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justify" style:vertical-align="baseline" fo:text-indent="0.4923in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0.5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letter-spacing="0.0416in" style:letter-kerning="true" style:font-size-complex="10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1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11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7916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7916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TARYBA</text:p>
      <text:p text:style-name="P5"/>
      <text:p text:style-name="P6">SPRENDIMAS</text:p>
      <text:p text:style-name="P7">DĖL ATLYGINIMO UŽ NEFORMALŲJĮ ŠVIETIMĄ</text:p>
      <text:p text:style-name="P8"/>
      <text:p text:style-name="P9">2017 m. <text:s/>rugsėjo 28 d. Nr. TS-240</text:p>
      <text:p text:style-name="P10">Utena</text:p>
      <text:p text:style-name="P11"/>
      <text:p text:style-name="P12"><text:span text:style-name="T13">Vadovaudamasi Lietuvos Respublikos vietos savivaldos įstatymo 16 straipsnio 2 dalies 37 punktu ir 18 straipsnio 1 dalimi, Lietuvos Respublikos švietimo įstatymo 70 straipsnio</text:span><text:span text:style-name="T14"><text:s/></text:span><text:span text:style-name="T15">9 punktu, Utenos rajono savivaldybės taryba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</text:span><text:span text:style-name="T22">Nustatyti atlyginimą už neformalųjį vaikų švietimą, mokant už kiekvieną lankytą mokslo<text:s/></text:span><text:span text:style-name="T23">metų mėnesį:</text:span></text:p>
      <text:p text:style-name="P24"><text:span text:style-name="T25">1.1</text:span><text:span text:style-name="T26">.</text:span><text:span text:style-name="T27"><text:tab/>Utenos meno mokykloje ugdantis:</text:span></text:p>
      <text:p text:style-name="P28"><text:span text:style-name="T29">1.1.1</text:span><text:span text:style-name="T30">.</text:span><text:span text:style-name="T31"><text:tab/></text:span><text:span text:style-name="T32">pradinio, pagrindinio ir išplėstinio dailės ugdymo programose - 20 procentų bazinės socialinės išmokos (toliau – BSI);<text:s/></text:span></text:p>
      <text:p text:style-name="P33"><text:span text:style-name="T34">1.1.2</text:span><text:span text:style-name="T35">.</text:span><text:span text:style-name="T36"><text:tab/></text:span><text:span text:style-name="T37">pradinio, pagrindinio ir išplėstinio muzikos ugdymo programose - 40 procentų BSI;</text:span></text:p>
      <text:p text:style-name="P38"><text:span text:style-name="T39">1.1.3</text:span><text:span text:style-name="T40"><text:tab/></text:span><text:span text:style-name="T41">ankstyvojo, saviraiškos muzikos ugdymo programose - 25 procentai BSI.</text:span></text:p>
      <text:p text:style-name="P42"><text:span text:style-name="T43">1.2</text:span><text:span text:style-name="T44">.</text:span><text:span text:style-name="T45"><text:tab/></text:span><text:span text:style-name="T46">Utenos daugiafunkcio sporto centre ugdantis:<text:s/></text:span></text:p>
      <text:p text:style-name="P47"><text:span text:style-name="T48">1.2.1</text:span><text:span text:style-name="T49">.</text:span><text:span text:style-name="T50"><text:tab/>plaukimo pradinio rengimo programoje, lankantiems pirmus metus - 17 procentų BSI;</text:span></text:p>
      <text:p text:style-name="P51"><text:span text:style-name="T52">1.2.2</text:span><text:span text:style-name="T53">.</text:span><text:span text:style-name="T54"><text:tab/>plaukimo ugdymo programose, lankantiems antrus ir daugiau metų - 12 procentų BSI;</text:span></text:p>
      <text:p text:style-name="P55"><text:span text:style-name="T56">1.2.3</text:span><text:span text:style-name="T57">.</text:span><text:span text:style-name="T58"><text:tab/>kitose sportinio ugdymo programose - 8 <text:s/>procentai BSI.</text:span></text:p>
      <text:p text:style-name="P59"><text:span text:style-name="T60">1.3</text:span><text:span text:style-name="T61">.</text:span><text:span text:style-name="T62"><text:tab/>Utenos vaikų ir jaunimo užimtumo centre ugdantis:</text:span></text:p>
      <text:p text:style-name="P63"><text:span text:style-name="T64">1.3.1</text:span><text:span text:style-name="T65">.</text:span><text:span text:style-name="T66"><text:tab/>meninio (šokio, dailės, muzikos), sportinio ir gamtos bei ekologijos ugdymo programose - 15 procentai BSI;<text:s/></text:span></text:p>
      <text:p text:style-name="P67"><text:span text:style-name="T68">1.3.2</text:span><text:span text:style-name="T69">.</text:span><text:span text:style-name="T70"><text:tab/>technologinio ugdymo programose - 20 procentų BSI;</text:span></text:p>
      <text:p text:style-name="P71"><text:span text:style-name="T72">1.3.3</text:span><text:span text:style-name="T73">.</text:span><text:span text:style-name="T74"><text:tab/>bendrojo fizinio parengimo bei sveikatingumo ir techninės kūrybos programose - 35 procentai BSI.</text:span></text:p>
      <text:p text:style-name="P75"><text:span text:style-name="T76">2</text:span><text:span text:style-name="T77">.</text:span><text:span text:style-name="T78"><text:tab/>Atlyginimą už neformalųjį vaikų švietimą mažinti 90 procentų mokiniams iš šeimų, gaunančių socialinę pašalpą.<text:s/></text:span></text:p>
      <text:p text:style-name="P79"><text:span text:style-name="T80">3</text:span><text:span text:style-name="T81">.</text:span><text:span text:style-name="T82"><text:tab/>Atlyginimą už neformalųjį švietimą mažinti 50 procentų, jeigu:</text:span></text:p>
      <text:p text:style-name="P83"><text:span text:style-name="T84">3.1</text:span><text:span text:style-name="T85"><text:tab/></text:span><text:span text:style-name="T86">mokinys (mokiniai) turi tik vieną iš tėvų;</text:span></text:p>
      <text:p text:style-name="P87"><text:span text:style-name="T88">3.2</text:span><text:span text:style-name="T89"><text:tab/></text:span><text:span text:style-name="T90">šeima augina tris ir daugiau vaikų.</text:span></text:p>
      <text:p text:style-name="P91"><text:span text:style-name="T92">4</text:span><text:span text:style-name="T93">.</text:span><text:span text:style-name="T94"><text:tab/>Atlyginimą mažinti šio sprendimo 2 ir 3 punktais nustatytais atvejais neformaliojo švietimo įstaigos vadovo sprendimu, tėvams pateikus teisės į atlyginimo mažinimą patvirtinančius dokumentus.<text:s/></text:span></text:p>
      <text:p text:style-name="P95"><text:span text:style-name="T96">5</text:span><text:span text:style-name="T97">.</text:span><text:span text:style-name="T98"><text:tab/>Mokiniai, ugdomi pagal neformaliojo vaikų švietimo (išskyrus ikimokyklinio, priešmokyklinio ir formalųjį švietimą papildančio ugdymo) programas, finansuojamas iš valstybės biudžeto, atlyginimo nustatyto šio sprendimo 1.1-1.3 papunkčiuose, nemoka.</text:span></text:p>
      <text:p text:style-name="P99"><text:span text:style-name="T100">6</text:span><text:span text:style-name="T101">.</text:span><text:span text:style-name="T102"><text:tab/>Įpareigoti neformaliojo švietimo įstaigų vadovus patvirtinti atlyginimo už neformalųjį švietimą rinkimo tvarką.<text:s/></text:span></text:p>
      <text:p text:style-name="P103"><text:span text:style-name="T104">7</text:span><text:span text:style-name="T105">.</text:span><text:span text:style-name="T106"><text:tab/>Pripažinti netekusiu galios Utenos rajono savivaldybės tarybos 2014 m. vasario 27 d. sprendimą Nr. TS-60 „Dėl atlyginimo už neformalųjį švietimą“ su visais papildymais ir pakeitimais.</text:span></text:p>
      <text:p text:style-name="P107"><text:span text:style-name="T108">8</text:span><text:span text:style-name="T109">.</text:span><text:span text:style-name="T110"><text:tab/>Nurodyti, kad šis sprendimas turi būti skelbiamas Teisės aktų registre ir Utenos rajono savivaldybės interneto svetainėje www.utena.lt.</text:span></text:p>
      <text:p text:style-name="P111"/>
      <text:p text:style-name="P112"/>
      <text:p text:style-name="P113"><text:span text:style-name="T114">Savivaldybės me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Alvydas Katinas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7-09-29T11:42:00Z</meta:creation-date>
    <dc:date>2017-09-29T11:4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33" meta:character-count="2664" meta:row-count="58" meta:non-whitespace-character-count="2379"/>
  </office:meta>
</office:document-meta>
</file>