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fo:font-size="14pt" style:font-size-asian="14pt" style:font-size-complex="12pt"/>
    </style:style>
    <style:style style:name="P16" style:parent-style-name="Normal" style:family="paragraph">
      <style:paragraph-properties fo:text-align="center" fo:line-height="115%"/>
      <style:text-properties fo:font-size="14pt" style:font-size-asian="14pt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212121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166in">
        <style:tab-stops>
          <style:tab-stop style:type="left" style:position="4.9222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166in">
        <style:tab-stops>
          <style:tab-stop style:type="left" style:position="4.9222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text-position="super 62.5%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166in">
        <style:tab-stops>
          <style:tab-stop style:type="left" style:position="4.9222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text-position="super 62.5%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5208in" svg:height="0.625in" style:rel-width="scale" style:rel-height="scale"><draw:image xlink:href="media/image1.wmf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<text:span text:style-name="T8">Dėl KULTŪROS MINISTRO 2020 M. LIEPOS 31 D. ĮSAKYMO NR. įv-1028 „</text:span><text:span text:style-name="T9">Dėl kultūros įstaigų veiklos ir kultūros paslaugų teikimo rekomendacijų</text:span><text:span text:style-name="T10"><text:s/>EKSTREMALIOSIOS SITUACIJOS DĖL COVID-19 LIGOS PROTRŪKIO LAIKOTARPIU<text:s/></text:span><text:span text:style-name="T11">PATVIRTINIMO“ PAKEITIMO</text:span></text:p>
      <text:p text:style-name="P12"/>
      <text:p text:style-name="P13">2020 m. spalio 13 d. <text:s/>Nr.<text:s/>ĮV-1259</text:p>
      <text:p text:style-name="P14">Vilnius</text:p>
      <text:p text:style-name="P15"/>
      <text:p text:style-name="P16"/>
      <text:p text:style-name="P17"><text:span text:style-name="T18">Vadovaudamasis Lietuvos Respublikos Vyriausybės 2020 m. vasario 26 d. nutarimu Nr. 152 „Dėl valstybės lygio ekstremalios situacijos paskelbimo“ ir Lietuvos Respublikos sveikatos apsaugos ministro – valstybės lygmens ekstremaliosios situacijos valstybės operacijų vadovo 2020 m. spalio 9 d. sprendimu Nr. V-2228 „Dėl Lietuvos Respublikos sveikatos apsaugos ministro – valstybės lygmens ekstremaliosios situacijos valstybės operacijų vadovo 2020 m. birželio 15 d. sprendimo Nr. V-1462 „Dėl kultūros, pramogų bei kitų renginių ir susibūrimų organizavimo būtinųjų sąlygų“ pakeitimo“,</text:span></text:p>
      <text:p text:style-name="P19"><text:span text:style-name="T20">p a k e i č i u Viešų kultūros renginių atvirose ir uždarose erdvėse organizavimo rekomendacijas ekstremaliosios<text:s/></text:span><text:span text:style-name="T21">situacijos dėl COVID-19 ligos protrūkio laikotarpiu</text:span><text:span text:style-name="T22">, patvirtintas Lietuvos Respublikos kultūros ministro 2020 m. liepos 31 d. įsakymu Nr. ĮV-1028 „Dėl kultūros įstaigų veiklos ir kultūros paslaugų teikimo rekomendacijų ekstremaliosios situacijos dėl COVID-19 ligos protrūkio laikotarpiu patvirtinimo“:<text:s/></text:span></text:p>
      <text:p text:style-name="P23"><text:span text:style-name="T24">1</text:span><text:span text:style-name="T25">. Pakeičiu 5.10 papunktį ir jį išdėstau taip:</text:span></text:p>
      <text:p text:style-name="P26"><text:span text:style-name="T27">„</text:span><text:span text:style-name="T28">5.10</text:span><text:span text:style-name="T29">. renginio organizatoriai turi kontroliuoti žiūrovų ir (ar) dalyvių patekimą į renginio vietą – užtikrinti, kad nepatektų žiūrovai ir (ar) dalyviai, kurie nėra įsigiję bilietų elektroniniu būdu arba neregistruoti į renginį.“<text:s/></text:span></text:p>
      <text:p text:style-name="P30"><text:span text:style-name="T31">2</text:span><text:span text:style-name="T32">. Pakeičiu 6 punktą ir jį išdėstau taip: <text:s/></text:span></text:p>
      <text:p text:style-name="P33"><text:span text:style-name="T34">„</text:span><text:span text:style-name="T35">6</text:span><text:span text:style-name="T36">. Maitinimo paslaugos renginio metu turi būti teikiamos tam skirtose vietose ir tik prie stalų ar barų“.<text:s/></text:span></text:p>
      <text:p text:style-name="P37"><text:span text:style-name="T38">3</text:span><text:span text:style-name="T39">. Papildyti 6</text:span><text:span text:style-name="T40">1</text:span><text:span text:style-name="T41"><text:s/>punktu:</text:span></text:p>
      <text:p text:style-name="P42"><text:span text:style-name="T43">„</text:span><text:span text:style-name="T44">6</text:span><text:span text:style-name="T45">1</text:span><text:span text:style-name="T46">. Renginio organizatoriai užtikrina, kad renginiai viešojoje vietoje vyktų iš anksto nustatytu laiku.“</text:span></text:p>
      <text:p text:style-name="P47"/>
      <text:p text:style-name="P48"/>
      <text:p text:style-name="P49"/>
      <text:p text:style-name="P50"><text:span text:style-name="T51">Kultūros ministras</text:span><text:span text:style-name="T52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va Lankelienė</meta:initial-creator>
    <dc:creator>adlibuser</dc:creator>
    <meta:creation-date>2020-10-13T10:23:00Z</meta:creation-date>
    <dc:date>2020-10-13T10:23:00Z</dc:date>
    <meta:print-date>2019-12-03T13:3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47" meta:character-count="1953" meta:row-count="30" meta:non-whitespace-character-count="1717"/>
  </office:meta>
</office:document-meta>
</file>