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798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627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627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627in"/>
        </style:tab-stops>
      </style:paragraph-properties>
    </style:style>
    <style:style style:name="P5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62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ŽEMĖS ŪKIO MINISTRO 2020 M. GEGUŽĖS 11 D. ĮSAKYMO NR. 3D-357<text:s/></text:span><text:span text:style-name="T9">„</text:span><text:span text:style-name="T10">DĖL PRIVATAUS SŪRIŲ SANDĖLIAVIMO PARAMOS ADMINISTRAVIMO</text:span><text:span text:style-name="T11">“</text:span><text:span text:style-name="T12"><text:s/>PAKEITIMO</text:span></text:p>
      <text:p text:style-name="P13"/>
      <text:p text:style-name="P14">2020 <text:s/>m. birželio<text:s/><text:span text:style-name="T15">15</text:span><text:s text:c="2"/>d. Nr. 3D-449</text:p>
      <text:p text:style-name="P16">Vilnius</text:p>
      <text:p text:style-name="P17"/>
      <text:p text:style-name="P18"><text:span text:style-name="T19">P a k e i č i u   Lietuvos Respublikos žemės ūkio ministro 2020 m. gegužės 11 d. įsakymą Nr. 3D-357 „</text:span><text:span text:style-name="T20">Dėl Privataus sūrių sandėliavimo paramos administravimo</text:span><text:span text:style-name="T21">“:</text:span></text:p>
      <text:p text:style-name="P22"><text:span text:style-name="T23">1</text:span><text:span text:style-name="T24">.</text:span><text:span text:style-name="T25"><text:tab/>Pakeičiu 2 punktą ir jį išdėstau taip:</text:span></text:p>
      <text:p text:style-name="P26">„2. Atsižvelgiant į pieno perdirbimo įmonių 2019 metų sūrių gamybos duomenis ir šių įmonių pageidavimą toliau saugoti sūrius pagal privataus sūrių sandėliavimo paramos priemonę iš reglamento<text:s/><text:span text:style-name="T27">(ES) 2020/591<text:s/></text:span><text:span text:style-name="T28">priede<text:s/></text:span>Lietuvai nustatyto<text:s/><text:span text:style-name="T29">978 t kiekio, pieno perdirbimo įmonių iki nustatyto termino nepateiktas sandėliuoti 4,406 t kiekis paskirstomas taip:</text:span></text:p>
      <text:p text:style-name="P30"><text:span text:style-name="T31">2.1</text:span><text:span text:style-name="T32">.</text:span><text:span text:style-name="T33"><text:tab/></text:span><text:span text:style-name="T34"><text:s/>AB „Rokiškio sūris“ – 1,957 t;</text:span></text:p>
      <text:p text:style-name="P35"><text:span text:style-name="T36">2.2</text:span><text:span text:style-name="T37">.</text:span><text:span text:style-name="T38"><text:tab/></text:span><text:span text:style-name="T39"><text:s/>AB „Žemaitijos pienas“ – 2,449 t.“</text:span></text:p>
      <text:p text:style-name="P40"><text:span text:style-name="T41">2</text:span><text:span text:style-name="T42">.</text:span><text:span text:style-name="T43"><text:tab/>Pakeičiu 3 punktą ir jį išdėstau taip:</text:span></text:p>
      <text:p text:style-name="P44"><text:span text:style-name="T45">„</text:span><text:span text:style-name="T46">3</text:span><text:span text:style-name="T47">. Paramos paraišką, nurodytą<text:s/></text:span>reglamento<text:s/><text:span text:style-name="T48">(ES) 2020/591 3 straipsnyje, pieno perdirbimo įmonės turi pateikti VšĮ Kaimo verslo ir rinkų plėtros agentūrai iki 2020 m. birželio 30 d.”</text:span></text:p>
      <text:p text:style-name="P49"/>
      <text:p text:style-name="P50"/>
      <text:p text:style-name="P51"/>
      <text:p text:style-name="P52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5T11:03:00Z</meta:creation-date>
    <dc:date>2020-06-15T11:03:00Z</dc:date>
    <meta:template xlink:href="Normal.dotm" xlink:type="simple"/>
    <meta:editing-cycles>1</meta:editing-cycles>
    <meta:editing-duration>PT0S</meta:editing-duration>
    <meta:document-statistic meta:page-count="1" meta:paragraph-count="48" meta:word-count="177" meta:character-count="1111" meta:row-count="57" meta:non-whitespace-character-count="982"/>
  </office:meta>
</office:document-meta>
</file>