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fo:font-size="9.5pt" style:font-size-asian="9.5pt" style:font-size-complex="9.5pt"/>
    </style:style>
    <style:style style:name="P53" style:parent-style-name="Normal" style:family="paragraph">
      <style:text-properties fo:font-size="9.5pt" style:font-size-asian="9.5pt" style:font-size-complex="9.5pt"/>
    </style:style>
    <style:style style:name="P54" style:parent-style-name="Normal" style:family="paragraph">
      <style:text-properties fo:font-size="9.5pt" style:font-size-asian="9.5pt" style:font-size-complex="9.5pt"/>
    </style:style>
    <style:style style:name="P55" style:parent-style-name="Normal" style:family="paragraph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0 M. SPALIO 5 D. ĮSAKYMO<text:s/></text:p>
      <text:p text:style-name="P16"><text:span text:style-name="T17">NR. 2V-183 (1.4) „</text:span><text:span text:style-name="T18">DĖL ATVIRŲJŲ JAUNIMO CENTRŲ VEIKLOS PROJEKTŲ FINANSAVIMO 2021 METAIS KONKURSO NUOSTATŲ IR ŠIO KONKURSO KOMISIJOS SUDĖTIES </text:span><text:span text:style-name="T19">PATVIRTINIMO</text:span><text:span text:style-name="T20">“ PAKEITIMO</text:span></text:p>
      <text:p text:style-name="P21"/>
      <text:p text:style-name="P22">2021 m. vasario 18 d. Nr. 2V-33 (1.4)</text:p>
      <text:p text:style-name="P23">Vilnius</text:p>
      <text:p text:style-name="P24"/>
      <text:p text:style-name="P25"/>
      <text:p text:style-name="P26">Pakeičiu Atvirųjų jaunimo centrų veiklos projektų finansavimo<text:s/>2021 metais konkurso nuostatus, patvirtintus Jaunimo reikalų departamento prie Socialinės apsaugos ir darbo ministerijos direktoriaus 2020 m. spalio 5 d. įsakymu Nr. 2V-183 (1.4) „Dėl Atvirųjų jaunimo centrų<text:span text:style-name="T27"><text:s/>veiklos projektų finansavimo 2021 metais konkur</text:span><text:span text:style-name="T28">so</text:span><text:s/>nuostatų ir šio konkurso komisijos sudėties patvirtinimo“:</text:p>
      <text:p text:style-name="P29"><text:span text:style-name="T30">1</text:span><text:span text:style-name="T31">.</text:span><text:span text:style-name="T32"><text:tab/></text:span><text:span text:style-name="T33">Išdėstau 7.2 papunktį taip:</text:span></text:p>
      <text:p text:style-name="P34"><text:span text:style-name="T35">„</text:span><text:span text:style-name="T36">7.2</text:span><text:span text:style-name="T37">. visa Konkursui preliminariai numatyta valstybės biudžeto lėšų suma – 279 398 (du šimtai septyniasdešimt devyni tūkstančiai trys šimtai devyniasdešimt a</text:span><text:span text:style-name="T38">štuoni) Eur.“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5"/>Jonas Laniauskas</text:span></text:p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1-02-19T09:14:00Z</meta:creation-date>
    <dc:date>2021-02-19T09:14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087" meta:row-count="19" meta:non-whitespace-character-count="950"/>
  </office:meta>
</office:document-meta>
</file>