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indent="4.3166in">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1.9687in" style:page-number="1">
        <style:tab-stops/>
      </style:paragraph-properties>
      <style:text-properties style:font-size-complex="12pt"/>
    </style:style>
    <style:style style:name="P43" style:parent-style-name="Normal" style:family="paragraph">
      <style:paragraph-properties fo:margin-left="1.9687in">
        <style:tab-stops>
          <style:tab-stop style:type="left" style:position="4.3305in"/>
        </style:tab-stops>
      </style:paragraph-properties>
      <style:text-properties style:font-size-complex="12pt"/>
    </style:style>
    <style:style style:name="P44" style:parent-style-name="Normal" style:family="paragraph">
      <style:paragraph-properties fo:margin-left="1.96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line-height="150%" fo:margin-left="3.4458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8861in"/>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043in"/>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8861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indent="0.5909in"/>
      <style:text-properties style:font-size-complex="12pt"/>
    </style:style>
    <style:style style:name="P141" style:parent-style-name="Normal" style:family="paragraph">
      <style:paragraph-properties fo:text-align="justify" fo:line-height="150%" fo:text-indent="0.5909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8861in"/>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line-height="150%" fo:text-indent="0.5909in">
        <style:tab-stops>
          <style:tab-stop style:type="left" style:position="1.0833in"/>
        </style:tab-stops>
      </style:paragraph-properties>
      <style:text-properties fo:font-weight="bold" style:font-weight-asian="bold" style:font-weight-complex="bold" style:font-size-complex="12pt"/>
    </style:style>
    <style:style style:name="P195" style:parent-style-name="Normal" style:family="paragraph">
      <style:paragraph-properties fo:text-align="justify" fo:line-height="150%" fo:text-indent="0.5909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style:text-properties style:font-size-complex="12pt"/>
    </style:style>
    <style:style style:name="P258" style:parent-style-name="Normal" style:family="paragraph">
      <style:paragraph-properties fo:text-align="justify" fo:line-height="150%"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8861in"/>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line-height="150%"/>
      <style:text-properties style:font-size-complex="12pt"/>
    </style:style>
    <style:style style:name="P295" style:parent-style-name="Normal" style:family="paragraph">
      <style:paragraph-properties fo:text-align="justify" fo:line-height="150%" fo:text-indent="0.5909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1.0833in"/>
        </style:tab-stops>
      </style:paragraph-properties>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8861in"/>
      <style:text-properties style:font-size-complex="12pt"/>
    </style:style>
    <style:style style:name="P363" style:parent-style-name="Normal" style:family="paragraph">
      <style:paragraph-properties fo:text-align="justify" fo:line-height="150%" fo:text-indent="0.5909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text-align="center" fo:line-height="150%"/>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8861in"/>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8861in"/>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line-height="150%" fo:text-indent="0.8861in"/>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8861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line-height="150%" fo:text-indent="0.8861in"/>
      <style:text-properties style:font-size-complex="12pt"/>
    </style:style>
    <style:style style:name="P507" style:parent-style-name="Normal" style:family="paragraph">
      <style:paragraph-properties fo:text-align="justify" fo:line-height="150%" fo:text-indent="0.5909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8861in"/>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line-height="150%" fo:text-indent="0.8861in"/>
      <style:text-properties style:font-size-complex="12pt"/>
    </style:style>
    <style:style style:name="P555" style:parent-style-name="Normal" style:family="paragraph">
      <style:paragraph-properties fo:text-align="justify" fo:line-height="150%" fo:text-indent="0.5909in">
        <style:tab-stops>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tab-stops>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tab-stops>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tab-stops>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tab-stops>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tab-stops>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tab-stops>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tab-stops>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8861in"/>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line-height="150%" fo:text-indent="0.8861in"/>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fo:line-height="150%"/>
    </style:style>
    <style:style style:name="T6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SOCIALINĖS PARAMOS ŠEIMAI INFORMACINĖS SISTEMOS DUOMENŲ SUBJEKTO TEISIŲ ĮGYVENDINIMO TVARKOS APRAŠO PATVIRTINIMO <text:s/></text:p>
      <text:p text:style-name="P16"/>
      <text:p text:style-name="P17"><text:span text:style-name="T18">2022 m. spalio 28 d. Nr.<text:s/></text:span>A1-714</text:p>
      <text:p text:style-name="P19">Vilnius</text:p>
      <text:p text:style-name="Normal"/>
      <text:p text:style-name="Normal"/>
      <text:p text:style-name="P20"><text:span text:style-name="T21">Vadovaudamasi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2"><text:span text:style-name="T23">1</text:span><text:span text:style-name="T24">. T v i r t i n u <text:s/>Socialinės paramos šeimai informacinės sistemos duomenų subjekto teisių įgyvendinimo tvarkos aprašą (pridedama).</text:span></text:p>
      <text:p text:style-name="P25"><text:span text:style-name="T26">2</text:span><text:span text:style-name="T27">. P r i p a ž į s t u <text:s/>netekusiu galios Lietuvos Respublikos socialinės apsaugos ir darbo ministro 2015 m. rugsėjo 4 d. įsakymą Nr. A1-508 „Dėl Duomenų subjektų teisių įgyvendinimo Socialinės paramos šeimai informacinėje sistemoje tvarkos aprašo patvirtinimo“.</text:span></text:p>
      <text:p text:style-name="P28"><text:span text:style-name="T29">3</text:span><text:span text:style-name="T30">. N u s t a t a u, kad šis įsakymas įsigalioja 2023 m. sausio 1 d.</text:span></text:p>
      <text:p text:style-name="P31"/>
      <text:p text:style-name="P32"/>
      <text:p text:style-name="P33"/>
      <text:p text:style-name="P34"><text:span text:style-name="T35">Socialinės apsaugos ir darbo ministrė</text:span><text:span text:style-name="T36"><text:tab/>Monika Navickienė</text:span></text:p>
      <text:h text:style-name="Normal" text:outline-level="2"/>
      <text:soft-page-break/>
      <text:p text:style-name="P37">PATVIRTINTA</text:p>
      <text:p text:style-name="P43">Lietuvos Respublikos socialinės apsaugos ir darbo ministro<text:s/></text:p>
      <text:p text:style-name="P44"><text:span text:style-name="T45">2022 m.<text:s/></text:span><text:span text:style-name="T46">spalio 28<text:s/></text:span><text:span text:style-name="T47">d. įsakymu Nr.</text:span><text:s/>A1-714</text:p>
      <text:p text:style-name="P48"/>
      <text:p text:style-name="P49">SOCIALINĖS PARAMOS ŠEIMAI INFORMACINĖS SISTEMOS DUOMENŲ SUBJEKTO TEISIŲ ĮGYVENDINIMO TVARKOS APRAŠ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Socialinės paramos šeimai informacinės sistemos duomenų subjekto teisių įgyvendinimo tvarkos aprašas (toliau – Aprašas)<text:s/></text:span><text:span text:style-name="T62">nustato Socialinės paramos šeimai informacinės sistemos (toliau – SPIS) duomenų subjekto teisių, įtvirtintų 2016 m. balandžio 27 d. Europos Parlamento ir Tarybos reglamentu (ES) 2016/679 dėl fizinių asmenų apsaugos tvarkant asmens duomenis ir dėl laisvo tokių duomenų judėjimo ir kuriuo panaikinama Direktyva 95/46/EB (Bendrasis duomenų apsaugos reglamentas), įgyvendinimo tvarką.</text:span></text:p>
      <text:p text:style-name="P63"><text:span text:style-name="T64">2</text:span><text:span text:style-name="T65">.</text:span><text:span text:style-name="T66"><text:tab/>Aprašas taikomas įgyvendinant SPIS duomenų subjekto – fizinio asmens, kurio asmens duomenys tvarkomi SPIS ir kurio asmens duomenų valdytoja yra Lietuvos Respublikos socialinės apsaugos ir darbo ministerija (toliau – Ministerija), teises.<text:s/></text:span></text:p>
      <text:p text:style-name="P67"><text:span text:style-name="T68">3</text:span><text:span text:style-name="T69">.</text:span><text:span text:style-name="T70"><text:tab/>Įgyvendinant SPIS duomenų subjekto teises, vadovaujamasi Reglamentu (ES) 2016/679, Lietuvos Respublikos asmens duomenų teisinės apsaugos įstatymu ir Aprašu.</text:span></text:p>
      <text:p text:style-name="P71"><text:span text:style-name="T72">4</text:span><text:span text:style-name="T73">.</text:span><text:span text:style-name="T74"><text:tab/>Aprašas parengtas vadovaujantis Reglamentu (ES) 2016/679.</text:span></text:p>
      <text:p text:style-name="P75"><text:span text:style-name="T76">5</text:span><text:span text:style-name="T77">.</text:span><text:span text:style-name="T78"><text:tab/>SPIS asmens duomenų valdytoja – Ministerija (juridinio asmens kodas – 188603515, buveinės adresas: A. Vivulskio g. 11, 03162 Vilnius).</text:span></text:p>
      <text:p text:style-name="P79"><text:span text:style-name="T80">6</text:span><text:span text:style-name="T81">.</text:span><text:span text:style-name="T82"><text:tab/>Apraše vartojamos sąvokos suprantamos taip, kaip jos apibrėžtos Reglamente (ES) 2016/679.<text:s/></text:span></text:p>
      <text:p text:style-name="P83"><text:span text:style-name="T84">7</text:span><text:span text:style-name="T85">.</text:span><text:span text:style-name="T86"><text:tab/>SPIS tvarkomų asmens duomenų kategorijos, SPIS duomenų subjektų kategorijos, asmens duomenų tvarkymo tikslai, teisiniai pagrindai, SPIS duomenų gavimo sąlygos nustatyti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 nuostatai).</text:span></text:p>
      <text:p text:style-name="P87"/>
      <text:p text:style-name="P88"><text:span text:style-name="T89">II</text:span><text:span text:style-name="T90"><text:s/>SKYRIUS</text:span></text:p>
      <text:p text:style-name="P91"><text:span text:style-name="T92">SPIS DUOMENŲ SUBJEKTO TEISĖS IR JŲ ĮGYVENDINIMO TVARKA</text:span></text:p>
      <text:p text:style-name="P93"/>
      <text:p text:style-name="P94"><text:span text:style-name="T95">8</text:span><text:span text:style-name="T96">.</text:span><text:span text:style-name="T97"><text:tab/>SPIS duomenų subjektas turi šias Reglamente (ES) 2016/679 įtvirtintas teises:<text:s/></text:span></text:p>
      <text:p text:style-name="P98"><text:span text:style-name="T99">8.1</text:span><text:span text:style-name="T100">.</text:span><text:span text:style-name="T101"><text:tab/>gauti informaciją apie asmens duomenų tvarkymą;<text:s/></text:span></text:p>
      <text:p text:style-name="P102"><text:span text:style-name="T103">8.2</text:span><text:span text:style-name="T104">.</text:span><text:span text:style-name="T105"><text:tab/>susipažinti su asmens duomenimis;<text:s/></text:span></text:p>
      <text:p text:style-name="P106"><text:span text:style-name="T107">8.3</text:span><text:span text:style-name="T108">.</text:span><text:span text:style-name="T109"><text:tab/>reikalauti ištaisyti asmens duomenis;<text:s/></text:span></text:p>
      <text:p text:style-name="P110"><text:span text:style-name="T111">8.4</text:span><text:span text:style-name="T112">.</text:span><text:span text:style-name="T113"><text:tab/>reikalauti ištrinti asmens duomenis („teisę būti pamirštam“);<text:s/></text:span></text:p>
      <text:p text:style-name="P114"><text:span text:style-name="T115">8.5</text:span><text:span text:style-name="T116">.</text:span><text:span text:style-name="T117"><text:tab/>apriboti asmens duomenų tvarkymą;<text:s/></text:span></text:p>
      <text:p text:style-name="P118"><text:span text:style-name="T119">8.6</text:span><text:span text:style-name="T120">.</text:span><text:span text:style-name="T121"><text:tab/>teisę į asmens duomenų perkeliamumą;<text:s/></text:span></text:p>
      <text:p text:style-name="P122"><text:span text:style-name="T123">8.7</text:span><text:span text:style-name="T124">.</text:span><text:span text:style-name="T125"><text:tab/>nesutikti su asmens duomenų tvarkymu.</text:span></text:p>
      <text:p text:style-name="P126"><text:span text:style-name="T127">9</text:span><text:span text:style-name="T128">.</text:span><text:span text:style-name="T129"><text:tab/>Reglamento (ES) 2016/679 22 straipsnyje įtvirtintos duomenų subjekto teisės, kad jam nebūtų taikomas tik automatizuotu duomenų tvarkymu, įskaitant profiliavimą, grindžiamas sprendimas, Ministerija, tvarkydama duomenis, neįgyvendina, nes SPIS nepriimami sprendimai, grindžiami automatizuotu duomenų tvarkymu, ir nevykdomas profiliavimas.</text:span></text:p>
      <text:p text:style-name="P130"><text:span text:style-name="T131">10</text:span><text:span text:style-name="T132">.</text:span><text:span text:style-name="T133"><text:tab/>Jeigu SPIS duomenų subjektas nurodo konkrečią norimos įgyvendinti teisės apimtį, ši teisė įgyvendinama SPIS duomenų subjekto nurodyta apimtimi.</text:span></text:p>
      <text:p text:style-name="P134"/>
      <text:p text:style-name="P135"><text:span text:style-name="T136">PIRMASIS</text:span><text:span text:style-name="T137"><text:s/>SKIRSNIS</text:span></text:p>
      <text:p text:style-name="P138"><text:span text:style-name="T139">TEISĖ GAUTI INFORMACIJĄ APIE ASMENS DUOMENŲ TVARKYMĄ</text:span></text:p>
      <text:p text:style-name="P140"/>
      <text:p text:style-name="P141"><text:span text:style-name="T142">11</text:span><text:span text:style-name="T143">.</text:span><text:span text:style-name="T144"><text:tab/>Bendroji informacija apie SPIS duomenų subjekto asmens duomenų tvarkymą pateikiama Socialinės paramos šeimai informacinės sistemos nuostatuose ir Socialinės paramos šeimai informacinės sistemos privatumo politikoje, skelbiamoje interneto svetainėje<text:s/></text:span><text:span text:style-name="T145">www.spis.lt.</text:span><text:span text:style-name="T146"><text:s/></text:span></text:p>
      <text:p text:style-name="P147"><text:span text:style-name="T148">12</text:span><text:span text:style-name="T149">.</text:span><text:span text:style-name="T150"><text:tab/>Informacija apie SPIS duomenų subjekto asmens duomenų tvarkymą, nurodyta Reglamento (ES) 2016/679 13 ir 14 straipsniuose, pateikiama tokiu būdu, kokiu SPIS duomenų subjektas kreipiasi į Ministeriją, arba SPIS duomenų subjekto nurodytu būdu – raštu arba elektroniniu būdu.</text:span></text:p>
      <text:p text:style-name="P151"><text:span text:style-name="T152">13</text:span><text:span text:style-name="T153">.</text:span><text:span text:style-name="T154"><text:tab/>Informacija apie SPIS duomenų subjekto asmens duomenų tvarkymą pateikiama asmens duomenų gavimo metu. Šis Aprašo punktas netaikomas, jeigu SPIS duomenų subjektas jau turi šią informaciją.</text:span></text:p>
      <text:p text:style-name="P155"><text:span text:style-name="T156">14</text:span><text:span text:style-name="T157">.</text:span><text:span text:style-name="T158"><text:tab/>Jei SPIS duomenų subjekto asmens duomenys renkami ne tiesiogiai iš SPIS duomenų subjekto, apie jo asmens duomenų tvarkymą SPIS duomenų subjektas informuojamas:</text:span></text:p>
      <text:p text:style-name="P159"><text:span text:style-name="T160">14.1</text:span><text:span text:style-name="T161">.</text:span><text:span text:style-name="T162"><text:tab/>per pagrįstą laikotarpį nuo asmens duomenų gavimo dienos, bet ne vėliau kaip per vieną mėnesį, atsižvelgiant į konkrečias asmens duomenų tvarkymo aplinkybes;<text:s/></text:span></text:p>
      <text:p text:style-name="P163"><text:span text:style-name="T164">14.2</text:span><text:span text:style-name="T165">.</text:span><text:span text:style-name="T166"><text:tab/>jeigu asmens duomenys bus naudojami ryšiams su SPIS duomenų subjektu palaikyti – ne vėliau kaip pirmą kartą susisiekiant su tuo SPIS duomenų subjektu;<text:s/></text:span></text:p>
      <text:p text:style-name="P167"><text:span text:style-name="T168">14.3</text:span><text:span text:style-name="T169">.</text:span><text:span text:style-name="T170"><text:tab/>jeigu numatoma asmens duomenis atskleisti kitam duomenų gavėjui – ne vėliau kaip atskleidžiant duomenis pirmą kartą.<text:s/></text:span></text:p>
      <text:p text:style-name="P171"><text:span text:style-name="T172">15</text:span><text:span text:style-name="T173">.</text:span><text:span text:style-name="T174"><text:tab/>Pareiga pateikti SPIS duomenų subjektui informaciją apie asmens duomenų tvarkymą netaikoma, jei</text:span><text:s/>SPIS<text:s/><text:span text:style-name="T175">duomenų subjektas tokią informaciją jau turi arba jei:</text:span></text:p>
      <text:p text:style-name="P176"><text:span text:style-name="T177">15.1</text:span><text:span text:style-name="T178">.</text:span><text:span text:style-name="T179"><text:tab/>tokios informacijos pateikimas yra neįmanomas arba tam reikėtų neproporcingų pastangų. Tokiu atveju Ministerija imasi tinkamų priemonių SPIS duomenų subjekto teisėms ir laisvėms bei teisėtiems interesams apsaugoti, įskaitant viešą informacijos paskelbimą;</text:span></text:p>
      <text:p text:style-name="P180"><text:span text:style-name="T181">15.2</text:span><text:span text:style-name="T182">.</text:span><text:span text:style-name="T183"><text:tab/>asmens duomenų gavimas ar atskleidimas aiškiai nustatytas Europos Sąjungos arba Lietuvos Respublikos teisės aktuose, kurie taikomi duomenų valdytojui ir kuriuose nustatytos tinkamos teisėtų SPIS duomenų subjekto interesų apsaugos priemonės;</text:span></text:p>
      <text:p text:style-name="P184"><text:span text:style-name="T185">15.3</text:span><text:span text:style-name="T186">.</text:span><text:span text:style-name="T187"><text:tab/>asmens duomenys privalo išlikti konfidencialūs laikantis Europos Sąjungos ar Lietuvos Respublikos teise reguliuojamos profesinės paslapties prievolės.</text:span></text:p>
      <text:p text:style-name="P188"/>
      <text:p text:style-name="P189"><text:span text:style-name="T190">ANTRASIS</text:span><text:span text:style-name="T191"><text:s/>SKIRSNIS</text:span></text:p>
      <text:p text:style-name="P192"><text:span text:style-name="T193">TEISĖ SUSIPAŽINTI SU ASMENS DUOMENIMIS</text:span></text:p>
      <text:p text:style-name="P194"/>
      <text:p text:style-name="P195"><text:span text:style-name="T196">16</text:span><text:span text:style-name="T197">.</text:span><text:span text:style-name="T198"><text:tab/>Ministerija SPIS duomenų subjekto prašymu įgyvendinti teisę susipažinti su savo asmens duomenimis turi pateikti:</text:span></text:p>
      <text:p text:style-name="P199"><text:span text:style-name="T200">16.1</text:span><text:span text:style-name="T201">.</text:span><text:span text:style-name="T202"><text:tab/>informaciją apie tai, ar SPIS duomenų subjekto asmens duomenys tvarkomi, ar ne;</text:span></text:p>
      <text:p text:style-name="P203"><text:span text:style-name="T204">16.2</text:span><text:span text:style-name="T205">.</text:span><text:span text:style-name="T206"><text:tab/>su asmens duomenų tvarkymu susijusią informaciją, numatytą Reglamento (ES) 2016/679 15 straipsnio 1 ir 2 dalyse (jeigu SPIS duomenų subjekto asmens duomenys tvarkomi):</text:span></text:p>
      <text:p text:style-name="P207"><text:span text:style-name="T208">16.2.1</text:span><text:span text:style-name="T209">.</text:span><text:span text:style-name="T210"><text:tab/>asmens duomenų tvarkymo tikslus;</text:span></text:p>
      <text:p text:style-name="P211"><text:span text:style-name="T212">16.2.2</text:span><text:span text:style-name="T213">.</text:span><text:span text:style-name="T214"><text:tab/>asmens duomenų kategorijas;</text:span></text:p>
      <text:p text:style-name="P215"><text:span text:style-name="T216">16.2.3</text:span><text:span text:style-name="T217">.</text:span><text:span text:style-name="T218"><text:tab/>duomenų gavėjus arba duomenų gavėjų, kuriems buvo arba bus atskleisti jų asmens duomenys (įskaitant duomenų gavėjus trečiosiose valstybėse arba tarptautines organizacijas), kategorijas;</text:span></text:p>
      <text:p text:style-name="P219"><text:span text:style-name="T220">16.2.4</text:span><text:span text:style-name="T221">.</text:span><text:span text:style-name="T222"><text:tab/>jei įmanoma, numatomą asmens duomenų saugojimo laikotarpį arba, jei neįmanoma, kriterijus, taikomus tam laikotarpiui nustatyti;</text:span></text:p>
      <text:p text:style-name="P223"><text:span text:style-name="T224">16.2.5</text:span><text:span text:style-name="T225">.</text:span><text:span text:style-name="T226"><text:tab/>informaciją apie teisę prašyti Ministerijos, kaip SPIS asmens duomenų valdytojos, ištaisyti arba ištrinti asmens duomenis ar apriboti su SPIS duomenų subjektu susijusių asmens duomenų tvarkymą, ar nesutikti su tokiu tvarkymu (jei taikytina);</text:span></text:p>
      <text:p text:style-name="P227"><text:span text:style-name="T228">16.2.6</text:span><text:span text:style-name="T229">.</text:span><text:span text:style-name="T230"><text:tab/>informaciją apie teisę pateikti skundą dėl SPIS duomenų subjekto teisių įgyvendinimo Valstybinei duomenų apsaugos inspekcijai;</text:span></text:p>
      <text:p text:style-name="P231"><text:span text:style-name="T232">16.2.7</text:span><text:span text:style-name="T233">.</text:span><text:span text:style-name="T234"><text:tab/>jei asmens duomenys renkami ne iš SPIS duomenų subjekto, – visą turimą informaciją apie jų šaltinius;</text:span></text:p>
      <text:p text:style-name="P235"><text:span text:style-name="T236">16.2.8</text:span><text:span text:style-name="T237">.</text:span><text:span text:style-name="T238"><text:tab/>informaciją apie automatizuotą sprendimų priėmimą, įskaitant profiliavimą;</text:span></text:p>
      <text:p text:style-name="P239"><text:span text:style-name="T240">16.2.9</text:span><text:span text:style-name="T241">.</text:span><text:span text:style-name="T242"><text:tab/>informaciją apie tinkamas su asmens duomenų perdavimu susijusias apsaugos priemones, taikomas, kai asmens duomenys perduodami į trečiąją valstybę arba tarptautinei organizacijai (jei taikytina);</text:span></text:p>
      <text:p text:style-name="P243"><text:span text:style-name="T244">16.3</text:span><text:span text:style-name="T245">.</text:span><text:span text:style-name="T246"><text:tab/>tvarkomų asmens duomenų kopiją.</text:span></text:p>
      <text:p text:style-name="P247"><text:span text:style-name="T248">17</text:span><text:span text:style-name="T249">.</text:span><text:span text:style-name="T250"><text:tab/>Ministerija pateikia SPIS duomenų subjektui tvarkomų asmens duomenų kopiją nemokamai. SPIS duomenų subjektas turi teisę prašyti, kad jam būtų pateikta tvarkomų asmens duomenų kopija ir kita nei Ministerijos pateikiama forma, nebent tai būtų neįmanoma ar tam reikėtų neproporcingų pastangų. Tvarkomų asmens duomenų kopija pateikiama nedarant neigiamo poveikio kitų asmenų teisėms ir laisvėms.</text:span></text:p>
      <text:p text:style-name="P251"/>
      <text:p text:style-name="P252"><text:span text:style-name="T253">TREČIASIS</text:span><text:span text:style-name="T254"><text:s/>SKIRSNIS</text:span></text:p>
      <text:p text:style-name="P255"><text:span text:style-name="T256">TEISĖ REIKALAUTI IŠTAISYTI ASMENS DUOMENIS</text:span></text:p>
      <text:p text:style-name="P257"/>
      <text:p text:style-name="P258"><text:span text:style-name="T259">18</text:span><text:span text:style-name="T260">.</text:span><text:span text:style-name="T261"><text:tab/>SPIS duomenų subjektas, vadovaudamasis Reglamento (ES) 2016/679 16 straipsniu, turi teisę reikalauti, kad bet kokie tvarkomi netikslūs jo asmens duomenys būtų ištaisyti, o neišsamūs – papildyti. Tokiu atveju jis pateikia Ministerijai prašymą įgyvendinti SPIS duomenų subjekto teisę reikalauti ištaisyti asmens duomenis.</text:span></text:p>
      <text:p text:style-name="P262"><text:span text:style-name="T263">19</text:span><text:span text:style-name="T264">.</text:span><text:span text:style-name="T265"><text:tab/>Kreipdamasis į Ministeriją dėl netikslių asmens duomenų ištaisymo ar neišsamių asmens duomenų papildymo, SPIS duomenų subjektas pateikia tikslius ar išsamius duomenis. Kilus abejonių dėl pateiktų tikslių ar išsamių asmens duomenų tikrumo, Ministerija gali paprašyti SPIS duomenų subjekto pateikti asmens duomenų tikrumą patvirtinančius įrodymus.</text:span></text:p>
      <text:p text:style-name="P266"><text:span text:style-name="T267">20</text:span><text:span text:style-name="T268">.</text:span><text:span text:style-name="T269"><text:tab/>Siekdama nustatyti, ar SPIS duomenų subjekto pateiktas prašymas yra pagrįstas, Ministerija nedelsdama, bet ne vėliau kaip per 10 darbo dienų nuo prašymo įgyvendinti SPIS duomenų subjekto teisę reikalauti ištaisyti asmens duomenis gavimo dienos atlieka SPIS duomenų subjekto tvarkomų asmens duomenų analizę.</text:span></text:p>
      <text:p text:style-name="P270"><text:span text:style-name="T271">21</text:span><text:span text:style-name="T272">.</text:span><text:span text:style-name="T273"><text:tab/>Ministerija, nustačiusi, kad SPIS duomenų subjekto pateiktas prašymas įgyvendinti SPIS duomenų subjekto teisę reikalauti ištaisyti asmens duomenis yra pagrįstas:</text:span></text:p>
      <text:p text:style-name="P274"><text:span text:style-name="T275">21.1</text:span><text:span text:style-name="T276">.</text:span><text:span text:style-name="T277"><text:tab/>nedelsdama, bet ne vėliau kaip per 10 darbo dienų nuo prašymo pagrįstumo įvertinimo dienos ištaiso netikslius ar papildo neišsamius asmens duomenis;</text:span></text:p>
      <text:p text:style-name="P278"><text:span text:style-name="T279">21.2</text:span><text:span text:style-name="T280">.</text:span><text:span text:style-name="T281"><text:tab/>jeigu nėra galimybių nedelsiant ištaisyti netikslius ar papildyti neišsamius asmens duomenis, nedelsdama, bet ne vėliau kaip per 10 darbo dienų nuo prašymo pagrįstumo įvertinimo dienos sustabdo netikslių ar neišsamių asmens duomenų tvarkymo veiksmus ir šiuos asmens duomenis saugo tol, kol jie bus ištaisyti ar papildyti;</text:span></text:p>
      <text:p text:style-name="P282"><text:span text:style-name="T283">21.3</text:span><text:span text:style-name="T284">.</text:span><text:span text:style-name="T285"><text:tab/>per 10 darbo dienų nuo netikslių asmens duomenų ištaisymo ar neišsamių asmens duomenų papildymo dienos informuoja duomenų gavėjus apie SPIS duomenų subjekto prašymu ištaisytus netikslius ar papildytus neišsamius asmens duomenis, jeigu jie buvo teikiami duomenų gavėjams, nebent tai būtų neįmanoma ar tam reikėtų neproporcingų pastangų. SPIS duomenų subjekto prašymu jam pateikiama informacija apie tokius duomenų gavėjus.</text:span></text:p>
      <text:p text:style-name="P286"/>
      <text:p text:style-name="P287"><text:span text:style-name="T288">KETVIRTASIS</text:span><text:span text:style-name="T289"><text:s/>SKIRSNIS</text:span></text:p>
      <text:p text:style-name="P290"><text:span text:style-name="T291">TEISĖ REIKALAUTI IŠTRINTI ASMENS DUOMENIS</text:span></text:p>
      <text:p text:style-name="P292"><text:span text:style-name="T293">(„TEISĖ BŪTI PAMIRŠTAM“)</text:span></text:p>
      <text:p text:style-name="P294"/>
      <text:p text:style-name="P295"><text:span text:style-name="T296">22</text:span><text:span text:style-name="T297">.</text:span><text:span text:style-name="T298"><text:tab/>SPIS duomenų subjektas turi teisę kreiptis į Ministeriją su prašymu ištrinti su juo susijusius asmens duomenis, jeigu yra vienas iš šių pagrindų, nurodytų Reglamento (ES) 2016/679 17 straipsnio 1 dalyje:<text:s/></text:span></text:p>
      <text:p text:style-name="P299"><text:span text:style-name="T300">22.1</text:span><text:span text:style-name="T301">.</text:span><text:span text:style-name="T302"><text:tab/>asmens duomenys nebereikalingi tikslams, kurie buvo nustatyti prieš renkant asmens duomenis, pasiekti;<text:s/></text:span></text:p>
      <text:p text:style-name="P303"><text:span text:style-name="T304">22.2</text:span><text:span text:style-name="T305">.</text:span><text:span text:style-name="T306"><text:tab/>atšauktas SPIS duomenų subjekto sutikimas (jeigu toks buvo), kuriuo buvo grindžiamas SPIS duomenų subjekto asmens duomenų tvarkymas, ir nėra jokio kito teisinio pagrindo tvarkyti SPIS duomenų subjekto asmens duomenis;<text:s/></text:span></text:p>
      <text:p text:style-name="P307"><text:span text:style-name="T308">22.3</text:span><text:span text:style-name="T309">.</text:span><text:span text:style-name="T310"><text:tab/>SPIS duomenų subjektas nesutinka su savo asmens duomenų tvarkymu pagal Reglamento (ES) 2016/679 21 straipsnio 1 dalį (Aprašo II skyriaus septintasis skirsnis „Teisė nesutikti su asmens duomenų tvarkymu“) ir nėra viršesnių teisėtų priežasčių tvarkyti jo asmens duomenis;<text:s/></text:span></text:p>
      <text:p text:style-name="P311"><text:span text:style-name="T312">22.4</text:span><text:span text:style-name="T313">.</text:span><text:span text:style-name="T314"><text:tab/>asmens duomenys buvo tvarkomi neteisėtai;<text:s/></text:span></text:p>
      <text:p text:style-name="P315"><text:span text:style-name="T316">22.5</text:span><text:span text:style-name="T317">.</text:span><text:span text:style-name="T318"><text:tab/>asmens duomenys turi būti ištrinti laikantis Europos Sąjungos teisės aktuose arba Lietuvos Respublikos teisės aktuose nustatytos teisinės prievolės.<text:s/></text:span></text:p>
      <text:p text:style-name="P319"><text:span text:style-name="T320">23</text:span><text:span text:style-name="T321">.</text:span><text:span text:style-name="T322"><text:tab/>SPIS duomenų subjekto prašyme turi būti išsamiai argumentuota, dėl kokių priežasčių prašoma ištrinti jo asmens duomenis (prašyme turi būti nurodytas vienas iš Aprašo 22 punkte nurodytų pagrindų).<text:s/></text:span></text:p>
      <text:p text:style-name="P323"><text:span text:style-name="T324">24</text:span><text:span text:style-name="T325">.</text:span><text:span text:style-name="T326"><text:tab/>Teisė reikalauti ištrinti asmens duomenis („teisė būti pamirštam“) neįgyvendinama Reglamento (ES) 2016/679 17 straipsnio 3 dalyje nurodytais atvejais ir kai asmens duomenų tvarkymas grindžiamas:<text:s/></text:span></text:p>
      <text:p text:style-name="P327"><text:span text:style-name="T328">24.1</text:span><text:span text:style-name="T329">.</text:span><text:span text:style-name="T330"><text:tab/>Europos Sąjungos ir Lietuvos Respublikos teisės aktuose nustatytų reikalavimų vykdymu;<text:s/></text:span></text:p>
      <text:p text:style-name="P331"><text:span text:style-name="T332">24.2</text:span><text:span text:style-name="T333">.</text:span><text:span text:style-name="T334"><text:tab/>archyvavimo tikslais dėl viešojo intereso;<text:s/></text:span></text:p>
      <text:p text:style-name="P335"><text:span text:style-name="T336">24.3</text:span><text:span text:style-name="T337">.</text:span><text:span text:style-name="T338"><text:tab/>siekiant pareikšti, vykdyti arba apginti teisinius reikalavimus.<text:s/></text:span></text:p>
      <text:p text:style-name="P339"><text:span text:style-name="T340">25</text:span><text:span text:style-name="T341">.</text:span><text:span text:style-name="T342"><text:tab/>Nustačius, kad SPIS duomenų subjekto pateiktas prašymas įgyvendinti SPIS duomenų subjekto teisę reikalauti ištrinti asmens duomenis yra pagrįstas:<text:s/></text:span></text:p>
      <text:p text:style-name="P343"><text:span text:style-name="T344">25.1</text:span><text:span text:style-name="T345">.</text:span><text:span text:style-name="T346"><text:tab/>nedelsiant, bet ne vėliau kaip per 10 darbo dienų nuo prašymo pagrįstumo įvertinimo dienos SPIS duomenų subjekto asmens duomenys ištrinami;<text:s/></text:span></text:p>
      <text:p text:style-name="P347"><text:span text:style-name="T348">25.2</text:span><text:span text:style-name="T349">.</text:span><text:span text:style-name="T350"><text:tab/>jeigu nėra galimybių ištrinti SPIS duomenų subjekto asmens duomenų, nedelsiant, bet ne vėliau kaip per 10 darbo dienų nuo prašymo pagrįstumo įvertinimo dienos SPIS duomenų subjekto asmens duomenų tvarkymo veiksmai sustabdomi;<text:s/></text:span></text:p>
      <text:p text:style-name="P351"><text:span text:style-name="T352">25.3</text:span><text:span text:style-name="T353">.</text:span><text:span text:style-name="T354"><text:tab/>per 10 darbo dienų nuo asmens duomenų ištrynimo dienos duomenų gavėjai informuojami apie SPIS duomenų subjekto prašymu ištrintus asmens duomenis, jeigu jo asmens duomenys buvo teikiami duomenų gavėjams, nebent tai būtų neįmanoma ar tam reikėtų<text:s/></text:span><text:soft-page-break/><text:span text:style-name="T355">neproporcingų pastangų. SPIS duomenų subjekto prašymu jam pateikiama informacija apie tokius duomenų gavėjus.</text:span></text:p>
      <text:p text:style-name="P356"/>
      <text:p text:style-name="P357"><text:span text:style-name="T358">PENKTASIS</text:span><text:span text:style-name="T359"><text:s/>SKIRSNIS</text:span></text:p>
      <text:p text:style-name="P360"><text:span text:style-name="T361">TEISĖ APRIBOTI ASMENS DUOMENŲ TVARKYMĄ</text:span></text:p>
      <text:p text:style-name="P362"/>
      <text:p text:style-name="P363"><text:span text:style-name="T364">26</text:span><text:span text:style-name="T365">.</text:span><text:span text:style-name="T366"><text:tab/>SPIS duomenų subjektas turi teisę kreiptis į Ministeriją su prašymu apriboti asmens duomenų tvarkymą, jeigu yra vienas iš šių pagrindų, nurodytų Reglamento (ES) 2016/679 18 straipsnio 1 dalyje:</text:span></text:p>
      <text:p text:style-name="P367"><text:span text:style-name="T368">26.1</text:span><text:span text:style-name="T369">.</text:span><text:span text:style-name="T370"><text:tab/>SPIS duomenų subjektas užginčija Ministerijos tvarkomų jo asmens duomenų tikslumą. Tokiu atveju SPIS duomenų subjekto asmens duomenų tvarkymas gali būti apribotas laikotarpiui, per kurį Ministerija patikrina asmens duomenų tikslumą;</text:span></text:p>
      <text:p text:style-name="P371"><text:span text:style-name="T372">26.2</text:span><text:span text:style-name="T373">.</text:span><text:span text:style-name="T374"><text:tab/>nustatyta, kad SPIS duomenų subjekto asmens duomenų tvarkymas buvo neteisėtas, SPIS duomenų subjektas nesutinka, kad jo asmens duomenys būtų ištrinti, ir prašo apriboti jų tvarkymą;</text:span></text:p>
      <text:p text:style-name="P375"><text:span text:style-name="T376">26.3</text:span><text:span text:style-name="T377">.</text:span><text:span text:style-name="T378"><text:tab/>pasiektas asmens duomenų tvarkymo tikslas ir Ministerijai, kaip SPIS asmens duomenų valdytojai, nebereikia šiam tikslui pasiekti surinktų SPIS duomenų subjekto asmens<text:s/></text:span><text:soft-page-break/><text:span text:style-name="T379">duomenų, tačiau jų reikia SPIS duomenų subjektui, siekiančiam pareikšti, vykdyti ar apginti teisinius reikalavimus;</text:span></text:p>
      <text:p text:style-name="P380"><text:span text:style-name="T381">26.4</text:span><text:span text:style-name="T382">.</text:span><text:span text:style-name="T383"><text:tab/>SPIS duomenų subjektas Ministerijai pateikia prašymą ir jame išreiškia nesutikimą, kad ji tvarkytų jo asmens duomenis. Tokiu atveju SPIS duomenų subjekto asmens duomenų tvarkymas gali būti apribotas laikotarpiui, per kurį Ministerija patikrina, ar šis SPIS duomenų subjekto prašymas pagrįstas;</text:span></text:p>
      <text:p text:style-name="P384"><text:span text:style-name="T385">26.5</text:span><text:span text:style-name="T386">.</text:span><text:span text:style-name="T387"><text:tab/>SPIS duomenų subjektas Ministerijai pateikia prašymą ištrinti SPIS tvarkomus jo asmens duomenis ir nustatoma, kad prašymas yra pagrįstas, tačiau nėra techninių galimybių SPIS duomenų subjekto asmens duomenis ištrinti nedelsiant. Tokiu atveju SPIS duomenų subjekto asmens duomenų tvarkymas gali būti apribotas, kol SPIS duomenų subjekto asmens duomenys bus ištrinti.<text:s/></text:span></text:p>
      <text:p text:style-name="P388"><text:span text:style-name="T389">27</text:span><text:span text:style-name="T390">.</text:span><text:span text:style-name="T391"><text:tab/>Ministerija, siekdama nustatyti, ar SPIS duomenų subjekto pateiktas prašymas yra pagrįstas, privalo nedelsdama, bet ne vėliau kaip Reglamento (ES) 2016/679 12 straipsnio 3 dalyje nustatytais terminais atlikti prašymo įvertinimą.<text:s/></text:span></text:p>
      <text:p text:style-name="P392"><text:span text:style-name="T393">28</text:span><text:span text:style-name="T394">.</text:span><text:span text:style-name="T395"><text:tab/>Jeigu nustato, kad SPIS duomenų subjekto pateiktas prašymas yra pagrįstas, Ministerija privalo:<text:s/></text:span></text:p>
      <text:p text:style-name="P396"><text:span text:style-name="T397">28.1</text:span><text:span text:style-name="T398">.</text:span><text:span text:style-name="T399"><text:tab/>apriboti SPIS duomenų subjekto asmens duomenų tvarkymą;</text:span></text:p>
      <text:p text:style-name="P400"><text:span text:style-name="T401">28.2</text:span><text:span text:style-name="T402">.</text:span><text:span text:style-name="T403"><text:tab/>nedelsdama, bet ne vėliau kaip Reglamento (ES) 2016/679 12 straipsnio 3 dalyje nustatytais terminais apie tai informuoti SPIS duomenų subjektą ir, jeigu yra galimybė, nurodyti preliminarų laikotarpį, kurį bus apribotas SPIS duomenų subjekto asmens duomenų tvarkymas;<text:s/></text:span></text:p>
      <text:p text:style-name="P404"><text:span text:style-name="T405">28.3</text:span><text:span text:style-name="T406">.</text:span><text:span text:style-name="T407"><text:tab/>per 10 darbo dienų nuo SPIS duomenų subjekto teisės apriboti asmens duomenų tvarkymą įgyvendinimo dienos informuoti duomenų gavėjus apie priimtą sprendimą, jeigu SPIS duomenų subjekto asmens duomenys buvo teikiami duomenų gavėjams, nebent tai būtų neįmanoma ar tam reikėtų neproporcingų pastangų. SPIS duomenų subjekto prašymu jam suteikiama informacija apie tokius duomenų gavėjus.</text:span></text:p>
      <text:p text:style-name="P408">29.<text:tab/><text:span text:style-name="T409">Jei priimamas sprendimas panaikinti apribojimą tvarkyti SPIS duomenų subjekto asmens duomenis, Ministerija, prieš panaikindama apribojimą, privalo raštu apie tai informuoti SPIS duomenų subjektą.</text:span></text:p>
      <text:p text:style-name="P410"/>
      <text:p text:style-name="P411"><text:span text:style-name="T412">ŠEŠTASIS</text:span><text:span text:style-name="T413"><text:s/>SKIRSNIS</text:span></text:p>
      <text:p text:style-name="P414"><text:span text:style-name="T415">TEISĖ Į ASMENS DUOMENŲ PERKELIAMUMĄ</text:span></text:p>
      <text:p text:style-name="P416"/>
      <text:p text:style-name="P417"><text:span text:style-name="T418">30</text:span><text:span text:style-name="T419">.</text:span><text:span text:style-name="T420"><text:tab/>SPIS duomenų subjektas turi teisę kreiptis į Ministeriją su prašymu gauti su juo susijusius asmens duomenis, taip pat turi teisę prašyti persiųsti Ministerijos tvarkomus SPIS duomenų subjekto asmens duomenis kitam duomenų valdytojui, jeigu:</text:span></text:p>
      <text:p text:style-name="P421"><text:span text:style-name="T422">30.1</text:span><text:span text:style-name="T423">.</text:span><text:span text:style-name="T424"><text:tab/>SPIS duomenų subjekto asmens duomenų tvarkymas grindžiamas:</text:span></text:p>
      <text:p text:style-name="P425"><text:span text:style-name="T426">30.1.1</text:span><text:span text:style-name="T427">.</text:span><text:span text:style-name="T428"><text:tab/>SPIS duomenų subjekto sutikimu;</text:span></text:p>
      <text:p text:style-name="P429"><text:span text:style-name="T430">30.1.2</text:span><text:span text:style-name="T431">.</text:span><text:span text:style-name="T432"><text:tab/>sutartimi tarp Ministerijos ir SPIS duomenų subjekto;<text:s/></text:span></text:p>
      <text:p text:style-name="P433"><text:span text:style-name="T434">30.2</text:span><text:span text:style-name="T435">.</text:span><text:span text:style-name="T436"><text:tab/>asmens duomenys tvarkomi automatizuotomis priemonėmis;<text:s/></text:span></text:p>
      <text:p text:style-name="P437"><text:span text:style-name="T438">30.3</text:span><text:span text:style-name="T439">.</text:span><text:span text:style-name="T440"><text:tab/>SPIS duomenų subjektas asmens duomenis, kuriuos ketina persiųsti kitam duomenų valdytojui, pateikė Ministerijai pats arba per atstovą.</text:span></text:p>
      <text:p text:style-name="P441"><text:span text:style-name="T442">31</text:span><text:span text:style-name="T443">.</text:span><text:span text:style-name="T444"><text:tab/>Tam, kad būtų patenkintas Aprašo 30 punkte nurodytas SPIS duomenų subjekto prašymas, turi būti įvykdytos visos Aprašo 30.1–30.3 papunkčiuose nurodytos sąlygos.</text:span></text:p>
      <text:p text:style-name="P445"><text:span text:style-name="T446">32</text:span><text:span text:style-name="T447">.</text:span><text:span text:style-name="T448"><text:tab/>Ministerija, siekdama nustatyti, ar SPIS duomenų subjekto pateiktas prašymas yra pagrįstas, privalo nedelsdama, bet ne vėliau kaip Reglamento (ES) 2016/679 12 straipsnio 3 dalyje nustatytais terminais atlikti prašymo įvertinimą.</text:span></text:p>
      <text:p text:style-name="P449"><text:span text:style-name="T450">33</text:span><text:span text:style-name="T451">.</text:span><text:span text:style-name="T452"><text:tab/>Susisteminta informacija įprastai naudojamu ir kompiuteryje skaitomu formatu gali būti pateikiama:</text:span></text:p>
      <text:p text:style-name="P453"><text:span text:style-name="T454">33.1</text:span><text:span text:style-name="T455">.</text:span><text:span text:style-name="T456"><text:tab/>SPIS duomenų subjektui;</text:span></text:p>
      <text:p text:style-name="P457"><text:span text:style-name="T458">33.2</text:span><text:span text:style-name="T459">.</text:span><text:span text:style-name="T460"><text:tab/>kitam duomenų valdytojui, jeigu:</text:span></text:p>
      <text:p text:style-name="P461"><text:span text:style-name="T462">33.2.1</text:span><text:span text:style-name="T463">.</text:span><text:span text:style-name="T464"><text:tab/>SPIS duomenų subjektas prašyme nurodo, kad Ministerija asmens duomenis turėtų persiųsti kitam duomenų valdytojui;</text:span></text:p>
      <text:p text:style-name="P465"><text:span text:style-name="T466">33.2.2</text:span><text:span text:style-name="T467">.</text:span><text:span text:style-name="T468"><text:tab/>yra techninių galimybių persiųsti asmens duomenis tiesiogiai kitam duomenų valdytojui.</text:span></text:p>
      <text:p text:style-name="P469"><text:span text:style-name="T470">34</text:span><text:span text:style-name="T471">.</text:span><text:span text:style-name="T472"><text:tab/>Pagal SPIS duomenų subjekto prašymą perkelti jo asmens duomenys nėra automatiškai ištrinami. Jeigu SPIS duomenų subjektas to pageidauja, jis turi kreiptis į Ministeriją dėl teisės reikalauti ištrinti asmens duomenis („teisės būti pamirštam“) įgyvendinimo.</text:span></text:p>
      <text:p text:style-name="P473"><text:span text:style-name="T474">35</text:span><text:span text:style-name="T475">.</text:span><text:span text:style-name="T476"><text:tab/>Jeigu SPIS duomenų subjekto prašymas dėl asmens duomenų perkeliamumo tenkinamas, Ministerija, prieš perkeldama SPIS duomenų subjekto asmens duomenis kitam duomenų valdytojui, nevertina, ar duomenų valdytojas, kuriam bus perkelti SPIS duomenų subjekto asmens duomenys, turi teisinį pagrindą gauti SPIS duomenų subjekto asmens duomenis ir ar šis duomenų valdytojas užtikrins tinkamą asmens duomenų apsaugą. Ministerija neprisiima atsakomybės už tolesnį perkeltų asmens duomenų tvarkymą, kurį atliks kitas duomenų valdytojas.</text:span></text:p>
      <text:p text:style-name="P477"/>
      <text:p text:style-name="P478"><text:span text:style-name="T479">SEPTINTASIS</text:span><text:span text:style-name="T480"><text:s/>SKIRSNIS</text:span></text:p>
      <text:p text:style-name="P481"><text:span text:style-name="T482">TEISĖ NESUTIKTI SU ASMENS DUOMENŲ TVARKYMU</text:span></text:p>
      <text:p text:style-name="P483"/>
      <text:p text:style-name="P484"><text:span text:style-name="T485">36</text:span><text:span text:style-name="T486">.</text:span><text:span text:style-name="T487"><text:tab/>SPIS duomenų subjektas, vadovaudamasis Reglamento (ES) 2016/679 21 straipsniu, turi teisę kreiptis į Ministeriją su prašymu įgyvendinti jo teisę nesutikti, kad Ministerija tvarkytų jo asmens duomenis, kai jie SPIS tvarkomi Reglamento (ES) 2016/679 6 straipsnio 1 dalies e arba f punktuose nustatytais atvejais, konkrečiu atveju dėl su juo susijusių priežasčių.<text:s/></text:span></text:p>
      <text:p text:style-name="P488"><text:span text:style-name="T489">37</text:span><text:span text:style-name="T490">.</text:span><text:span text:style-name="T491"><text:tab/>Siekdama nustatyti, ar SPIS duomenų subjekto pateiktas prašymas pagrįstas, Ministerija privalo nedelsdama, bet ne vėliau kaip Reglamento (ES) 2016/679 12 straipsnio 3 dalyje nustatytais terminais įvertinti prašymą.</text:span></text:p>
      <text:p text:style-name="P492"><text:span text:style-name="T493">38</text:span><text:span text:style-name="T494">.</text:span><text:span text:style-name="T495"><text:tab/>Jeigu nustato, kad SPIS duomenų subjekto pateiktas prašymas yra pagrįstas, Ministerija privalo nedelsdama, bet ne vėliau kaip Reglamento (ES) 2016/679 12 straipsnio 3 dalyje nustatytais terminais informuoti SPIS duomenų subjektą, kad jo prašymas bus patenkintas.</text:span></text:p>
      <text:p text:style-name="P496"><text:span text:style-name="T497">39</text:span><text:span text:style-name="T498">.</text:span><text:span text:style-name="T499"><text:tab/>Jeigu nustato, kad SPIS duomenų subjekto prašymas nepagrįstas, Ministerija privalo atsakyme argumentuotai įrodyti, kad SPIS duomenų subjekto asmens duomenys tvarkomi dėl pagrįstų ir teisėtų priežasčių, kurios yra viršesnės už SPIS duomenų subjekto interesus, arba kad asmens duomenys reikalingi teisiniams reikalavimams pareikšti, vykdyti ar apginti.</text:span></text:p>
      <text:p text:style-name="P500"/>
      <text:p text:style-name="P501"><text:span text:style-name="T502">III</text:span><text:span text:style-name="T503"><text:s/>SKYRIUS</text:span></text:p>
      <text:p text:style-name="P504"><text:span text:style-name="T505">PRAŠYMO ĮGYVENDINTI SPIS DUOMENŲ SUBJEKTO TEISES PATEIKIMAS</text:span></text:p>
      <text:p text:style-name="P506"/>
      <text:p text:style-name="P507"><text:span text:style-name="T508">40</text:span><text:span text:style-name="T509">.</text:span><text:span text:style-name="T510"><text:tab/>SPIS duomenų subjektas, siekdamas įgyvendinti Aprašo 8 punkte nurodytas teises, turi tiesiogiai atvykęs į Ministeriją, paštu, per pasiuntinį ar elektroninių ryšių priemonėmis (elektroniniu paštu arba per SPIS) pateikti rašytinį prašymą įgyvendinti duomenų subjekto teises (toliau – prašymas), kurio rekomenduojama forma pateikiama Aprašo priede. Žodžiu gali būti teikiami prašymai dėl teisės gauti informaciją apie asmens duomenų tvarkymą įgyvendinimo, kuriuos pateikdamas asmuo neprivalo patvirtinti savo tapatybės, t. y. prašant suteikti bendrojo pobūdžio informaciją apie asmens duomenų tvarkymą.</text:span></text:p>
      <text:p text:style-name="P511"><text:span text:style-name="T512">41</text:span><text:span text:style-name="T513">.</text:span><text:span text:style-name="T514"><text:tab/>Prašymas turi būti aiškus, suprantamas, parašytas valstybine kalba, įskaitomas, pasirašytas SPIS duomenų subjekto. Jame turi būti nurodyti SPIS duomenų subjekto vardas, pavardė, gimimo data, adresas ir (ar) kiti kontaktiniai duomenys ryšiams palaikyti, kuriais SPIS duomenų subjektas pageidauja gauti atsakymą dėl jo teisių įgyvendinimo, taip pat informacija apie tai, kurią iš Aprašo 8 punkte nurodytų teisių ir kokia apimtimi SPIS duomenų subjektas pageidauja įgyvendinti bei kokiu būdu jis norėtų gauti atsakymą.</text:span></text:p>
      <text:p text:style-name="P515"><text:span text:style-name="T516">42</text:span><text:span text:style-name="T517">.</text:span><text:span text:style-name="T518"><text:tab/>SPIS duomenų subjekto atstovas prašyme turi nurodyti savo vardą, pavardę, gimimo datą, adresą ir (ar) kitus kontaktinius duomenis ryšiams palaikyti, kuriais jis pageidauja gauti atsakymą, taip pat atstovaujamo asmens vardą, pavardę ir gimimo datą. Jis turi pasirašyti prašymą ir kartu su juo pateikti atstovavimą patvirtinantį dokumentą ar notaro arba kita teisės aktų nustatyta tvarka patvirtintą jo kopiją. Jeigu atstovavimą patvirtinančiame dokumente SPIS duomenų subjektas ir jo atstovas identifikuoti pagal asmens kodą, prašyme nurodomas ir atstovaujamojo, ir jo atstovo asmens kodas.</text:span></text:p>
      <text:p text:style-name="P519"><text:span text:style-name="T520">43</text:span><text:span text:style-name="T521">.</text:span><text:span text:style-name="T522"><text:tab/>Pateikdamas prašymą, SPIS duomenų subjektas privalo patvirtinti savo tapatybę</text:span><text:s/>(<text:span text:style-name="T523">netaikoma, jeigu SPIS duomenų subjektas kreipiasi dėl informavimo apie asmens duomenų tvarkymą pagal Reglamento (ES) 2016/679 13 ir 14 straipsnius):</text:span></text:p>
      <text:p text:style-name="P524"><text:span text:style-name="T525">43.1</text:span><text:span text:style-name="T526">.</text:span><text:span text:style-name="T527"><text:tab/>jeigu prašymas pateikiamas tiesiogiai Ministerijoje, pateikiamas vienas iš asmens tapatybę patvirtinančių dokumentų (pasas, asmens tapatybės kortelė arba leidimas gyventi Lietuvos Respublikoje) (toliau – asmens tapatybę patvirtinantis dokumentas);</text:span></text:p>
      <text:p text:style-name="P528"><text:span text:style-name="T529">43.2</text:span><text:span text:style-name="T530">.</text:span><text:span text:style-name="T531"><text:tab/>jeigu prašymas pateikiamas paštu arba per pasiuntinį, kartu su prašymu turi būti pateikiama notaro ar kita teisės aktų nustatyta tvarka patvirtinta asmens tapatybę patvirtinančio dokumento kopija;</text:span></text:p>
      <text:p text:style-name="P532"><text:span text:style-name="T533">43.3</text:span><text:span text:style-name="T534">.</text:span><text:span text:style-name="T535"><text:tab/>jeigu prašymas pateikiamas elektroniniu paštu, ji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span></text:p>
      <text:p text:style-name="P536"><text:span text:style-name="T537">43.4</text:span><text:span text:style-name="T538">.</text:span><text:span text:style-name="T539"><text:tab/>jeigu prašymas pateikiamas per SPIS, asmens tapatybė asmeniui jungiantis prie SPIS patvirtinama naudojantis elektroninėmis paslaugomis, leidžiančiomis nustatyti asmens tapatybę (pavyzdžiui, naudojantis elektronine bankininkyste), o teikiant prašymą pakartotinai, patvirtinti prašymą teikiančio asmens tapatybės nereikia;</text:span></text:p>
      <text:p text:style-name="P540"><text:span text:style-name="T541">43.5</text:span><text:span text:style-name="T542">.</text:span><text:span text:style-name="T543"><text:tab/>jeigu prašymą teikia SPIS duomenų subjekto atstovas, jo tapatybė patvirtinama Aprašo 43.1–43.4 papunkčiuose nustatyta tvarka (priklausomai nuo prašymo pateikimo būdo), o SPIS duomenų subjekto – SPIS duomenų subjekto atstovui kartu su prašymu pateikiant notaro ar kita teisės aktų nustatyta tvarka patvirtintą SPIS duomenų subjekto asmens tapatybę patvirtinančio dokumento kopiją.</text:span></text:p>
      <text:p text:style-name="P544"><text:span text:style-name="T545">44</text:span><text:span text:style-name="T546">.</text:span><text:span text:style-name="T547"><text:tab/>Jeigu yra abejonių dėl SPIS duomenų subjekto tapatybės, Ministerija prašo papildomos informacijos, reikalingos ja įsitikinti.</text:span></text:p>
      <text:p text:style-name="P548"/>
      <text:p text:style-name="P549"><text:span text:style-name="T550">IV</text:span><text:span text:style-name="T551"><text:s/>SKYRIUS</text:span></text:p>
      <text:p text:style-name="P552"><text:span text:style-name="T553">PRAŠYMO NAGRINĖJIMAS</text:span></text:p>
      <text:p text:style-name="P554"/>
      <text:p text:style-name="P555"><text:span text:style-name="T556">45</text:span><text:span text:style-name="T557">.</text:span><text:span text:style-name="T558"><text:tab/>Ministerija nepagrįstai nedelsdama, bet ne vėliau kaip per vieną mėnesį nuo prašymo gavimo dienos pateikia SPIS duomenų subjektui ar SPIS duomenų subjekto atstovui, jeigu jis teikė prašymą, informaciją apie veiksmus, kurių imtasi gavus prašymą. Tas laikotarpis prireikus gali būti pratęstas dar dviem mėnesiams, atsižvelgiant į pateiktų prašymų sudėtingumą ir skaičių. Ministerija per vieną mėnesį nuo prašymo gavimo dienos SPIS duomenų subjektą ar SPIS duomenų subjekto atstovą, jeigu jis teikė prašymą, informuoja apie tokį pratęsimą, kartu nurodydama vėlavimo priežastis. Jei SPIS duomenų subjektas ar SPIS duomenų subjekto atstovas prašymą pateikia elektroninių ryšių priemonėmis, informacija jam taip pat pateikiama, jei įmanoma, elektroninių ryšių priemonėmis, išskyrus atvejus, kai SPIS duomenų subjektas ar SPIS duomenų subjekto atstovas paprašo ją pateikti kitaip.</text:span></text:p>
      <text:p text:style-name="P559"><text:span text:style-name="T560">46</text:span><text:span text:style-name="T561">.</text:span><text:span text:style-name="T562"><text:tab/>Jeigu prašymas pateiktas nesilaikant Apraše nustatytos tvarkos ir reikalavimų, jis nenagrinėjamas ir nedelsiant, bet ne vėliau kaip per 10 darbo dienų nuo jo gavimo dienos apie tai informuojamas SPIS duomenų subjektas</text:span><text:s/><text:span text:style-name="T563">ar SPIS duomenų subjekto atstovas, jeigu jis teikė prašymą, nurodant nenagrinėjimo priežastis.</text:span></text:p>
      <text:p text:style-name="P564"><text:span text:style-name="T565">47</text:span><text:span text:style-name="T566">.</text:span><text:span text:style-name="T567"><text:tab/>Jeigu nagrinėjant prašymą nustatoma, kad SPIS duomenų subjekto teisės apribotos Reglamento (ES) 2016/679 23 straipsnio 1 dalyje nurodytais pagrindais, apie tai informuojamas SPIS duomenų subjektas.</text:span></text:p>
      <text:p text:style-name="P568"><text:span text:style-name="T569">48</text:span><text:span text:style-name="T570">.</text:span><text:span text:style-name="T571"><text:tab/>Atsakymas į prašymą pateikiamas SPIS duomenų subjekto ar SPIS duomenų subjekto atstovo, jeigu jis teikė prašymą, pageidaujamu būdu (SPIS žinute, parengtas raštu siunčiamas paštu, elektroniniu paštu ar įteikiamas tiesiogiai Ministerijoje). Jei SPIS duomenų subjektas ar SPIS duomenų subjekto atstovas, jeigu jis teikė prašymą, nenurodo būdo, kuriuo jis pageidauja gauti informaciją, ir jei prašymas pateiktas elektroninių ryšių priemonėmis, atsakymas į SPIS duomenų subjekto ar SPIS duomenų subjekto atstovo prašymą, jei tai įmanoma, taip pat pateikiamas elektroninių ryšių priemonėmis. Kitais atvejais rašytinis atsakymas į prašymą siunčiamas paštu ar kitu būdu.</text:span></text:p>
      <text:p text:style-name="P572"><text:span text:style-name="T573">49</text:span><text:span text:style-name="T574">.</text:span><text:span text:style-name="T575"><text:tab/>Informacija pagal prašymą suteikiama valstybine kalba. SPIS duomenų subjektui ar SPIS duomenų subjekto atstovui Ministerijos turima informacija nevalstybine kalba gali būti suteikta tuo atveju, kai ji tvarkoma šia kalba.</text:span></text:p>
      <text:p text:style-name="P576"><text:span text:style-name="T577">50</text:span><text:span text:style-name="T578">.</text:span><text:span text:style-name="T579"><text:tab/>Ministerija turi teisę atsisakyti pateikti SPIS duomenų subjektui ar SPIS duomenų subjekto atstovui jo prašomą informaciją, jeigu nustato, kad prašymas yra akivaizdžiai nepagrįstas arba neproporcingas. Atsisakyme pateikti prašomą informaciją privalo būti raštu nurodyti atsisakymo motyvai.<text:s/></text:span></text:p>
      <text:p text:style-name="P580"><text:span text:style-name="T581">51</text:span><text:span text:style-name="T582">.</text:span><text:span text:style-name="T583"><text:tab/>Visi veiksmai, susiję su prašymu, atliekami ir informacija teikiama nemokamai.</text:span></text:p>
      <text:p text:style-name="P584"><text:span text:style-name="T585">52</text:span><text:span text:style-name="T586">.</text:span><text:span text:style-name="T587"><text:tab/>Ministerijos veiksmus ar neveikimą įgyvendinant SPIS duomenų subjekto teises pats SPIS duomenų subjektas arba SPIS duomenų subjekto atstovas, taip pat jo įgaliota ne pelno įstaiga, organizacija ar asociacija, atitinkanti Reglamento (ES) 2016/679 80 straipsnio reikalavimus, turi teisę skųsti Valstybinei duomenų apsaugos inspekcijai (L. Sapiegos g. 17, Vilnius, el. p.<text:s/></text:span><text:span text:style-name="T588">ada@ada.lt</text:span><text:span text:style-name="T589">, interneto svetainė<text:s/></text:span><text:span text:style-name="T590">http://vdai.lrv.lt</text:span><text:span text:style-name="T591">) ir Vilniaus apygardos administraciniam teismui.<text:s/></text:span></text:p>
      <text:p text:style-name="P592"><text:span text:style-name="T593">53</text:span><text:span text:style-name="T594">.</text:span><text:span text:style-name="T595"><text:tab/>Dėl SPIS duomenų subjekto teisių pažeidimo patyręs materialinę ar nematerialinę žalą, SPIS duomenų subjektas turi teisę į kompensaciją, dėl kurios priteisimo jis turi kreiptis į Vilniaus miesto apylinkės teismą.</text:span></text:p>
      <text:p text:style-name="P596"/>
      <text:p text:style-name="P597"><text:span text:style-name="T598">V</text:span><text:span text:style-name="T599"><text:s/>SKYRIUS</text:span></text:p>
      <text:p text:style-name="P600"><text:span text:style-name="T601">BAIGIAMOSIOS NUOSTATOS</text:span></text:p>
      <text:p text:style-name="P602"/>
      <text:p text:style-name="P603"><text:span text:style-name="T604">54</text:span><text:span text:style-name="T605">.</text:span><text:span text:style-name="T606"><text:tab/>Visais klausimais, susijusiais su SPIS duomenų subjekto asmens duomenų tvarkymu ir savo teisių įgyvendinimu, SPIS duomenų subjektas turi teisę kreiptis į Ministerijos duomenų apsaugos pareigūną. Ministerijos duomenų apsaugos pareigūno kontaktiniai duomenys (telefono ryšio numeris, elektroninio pašto adresas) skelbiami interneto puslapyje<text:s/></text:span><text:span text:style-name="T607">https://socmin.lrv.lt/lt/asmens-duomenu-apsauga/duomenu-apsaugos-pareigunas-1</text:span><text:span text:style-name="T608"><text:s/>bei Socialinės paramos šeimai informacinės sistemos privatumo politikoje, skelbiamoje interneto puslapiuose<text:s/></text:span><text:span text:style-name="T609">https://spis.lt/PrivatumoPolitika</text:span><text:span text:style-name="T610"><text:s/>ir<text:s/></text:span><text:span text:style-name="T611">https://isorinis.spis.lt/PrivatumoPolitika</text:span><text:span text:style-name="T612">. Siekiant užtikrinti Reglamento (ES) 2016/679 38 straipsnio 5 dalyje įtvirtintą konfidencialumą, kreipiantis į Ministerijos duomenų apsaugos pareigūną paštu, ant voko užrašoma, kad korespondencija skirta duomenų apsaugos pareigūnui.</text:span></text:p>
      <text:p text:style-name="P613"><text:span text:style-name="T61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0</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2-10-28T11:06:00Z</meta:creation-date>
    <dc:date>2022-10-28T11:06:00Z</dc:date>
    <meta:template xlink:href="Normal.dotm" xlink:type="simple"/>
    <meta:editing-cycles>2</meta:editing-cycles>
    <meta:editing-duration>PT0S</meta:editing-duration>
    <meta:user-defined meta:name="_NewReviewCycle"/>
    <meta:document-statistic meta:page-count="18" meta:paragraph-count="419" meta:word-count="3387" meta:character-count="27664" meta:row-count="796" meta:non-whitespace-character-count="24696"/>
  </office:meta>
</office:document-meta>
</file>