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3.25in"/>
          <style:tab-stop style:type="right" style:position="6.5in"/>
        </style:tab-stops>
      </style:paragraph-properties>
    </style:style>
    <style:style style:name="P27" style:parent-style-name="Normal" style:master-page-name="MPF1" style:family="paragraph">
      <style:paragraph-properties fo:break-before="page" fo:text-indent="3.4458in"/>
      <style:text-properties style:font-size-complex="12pt"/>
    </style:style>
    <style:style style:name="P3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margin-right="0.0298in"/>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text-indent="0.5909in"/>
    </style:style>
    <style:style style:name="P47" style:parent-style-name="Normal" style:family="paragraph">
      <style:paragraph-properties fo:text-align="justify" fo:margin-right="0.0298in" fo:text-indent="0.5909in"/>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snap-to-layout-grid="false" fo:text-align="justify" fo:text-indent="0.5909in">
        <style:tab-stops>
          <style:tab-stop style:type="left" style:position="4.8236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font-style-complex="italic"/>
    </style:style>
    <style:style style:name="P54" style:parent-style-name="Normal" style:family="paragraph">
      <style:paragraph-properties style:snap-to-layout-grid="false" fo:text-align="justify" fo:text-indent="0.5909in">
        <style:tab-stops>
          <style:tab-stop style:type="left" style:position="4.8236in"/>
        </style:tab-stops>
      </style:paragraph-properties>
    </style:style>
    <style:style style:name="T55" style:parent-style-name="DefaultParagraphFont" style:family="text">
      <style:text-properties fo:font-weight="bold" style:font-weight-asian="bold" style:font-weight-complex="bold" style:font-style-complex="italic"/>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right="0.0298in"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margin-right="0.0298in" fo:text-indent="0.4923in"/>
    </style:style>
    <style:style style:name="P70" style:parent-style-name="Normal" style:family="paragraph">
      <style:paragraph-properties fo:text-align="justify" fo:margin-right="0.0298in" fo:text-indent="0.5909in"/>
    </style:style>
    <style:style style:name="P71" style:parent-style-name="Normal" style:family="paragraph">
      <style:paragraph-properties fo:text-align="justify" fo:margin-right="0.0298in" fo:text-indent="0.5909in"/>
    </style:style>
    <style:style style:name="P72" style:parent-style-name="Normal" style:family="paragraph">
      <style:paragraph-properties fo:text-align="justify" fo:margin-right="0.0298in" fo:text-indent="0.5909in"/>
    </style:style>
    <style:style style:name="P73" style:parent-style-name="Normal" style:family="paragraph">
      <style:paragraph-properties fo:text-align="justify" fo:margin-right="0.0298in" fo:text-indent="0.5909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right="0.0298in" fo:text-indent="0.5909in"/>
    </style:style>
    <style:style style:name="P76" style:parent-style-name="Normal" style:family="paragraph">
      <style:paragraph-properties fo:text-align="justify" fo:margin-right="0.0298in" fo:text-indent="0.5909in"/>
    </style:style>
    <style:style style:name="P77" style:parent-style-name="Normal" style:family="paragraph">
      <style:paragraph-properties fo:text-align="justify" fo:margin-right="0.0298in" fo:text-indent="0.5909in"/>
    </style:style>
    <style:style style:name="P78" style:parent-style-name="Normal" style:family="paragraph">
      <style:paragraph-properties fo:text-align="justify" fo:margin-right="0.0298in" fo:text-indent="0.5909in"/>
    </style:style>
    <style:style style:name="P79" style:parent-style-name="Normal" style:family="paragraph">
      <style:paragraph-properties fo:text-align="justify" fo:margin-right="0.0298in" fo:text-indent="0.5909in"/>
    </style:style>
    <style:style style:name="P80" style:parent-style-name="Normal" style:family="paragraph">
      <style:paragraph-properties fo:text-align="justify" fo:margin-right="0.0298in" fo:text-indent="0.5909in"/>
    </style:style>
    <style:style style:name="P81" style:parent-style-name="Normal" style:family="paragraph">
      <style:paragraph-properties fo:text-align="justify" fo:margin-right="0.0298in" fo:text-indent="0.5909in"/>
    </style:style>
    <style:style style:name="P82" style:parent-style-name="Normal" style:family="paragraph">
      <style:paragraph-properties fo:text-align="justify" fo:margin-right="0.0298in" fo:text-indent="0.5909in"/>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298in" fo:text-indent="0.5909in"/>
    </style:style>
    <style:style style:name="P85" style:parent-style-name="Normal" style:family="paragraph">
      <style:paragraph-properties fo:text-align="justify" fo:margin-right="0.0298in" fo:text-indent="0.5909in"/>
    </style:style>
    <style:style style:name="P86" style:parent-style-name="Normal" style:family="paragraph">
      <style:paragraph-properties fo:text-align="justify" fo:margin-right="0.0298in" fo:text-indent="0.5909in"/>
    </style:style>
    <style:style style:name="P87" style:parent-style-name="Normal" style:family="paragraph">
      <style:paragraph-properties fo:text-align="justify" fo:margin-right="0.0298in" fo:text-indent="0.5909in"/>
    </style:style>
    <style:style style:name="P88" style:parent-style-name="Normal" style:family="paragraph">
      <style:paragraph-properties fo:text-align="justify" fo:margin-right="0.0298in" fo:text-indent="0.5909in"/>
    </style:style>
    <style:style style:name="P89" style:parent-style-name="Normal" style:family="paragraph">
      <style:paragraph-properties fo:text-align="justify" fo:margin-right="0.0298in" fo:text-indent="0.5909in"/>
    </style:style>
    <style:style style:name="P90" style:parent-style-name="Normal" style:family="paragraph">
      <style:paragraph-properties fo:text-align="justify" fo:margin-right="0.0298in" fo:text-indent="0.5909in"/>
    </style:style>
    <style:style style:name="P91" style:parent-style-name="Normal" style:family="paragraph">
      <style:paragraph-properties fo:text-align="justify" fo:margin-right="0.0298in" fo:text-indent="0.5909in"/>
    </style:style>
    <style:style style:name="P92" style:parent-style-name="Normal" style:family="paragraph">
      <style:paragraph-properties fo:text-align="justify" fo:margin-right="0.0298in" fo:text-indent="0.5909in"/>
    </style:style>
    <style:style style:name="P93" style:parent-style-name="Normal" style:family="paragraph">
      <style:paragraph-properties fo:text-align="justify" fo:margin-right="0.0298in" fo:text-indent="0.5909in"/>
    </style:style>
    <style:style style:name="P94" style:parent-style-name="Normal" style:family="paragraph">
      <style:paragraph-properties fo:text-align="justify" fo:margin-right="0.0298in" fo:text-indent="0.5909in"/>
    </style:style>
    <style:style style:name="P95" style:parent-style-name="Normal" style:family="paragraph">
      <style:paragraph-properties fo:text-align="justify" fo:margin-right="0.0298in" fo:text-indent="0.5909in"/>
    </style:style>
    <style:style style:name="P96" style:parent-style-name="Normal" style:family="paragraph">
      <style:paragraph-properties fo:text-align="justify" fo:margin-right="0.0298in" fo:text-indent="0.5909in"/>
    </style:style>
    <style:style style:name="P97" style:parent-style-name="Normal" style:family="paragraph">
      <style:paragraph-properties fo:text-align="justify" fo:margin-right="0.0298in" fo:text-indent="0.5909in"/>
    </style:style>
    <style:style style:name="P98" style:parent-style-name="Normal" style:family="paragraph">
      <style:paragraph-properties fo:text-align="justify" fo:margin-right="0.0298in" fo:text-indent="0.5909in"/>
    </style:style>
    <style:style style:name="P99" style:parent-style-name="Normal" style:family="paragraph">
      <style:paragraph-properties fo:text-align="justify" fo:margin-right="0.0298in" fo:text-indent="0.5909in"/>
    </style:style>
    <style:style style:name="P100" style:parent-style-name="Normal" style:family="paragraph">
      <style:paragraph-properties fo:text-align="justify" fo:margin-right="0.0298in" fo:text-indent="0.5909in"/>
    </style:style>
    <style:style style:name="P101" style:parent-style-name="Normal" style:family="paragraph">
      <style:paragraph-properties fo:text-align="justify" fo:margin-right="0.0298in" fo:text-indent="0.5909in"/>
    </style:style>
    <style:style style:name="P102" style:parent-style-name="Normal" style:family="paragraph">
      <style:paragraph-properties fo:text-align="justify" fo:margin-right="0.0298in" fo:text-indent="0.5909in"/>
    </style:style>
    <style:style style:name="P103" style:parent-style-name="Normal" style:family="paragraph">
      <style:paragraph-properties fo:text-align="justify" fo:margin-right="0.0298in" fo:text-indent="0.5909in"/>
    </style:style>
    <style:style style:name="P104" style:parent-style-name="Normal" style:family="paragraph">
      <style:paragraph-properties fo:text-align="justify" fo:margin-right="0.0298in" fo:text-indent="0.5909in"/>
    </style:style>
    <style:style style:name="P105" style:parent-style-name="Normal" style:family="paragraph">
      <style:paragraph-properties fo:text-align="justify" fo:margin-right="0.0298in" fo:text-indent="0.5909in"/>
    </style:style>
    <style:style style:name="P106" style:parent-style-name="Normal" style:family="paragraph">
      <style:paragraph-properties fo:text-align="justify" fo:margin-right="0.0298in" fo:text-indent="0.5909in"/>
    </style:style>
    <style:style style:name="P107" style:parent-style-name="Normal" style:family="paragraph">
      <style:paragraph-properties fo:text-align="justify" fo:margin-right="0.0298in" fo:text-indent="0.5909in"/>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298in" fo:text-indent="0.5909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center"/>
      <style:text-properties fo:font-weight="bold" style:font-weight-asian="bold" fo:text-transform="uppercase"/>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0416in" fo:text-indent="0.5in">
        <style:tab-stops/>
      </style:paragraph-properties>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name-asian="Calibri" style:font-weight-complex="bold" style:font-size-complex="12pt"/>
    </style:style>
    <style:style style:name="TableColumn130" style:family="table-column">
      <style:table-column-properties style:column-width="0.4888in" style:use-optimal-column-width="false"/>
    </style:style>
    <style:style style:name="TableColumn131" style:family="table-column">
      <style:table-column-properties style:column-width="2.9534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1.1812in" style:use-optimal-column-width="false"/>
    </style:style>
    <style:style style:name="Table129" style:family="table">
      <style:table-properties style:width="6.4937in" fo:margin-left="0in" table:align="left"/>
    </style:style>
    <style:style style:name="TableRow135" style:family="table-row">
      <style:table-row-properties style:min-row-height="0.2868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letter-kerning="true"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etter-kerning="true" style:font-size-complex="12pt"/>
    </style:style>
    <style:style style:name="T143" style:parent-style-name="DefaultParagraphFont" style:family="text">
      <style:text-properties fo:font-weight="bold" style:font-weight-asian="bold" style:letter-kerning="true" style:text-position="super 62.5%" style:font-size-complex="12pt"/>
    </style:style>
    <style:style style:name="TableRow144" style:family="table-row">
      <style:table-row-properties style:min-row-height="0.259in" style:use-optimal-row-height="false" fo:keep-together="always"/>
    </style:style>
    <style:style style:name="P145" style:parent-style-name="Normal" style:family="paragraph">
      <style:paragraph-properties fo:text-align="center" fo:text-indent="0.5in"/>
      <style:text-properties fo:font-weight="bold" style:font-weight-asian="bold" style:font-size-complex="12pt"/>
    </style:style>
    <style:style style:name="P146" style:parent-style-name="Normal" style:family="paragraph">
      <style:paragraph-properties fo:text-align="center" fo:text-indent="0.5in"/>
      <style:text-properties fo:font-weight="bold" style:font-weight-asian="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b 62.5%" style:font-size-complex="12pt"/>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b 62.5%" style:font-size-complex="12p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Symbol" style:font-name-asian="Symbol" style:font-name-complex="Symbol"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Symbol" style:font-name-asian="Symbol" style:font-name-complex="Symbol"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Symbol" style:font-name-asian="Symbol" style:font-name-complex="Symbol"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2.5%" style:font-size-complex="12pt"/>
    </style:style>
    <style:style style:name="TableRow179" style:family="table-row">
      <style:table-row-properties style:min-row-height="0.945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Symbol" style:font-name-asian="Symbol" style:font-name-complex="Symbol"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Symbol" style:font-name-asian="Symbol" style:font-name-complex="Symbol"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Symbol" style:font-name-asian="Symbol" style:font-name-complex="Symbol"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Symbol" style:font-name-asian="Symbol" style:font-name-complex="Symbol"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name="Symbol" style:font-name-asian="Symbol" style:font-name-complex="Symbol"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text-position="super 62.5%"/>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font-style="italic" style:font-style-asian="italic"/>
    </style:style>
    <style:style style:name="T227" style:parent-style-name="DefaultParagraphFont" style:family="text">
      <style:text-properties style:text-position="sub 62.5%"/>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justify" fo:margin-right="0.0298in" fo:text-indent="0.4923in"/>
      <style:text-properties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margin-right="0.0298in" fo:text-indent="0.5909in">
        <style:tab-stops>
          <style:tab-stop style:type="left" style:position="0.7875in"/>
        </style:tab-stops>
      </style:paragraph-properties>
    </style:style>
    <style:style style:name="P244" style:parent-style-name="Normal" style:family="paragraph">
      <style:paragraph-properties fo:text-align="justify" fo:margin-right="0.0298in" fo:text-indent="0.5909in"/>
    </style:style>
    <style:style style:name="P245" style:parent-style-name="Normal" style:family="paragraph">
      <style:paragraph-properties fo:text-align="justify" fo:margin-right="0.0298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298in" fo:text-indent="0.5909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0.6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in"/>
          <style:tab-stop style:type="left" style:position="0.6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298in" fo:text-indent="0.5909in"/>
    </style:style>
    <style:style style:name="P285" style:parent-style-name="Normal" style:family="paragraph">
      <style:paragraph-properties fo:text-align="justify" fo:margin-right="0.0298in"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298in"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Column299" style:family="table-column">
      <style:table-column-properties style:column-width="0.4888in"/>
    </style:style>
    <style:style style:name="TableColumn300" style:family="table-column">
      <style:table-column-properties style:column-width="2.3625in"/>
    </style:style>
    <style:style style:name="TableColumn301" style:family="table-column">
      <style:table-column-properties style:column-width="3.6423in"/>
    </style:style>
    <style:style style:name="Table298" style:family="table">
      <style:table-properties style:width="6.4937in" fo:margin-left="0in" table:align="lef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P334" style:parent-style-name="Normal" style:master-page-name="MPF2" style:family="paragraph">
      <style:paragraph-properties fo:break-before="page" fo:margin-left="3.15in">
        <style:tab-stops>
          <style:tab-stop style:type="left" style:position="0.893in"/>
        </style:tab-stops>
      </style:paragraph-properties>
    </style:style>
    <style:style style:name="P341" style:parent-style-name="Normal" style:family="paragraph">
      <style:paragraph-properties fo:margin-left="3.15in">
        <style:tab-stops>
          <style:tab-stop style:type="left" style:position="0.893in"/>
        </style:tab-stops>
      </style:paragraph-properties>
    </style:style>
    <style:style style:name="P342" style:parent-style-name="Normal" style:family="paragraph">
      <style:paragraph-properties fo:margin-left="3.15in">
        <style:tab-stops>
          <style:tab-stop style:type="left" style:position="0.893in"/>
        </style:tab-stops>
      </style:paragraph-properties>
    </style:style>
    <style:style style:name="P343" style:parent-style-name="Normal" style:family="paragraph">
      <style:paragraph-properties fo:margin-left="3.15in">
        <style:tab-stops>
          <style:tab-stop style:type="left" style:position="0.893in"/>
        </style:tab-stops>
      </style:paragraph-properties>
    </style:style>
    <style:style style:name="P344" style:parent-style-name="Normal" style:family="paragraph">
      <style:paragraph-properties fo:margin-left="3.15in">
        <style:tab-stops>
          <style:tab-stop style:type="left" style:position="0.893in"/>
        </style:tab-stops>
      </style:paragraph-properties>
    </style:style>
    <style:style style:name="T345" style:parent-style-name="DefaultParagraphFont" style:family="text">
      <style:text-properties style:letter-kerning="true" style:font-size-complex="12pt"/>
    </style:style>
    <style:style style:name="P346" style:parent-style-name="Normal" style:family="paragraph">
      <style:paragraph-properties fo:margin-left="3.15in">
        <style:tab-stops>
          <style:tab-stop style:type="left" style:position="0.893in"/>
        </style:tab-stops>
      </style:paragraph-properties>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keep-with-next="always" fo:text-align="center">
        <style:tab-stops>
          <style:tab-stop style:type="left" style:position="0.1875in"/>
        </style:tab-stops>
      </style:paragraph-properties>
    </style:style>
    <style:style style:name="P350" style:parent-style-name="Normal" style:family="paragraph">
      <style:paragraph-properties fo:keep-with-next="always" fo:text-align="center" fo:margin-right="-0.1972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P354" style:parent-style-name="Normal" style:family="paragraph">
      <style:paragraph-properties fo:keep-with-next="always" fo:margin-right="-0.1972in">
        <style:tab-stops>
          <style:tab-stop style:type="left" style:position="2.0777in"/>
          <style:tab-stop style:type="right" style:leader-style="solid" style:leader-text="_" style:position="4.675in"/>
        </style:tab-stops>
      </style:paragraph-properties>
    </style:style>
    <style:style style:name="P355" style:parent-style-name="Normal" style:family="paragraph">
      <style:paragraph-properties fo:keep-with-next="always" fo:margin-right="-0.1972in">
        <style:tab-stops>
          <style:tab-stop style:type="left" style:position="2.0777in"/>
          <style:tab-stop style:type="right" style:leader-style="solid" style:leader-text="_" style:position="4.675in"/>
        </style:tab-stops>
      </style:paragraph-properties>
    </style:style>
    <style:style style:name="P356" style:parent-style-name="Normal" style:family="paragraph">
      <style:paragraph-properties fo:text-align="center" fo:margin-right="-0.1972in">
        <style:tab-stops>
          <style:tab-stop style:type="left" style:position="4.9222in"/>
        </style:tab-stops>
      </style:paragraph-properties>
      <style:text-properties fo:font-size="10pt" style:font-size-asian="10pt"/>
    </style:style>
    <style:style style:name="P357" style:parent-style-name="Normal" style:family="paragraph">
      <style:paragraph-properties fo:text-align="center" fo:margin-right="-0.1972in">
        <style:tab-stops>
          <style:tab-stop style:type="left" style:position="4.9222in"/>
        </style:tab-stops>
      </style:paragraph-properties>
      <style:text-properties fo:font-size="10pt" style:font-size-asian="10pt"/>
    </style:style>
    <style:style style:name="P358" style:parent-style-name="Normal" style:family="paragraph">
      <style:paragraph-properties fo:keep-with-next="always" fo:text-align="center" fo:margin-right="-0.1972in"/>
      <style:text-properties fo:font-weight="bold" style:font-weight-asian="bold"/>
    </style:style>
    <style:style style:name="P359" style:parent-style-name="Normal" style:family="paragraph">
      <style:paragraph-properties fo:text-align="center" fo:margin-right="-0.1972in"/>
      <style:text-properties style:font-size-complex="12pt"/>
    </style:style>
    <style:style style:name="TableColumn361" style:family="table-column">
      <style:table-column-properties style:column-width="1.1201in"/>
    </style:style>
    <style:style style:name="TableColumn362" style:family="table-column">
      <style:table-column-properties style:column-width="0.3937in"/>
    </style:style>
    <style:style style:name="TableColumn363" style:family="table-column">
      <style:table-column-properties style:column-width="0.9847in"/>
    </style:style>
    <style:style style:name="Table360" style:family="table">
      <style:table-properties style:width="2.4986in" fo:margin-left="0in" table:align="center"/>
    </style:style>
    <style:style style:name="TableRow364" style:family="table-row">
      <style:table-row-properties/>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fo:margin-right="-0.1972in">
        <style:tab-stops>
          <style:tab-stop style:type="left" style:position="4.9222in"/>
        </style:tab-stops>
      </style:paragraph-properties>
    </style:style>
    <style:style style:name="P379" style:parent-style-name="Normal" style:family="paragraph">
      <style:paragraph-properties fo:margin-right="-0.1972in">
        <style:tab-stops>
          <style:tab-stop style:type="left" style:leader-style="solid" style:leader-text="_" style:position="2.8569in"/>
          <style:tab-stop style:type="right" style:leader-style="solid" style:leader-text="_" style:position="6.6937in"/>
        </style:tab-stops>
      </style:paragraph-properties>
    </style:style>
    <style:style style:name="P380" style:parent-style-name="Normal" style:family="paragraph">
      <style:paragraph-properties fo:margin-right="-0.1972in">
        <style:tab-stops>
          <style:tab-stop style:type="left" style:leader-style="solid" style:leader-text="_" style:position="2.8569in"/>
          <style:tab-stop style:type="right" style:leader-style="solid" style:leader-text="_" style:position="6.6937in"/>
        </style:tab-stops>
      </style:paragraph-properties>
    </style:style>
    <style:style style:name="P381" style:parent-style-name="Normal" style:family="paragraph">
      <style:paragraph-properties fo:margin-right="-0.1972in">
        <style:tab-stops>
          <style:tab-stop style:type="left" style:leader-style="solid" style:leader-text="_" style:position="2.8569in"/>
          <style:tab-stop style:type="right" style:leader-style="solid" style:leader-text="_" style:position="6.6937in"/>
        </style:tab-stops>
      </style:paragraph-properties>
    </style:style>
    <style:style style:name="P382" style:parent-style-name="Normal" style:family="paragraph">
      <style:paragraph-properties fo:margin-right="-0.1972in">
        <style:tab-stops>
          <style:tab-stop style:type="left" style:position="4.9222in"/>
        </style:tab-stops>
      </style:paragraph-properties>
    </style:style>
    <style:style style:name="P383" style:parent-style-name="Normal" style:family="paragraph">
      <style:paragraph-properties fo:margin-right="-0.1972in">
        <style:tab-stops>
          <style:tab-stop style:type="left" style:position="3.9375in"/>
        </style:tab-stops>
      </style:paragraph-properties>
    </style:style>
    <style:style style:name="P384"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P385"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P386"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P387"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TableColumn389" style:family="table-column">
      <style:table-column-properties style:column-width="0.3902in"/>
    </style:style>
    <style:style style:name="TableColumn390" style:family="table-column">
      <style:table-column-properties style:column-width="1.3784in"/>
    </style:style>
    <style:style style:name="TableColumn391" style:family="table-column">
      <style:table-column-properties style:column-width="1.7715in"/>
    </style:style>
    <style:style style:name="TableColumn392" style:family="table-column">
      <style:table-column-properties style:column-width="1.6736in"/>
    </style:style>
    <style:style style:name="TableColumn393" style:family="table-column">
      <style:table-column-properties style:column-width="1.4763in"/>
    </style:style>
    <style:style style:name="Table388" style:family="table">
      <style:table-properties style:width="6.6902in" fo:margin-left="0in" table:align="lef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margin-right="-0.2006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T403" style:parent-style-name="DefaultParagraphFont" style:family="text">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margin-right="-0.2006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text-properties style:font-size-complex="12pt"/>
    </style:style>
    <style:style style:name="P418"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P419" style:parent-style-name="Normal" style:family="paragraph">
      <style:paragraph-properties fo:margin-right="-0.1972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P420" style:parent-style-name="Normal" style:family="paragraph">
      <style:paragraph-properties fo:margin-right="-0.1972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TableColumn422" style:family="table-column">
      <style:table-column-properties style:column-width="2.9125in"/>
    </style:style>
    <style:style style:name="TableColumn423" style:family="table-column">
      <style:table-column-properties style:column-width="1.252in"/>
    </style:style>
    <style:style style:name="TableColumn424" style:family="table-column">
      <style:table-column-properties style:column-width="2.5291in"/>
    </style:style>
    <style:style style:name="Table421" style:family="table">
      <style:table-properties style:width="6.6937in" fo:margin-left="0in" table:align="left"/>
    </style:style>
    <style:style style:name="TableRow425" style:family="table-row">
      <style:table-row-properties style:min-row-height="0.4381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fo:margin-right="0.1791in"/>
      <style:text-properties style:font-size-complex="12pt"/>
    </style:style>
    <style:style style:name="P428" style:parent-style-name="Normal" style:family="paragraph">
      <style:paragraph-properties fo:text-align="center" fo:margin-right="0.1791in"/>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fo:margin-right="0.1791in"/>
      <style:text-properties style:font-size-complex="12pt"/>
    </style:style>
    <style:style style:name="P431" style:parent-style-name="Normal" style:family="paragraph">
      <style:paragraph-properties fo:text-align="center" fo:margin-right="0.1791in"/>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fo:margin-right="0.1791in"/>
      <style:text-properties style:font-size-complex="12pt"/>
    </style:style>
    <style:style style:name="P434" style:parent-style-name="Normal" style:family="paragraph">
      <style:paragraph-properties fo:text-align="center" fo:margin-right="0.1791in"/>
      <style:text-properties fo:font-size="10pt" style:font-size-asian="10pt"/>
    </style:style>
    <style:style style:name="P435" style:parent-style-name="Normal" style:family="paragraph">
      <style:paragraph-properties fo:margin-right="-0.1972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P436" style:parent-style-name="Normal" style:family="paragraph">
      <style:paragraph-properties fo:margin-right="-0.1972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text-properties style:font-size-complex="12pt"/>
    </style:style>
    <style:style style:name="P437" style:parent-style-name="Normal" style:family="paragraph">
      <style:paragraph-properties>
        <style:tab-stops>
          <style:tab-stop style:type="left" style:position="4.043in"/>
        </style:tab-stops>
      </style:paragraph-properties>
      <style:text-properties style:font-size-complex="12pt"/>
    </style:style>
    <style:style style:name="TableColumn439" style:family="table-column">
      <style:table-column-properties style:column-width="2.9125in"/>
    </style:style>
    <style:style style:name="TableColumn440" style:family="table-column">
      <style:table-column-properties style:column-width="1.252in"/>
    </style:style>
    <style:style style:name="TableColumn441" style:family="table-column">
      <style:table-column-properties style:column-width="2.5291in"/>
    </style:style>
    <style:style style:name="Table438" style:family="table">
      <style:table-properties style:width="6.6937in" fo:margin-left="0in" table:align="left"/>
    </style:style>
    <style:style style:name="TableRow442" style:family="table-row">
      <style:table-row-properties style:min-row-height="0.4381in"/>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fo:margin-right="0.1791in"/>
      <style:text-properties style:font-size-complex="12pt"/>
    </style:style>
    <style:style style:name="P445" style:parent-style-name="Normal" style:family="paragraph">
      <style:paragraph-properties fo:text-align="center" fo:margin-right="0.1791in"/>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fo:margin-right="0.1791in"/>
      <style:text-properties style:font-size-complex="12pt"/>
    </style:style>
    <style:style style:name="P448" style:parent-style-name="Normal" style:family="paragraph">
      <style:paragraph-properties fo:text-align="center" fo:margin-right="0.1791in"/>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fo:margin-right="0.1791in"/>
      <style:text-properties style:font-size-complex="12pt"/>
    </style:style>
    <style:style style:name="P451" style:parent-style-name="Normal" style:family="paragraph">
      <style:paragraph-properties fo:text-align="center" fo:margin-right="0.1791in"/>
      <style:text-properties fo:font-size="10pt" style:font-size-asian="10pt"/>
    </style:style>
    <style:style style:name="P452" style:parent-style-name="Normal" style:family="paragraph">
      <style:paragraph-properties>
        <style:tab-stops>
          <style:tab-stop style:type="center" style:position="3.25in"/>
          <style:tab-stop style:type="right" style:position="6.5in"/>
        </style:tab-stops>
      </style:paragraph-properties>
    </style:style>
    <style:style style:name="P453" style:parent-style-name="Normal" style:master-page-name="MPF3" style:family="paragraph">
      <style:paragraph-properties fo:break-before="page" fo:margin-left="3.15in">
        <style:tab-stops>
          <style:tab-stop style:type="left" style:position="0.893in"/>
        </style:tab-stops>
      </style:paragraph-properties>
    </style:style>
    <style:style style:name="T460" style:parent-style-name="DefaultParagraphFont" style:family="text">
      <style:text-properties fo:text-transform="uppercase"/>
    </style:style>
    <style:style style:name="P461" style:parent-style-name="Normal" style:family="paragraph">
      <style:paragraph-properties fo:margin-left="3.15in">
        <style:tab-stops>
          <style:tab-stop style:type="left" style:position="0.893in"/>
        </style:tab-stops>
      </style:paragraph-properties>
    </style:style>
    <style:style style:name="P462" style:parent-style-name="Normal" style:family="paragraph">
      <style:paragraph-properties fo:margin-left="3.15in">
        <style:tab-stops>
          <style:tab-stop style:type="left" style:position="0.893in"/>
        </style:tab-stops>
      </style:paragraph-properties>
    </style:style>
    <style:style style:name="P463" style:parent-style-name="Normal" style:family="paragraph">
      <style:paragraph-properties fo:margin-left="3.15in">
        <style:tab-stops>
          <style:tab-stop style:type="left" style:position="0.893in"/>
        </style:tab-stops>
      </style:paragraph-properties>
    </style:style>
    <style:style style:name="P464" style:parent-style-name="Normal" style:family="paragraph">
      <style:paragraph-properties fo:margin-left="3.15in">
        <style:tab-stops>
          <style:tab-stop style:type="left" style:position="0.893in"/>
        </style:tab-stops>
      </style:paragraph-properties>
    </style:style>
    <style:style style:name="P465" style:parent-style-name="Normal" style:family="paragraph">
      <style:paragraph-properties fo:margin-left="3.15in">
        <style:tab-stops>
          <style:tab-stop style:type="left" style:position="0.893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margin-left="3.052in" fo:margin-right="-0.6229in">
        <style:tab-stops/>
      </style:paragraph-properties>
      <style:text-properties style:letter-kerning="true" style:font-size-complex="12pt"/>
    </style:style>
    <style:style style:name="P469" style:parent-style-name="Normal" style:family="paragraph">
      <style:paragraph-properties fo:text-align="center" fo:margin-right="-0.0993in"/>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fo:margin-right="-0.0993in"/>
      <style:text-properties style:font-size-complex="12pt"/>
    </style:style>
    <style:style style:name="P472" style:parent-style-name="Normal" style:family="paragraph">
      <style:paragraph-properties fo:text-align="center" fo:margin-right="-0.0993in"/>
      <style:text-properties fo:font-weight="bold" style:font-weight-asian="bold" style:font-size-complex="12pt"/>
    </style:style>
    <style:style style:name="P473" style:parent-style-name="Normal" style:family="paragraph">
      <style:paragraph-properties fo:text-align="center" fo:margin-right="-0.0993in"/>
      <style:text-properties style:font-size-complex="12pt"/>
    </style:style>
    <style:style style:name="P474" style:parent-style-name="Normal" style:family="paragraph">
      <style:paragraph-properties fo:text-align="center" fo:margin-right="-0.0993in">
        <style:tab-stops>
          <style:tab-stop style:type="left" style:position="4.9222in"/>
        </style:tab-stops>
      </style:paragraph-properties>
      <style:text-properties fo:font-size="10pt" style:font-size-asian="10pt"/>
    </style:style>
    <style:style style:name="P475" style:parent-style-name="Normal" style:family="paragraph">
      <style:paragraph-properties fo:margin-right="-0.0993in" fo:text-indent="3.2486in">
        <style:tab-stops>
          <style:tab-stop style:type="left" style:position="4.9222in"/>
        </style:tab-stops>
      </style:paragraph-properties>
    </style:style>
    <style:style style:name="P476" style:parent-style-name="Normal" style:family="paragraph">
      <style:paragraph-properties>
        <style:tab-stops>
          <style:tab-stop style:type="center" style:position="3.25in"/>
          <style:tab-stop style:type="right" style:position="6.5in"/>
        </style:tab-stops>
      </style:paragraph-properties>
    </style:style>
    <style:style style:name="P477"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478" style:parent-style-name="Normal" style:family="paragraph">
      <style:text-properties fo:font-size="5pt" style:font-size-asian="5pt" style:font-size-complex="5pt"/>
    </style:style>
    <style:style style:name="P479" style:parent-style-name="Normal" style:family="paragraph">
      <style:paragraph-properties fo:keep-with-next="always" fo:text-align="center" fo:margin-right="-0.0993in"/>
      <style:text-properties fo:font-weight="bold" style:font-weight-asian="bold"/>
    </style:style>
    <style:style style:name="P480" style:parent-style-name="Normal" style:family="paragraph">
      <style:paragraph-properties fo:keep-with-next="always" fo:text-align="center" fo:margin-right="-0.0993in"/>
      <style:text-properties fo:font-weight="bold" style:font-weight-asian="bold"/>
    </style:style>
    <style:style style:name="P481" style:parent-style-name="Normal" style:family="paragraph">
      <style:paragraph-properties fo:text-align="center" fo:margin-right="-0.0993in"/>
      <style:text-properties style:font-size-complex="12pt"/>
    </style:style>
    <style:style style:name="TableColumn483" style:family="table-column">
      <style:table-column-properties style:column-width="1.1201in"/>
    </style:style>
    <style:style style:name="TableColumn484" style:family="table-column">
      <style:table-column-properties style:column-width="0.3937in"/>
    </style:style>
    <style:style style:name="TableColumn485" style:family="table-column">
      <style:table-column-properties style:column-width="0.9847in"/>
    </style:style>
    <style:style style:name="Table482" style:family="table">
      <style:table-properties style:width="2.4986in" fo:margin-left="0in" table:align="center"/>
    </style:style>
    <style:style style:name="TableRow486" style:family="table-row">
      <style:table-row-properties/>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P500" style:parent-style-name="Normal" style:family="paragraph">
      <style:paragraph-properties fo:text-align="center" fo:margin-right="-0.0993in">
        <style:tab-stops>
          <style:tab-stop style:type="left" style:position="4.9222in"/>
        </style:tab-stops>
      </style:paragraph-properties>
    </style:style>
    <style:style style:name="P501"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P502"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P503"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P504"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P505" style:parent-style-name="Normal" style:family="paragraph">
      <style:paragraph-properties fo:text-align="justify"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P506"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P507" style:parent-style-name="Normal" style:family="paragraph">
      <style:paragraph-properties fo:text-align="center" fo:margin-right="-0.0993in">
        <style:tab-stops>
          <style:tab-stop style:type="left" style:position="4.9222in"/>
        </style:tab-stops>
      </style:paragraph-properties>
      <style:text-properties fo:font-size="10pt" style:font-size-asian="10pt"/>
    </style:style>
    <style:style style:name="P508"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ableColumn510" style:family="table-column">
      <style:table-column-properties style:column-width="0.3902in" style:use-optimal-column-width="false"/>
    </style:style>
    <style:style style:name="TableColumn511" style:family="table-column">
      <style:table-column-properties style:column-width="1.5159in" style:use-optimal-column-width="false"/>
    </style:style>
    <style:style style:name="TableColumn512" style:family="table-column">
      <style:table-column-properties style:column-width="1.2215in" style:use-optimal-column-width="false"/>
    </style:style>
    <style:style style:name="TableColumn513" style:family="table-column">
      <style:table-column-properties style:column-width="1.2208in" style:use-optimal-column-width="false"/>
    </style:style>
    <style:style style:name="TableColumn514" style:family="table-column">
      <style:table-column-properties style:column-width="1.2215in" style:use-optimal-column-width="false"/>
    </style:style>
    <style:style style:name="TableColumn515" style:family="table-column">
      <style:table-column-properties style:column-width="1.2215in" style:use-optimal-column-width="false"/>
    </style:style>
    <style:style style:name="Table509" style:family="table">
      <style:table-properties style:width="6.7916in" fo:margin-left="0in" table:align="center"/>
    </style:style>
    <style:style style:name="TableRow516" style:family="table-row">
      <style:table-row-properties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523" style:parent-style-name="DefaultParagraphFont" style:family="text">
      <style:text-properties style:text-position="sub 62.5%"/>
    </style:style>
    <style:style style:name="T524" style:parent-style-name="DefaultParagraphFont" style:family="text">
      <style:text-properties style:text-position="super 62.5%"/>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527" style:parent-style-name="DefaultParagraphFont" style:family="text">
      <style:text-properties style:text-position="super 62.5%"/>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530" style:parent-style-name="DefaultParagraphFont" style:family="text">
      <style:text-properties style:text-position="super 62.5%"/>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P546"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547" style:parent-style-name="DefaultParagraphFont" style:family="text">
      <style:text-properties style:text-position="super 60%"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per 60%"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552" style:parent-style-name="DefaultParagraphFont" style:family="text">
      <style:text-properties style:text-position="super 60%"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margin-right="-0.0993in">
        <style:tab-stops>
          <style:tab-stop style:type="left" style:leader-style="solid" style:leader-text="_" style:position="2.8569in"/>
          <style:tab-stop style:type="right" style:leader-style="solid" style:leader-text="_" style:position="6.6937in"/>
        </style:tab-stops>
      </style:paragraph-properties>
    </style:style>
    <style:style style:name="T555" style:parent-style-name="DefaultParagraphFont" style:family="text">
      <style:text-properties style:text-position="super 60%"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b 60%"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margin-right="-0.0993in"/>
    </style:style>
    <style:style style:name="P560" style:parent-style-name="Normal" style:family="paragraph">
      <style:paragraph-properties fo:margin-right="-0.099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P561" style:parent-style-name="Normal" style:family="paragraph">
      <style:paragraph-properties fo:margin-right="-0.099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TableColumn563" style:family="table-column">
      <style:table-column-properties style:column-width="2.9958in"/>
    </style:style>
    <style:style style:name="TableColumn564" style:family="table-column">
      <style:table-column-properties style:column-width="1.25in"/>
    </style:style>
    <style:style style:name="TableColumn565" style:family="table-column">
      <style:table-column-properties style:column-width="2.4479in"/>
    </style:style>
    <style:style style:name="Table562" style:family="table">
      <style:table-properties style:width="6.6937in" fo:margin-left="0in" table:align="left"/>
    </style:style>
    <style:style style:name="TableRow566" style:family="table-row">
      <style:table-row-properties style:min-row-height="0.4381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fo:margin-right="0.1791in"/>
      <style:text-properties style:font-size-complex="12pt"/>
    </style:style>
    <style:style style:name="P569" style:parent-style-name="Normal" style:family="paragraph">
      <style:paragraph-properties fo:text-align="center" fo:margin-right="0.1791in"/>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fo:margin-right="0.1791in"/>
      <style:text-properties style:font-size-complex="12pt"/>
    </style:style>
    <style:style style:name="P572" style:parent-style-name="Normal" style:family="paragraph">
      <style:paragraph-properties fo:text-align="center" fo:margin-right="0.1791in"/>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margin-right="0.1791in"/>
      <style:text-properties style:font-size-complex="12pt"/>
    </style:style>
    <style:style style:name="P575" style:parent-style-name="Normal" style:family="paragraph">
      <style:paragraph-properties fo:text-align="center" fo:margin-right="0.1791in"/>
      <style:text-properties fo:font-size="10pt" style:font-size-asian="10pt"/>
    </style:style>
    <style:style style:name="P576" style:parent-style-name="Normal" style:family="paragraph">
      <style:paragraph-properties fo:margin-right="-0.099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text-properties style:font-size-complex="12pt"/>
    </style:style>
    <style:style style:name="P577" style:parent-style-name="Normal" style:family="paragraph">
      <style:paragraph-properties fo:margin-right="-0.099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text-properties style:font-size-complex="12pt"/>
    </style:style>
    <style:style style:name="P578" style:parent-style-name="Normal" style:family="paragraph">
      <style:paragraph-properties fo:margin-right="-0.099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text-properties style:font-size-complex="12pt"/>
    </style:style>
    <style:style style:name="P579" style:parent-style-name="Normal" style:family="paragraph">
      <style:paragraph-properties fo:margin-right="-0.099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text-properties style:font-size-complex="12pt"/>
    </style:style>
    <style:style style:name="P580" style:parent-style-name="Normal" style:family="paragraph">
      <style:paragraph-properties fo:margin-right="-0.099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text-properties style:font-size-complex="12pt"/>
    </style:style>
    <style:style style:name="P581" style:parent-style-name="Normal" style:family="paragraph">
      <style:paragraph-properties fo:margin-right="-0.6229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T582" style:parent-style-name="DefaultParagraphFont" style:family="text">
      <style:text-properties style:font-size-complex="12pt"/>
    </style:style>
    <style:style style:name="P583" style:parent-style-name="Normal" style:master-page-name="MPF4" style:family="paragraph">
      <style:paragraph-properties fo:break-before="page" fo:margin-left="3.15in">
        <style:tab-stops>
          <style:tab-stop style:type="left" style:position="0.893in"/>
        </style:tab-stops>
      </style:paragraph-properties>
    </style:style>
    <style:style style:name="P590" style:parent-style-name="Normal" style:family="paragraph">
      <style:paragraph-properties fo:margin-left="3.15in">
        <style:tab-stops>
          <style:tab-stop style:type="left" style:position="0.893in"/>
        </style:tab-stops>
      </style:paragraph-properties>
    </style:style>
    <style:style style:name="P591" style:parent-style-name="Normal" style:family="paragraph">
      <style:paragraph-properties fo:margin-left="3.15in">
        <style:tab-stops>
          <style:tab-stop style:type="left" style:position="0.893in"/>
        </style:tab-stops>
      </style:paragraph-properties>
    </style:style>
    <style:style style:name="P592" style:parent-style-name="Normal" style:family="paragraph">
      <style:paragraph-properties fo:margin-left="3.15in">
        <style:tab-stops>
          <style:tab-stop style:type="left" style:position="0.893in"/>
        </style:tab-stops>
      </style:paragraph-properties>
    </style:style>
    <style:style style:name="P593" style:parent-style-name="Normal" style:family="paragraph">
      <style:paragraph-properties fo:margin-left="3.15in">
        <style:tab-stops>
          <style:tab-stop style:type="left" style:position="0.893in"/>
        </style:tab-stops>
      </style:paragraph-properties>
    </style:style>
    <style:style style:name="P594" style:parent-style-name="Normal" style:family="paragraph">
      <style:paragraph-properties fo:margin-left="3.15in">
        <style:tab-stops>
          <style:tab-stop style:type="left" style:position="0.893in"/>
        </style:tab-stops>
      </style:paragraph-properties>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ext-properties fo:font-size="16pt" style:font-size-asian="16pt" style:font-size-complex="16pt"/>
    </style:style>
    <style:style style:name="P602" style:parent-style-name="Normal" style:family="paragraph">
      <style:paragraph-properties fo:text-align="justify" fo:text-indent="0.5909in"/>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fo:language="en" fo:country="US"/>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5909in"/>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justify" fo:text-indent="0.5909in"/>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style:font-size-complex="12pt" fo:language="en" fo:country="US"/>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P615" style:parent-style-name="Normal" style:master-page-name="MPF5" style:family="paragraph">
      <style:paragraph-properties fo:break-before="page" fo:margin-left="3.15in">
        <style:tab-stops>
          <style:tab-stop style:type="left" style:position="0.893in"/>
        </style:tab-stops>
      </style:paragraph-properties>
    </style:style>
    <style:style style:name="P622" style:parent-style-name="Normal" style:family="paragraph">
      <style:paragraph-properties fo:margin-left="3.15in">
        <style:tab-stops>
          <style:tab-stop style:type="left" style:position="0.893in"/>
        </style:tab-stops>
      </style:paragraph-properties>
    </style:style>
    <style:style style:name="P623" style:parent-style-name="Normal" style:family="paragraph">
      <style:paragraph-properties fo:margin-left="3.15in">
        <style:tab-stops>
          <style:tab-stop style:type="left" style:position="0.893in"/>
        </style:tab-stops>
      </style:paragraph-properties>
    </style:style>
    <style:style style:name="P624" style:parent-style-name="Normal" style:family="paragraph">
      <style:paragraph-properties fo:margin-left="3.15in">
        <style:tab-stops>
          <style:tab-stop style:type="left" style:position="0.893in"/>
        </style:tab-stops>
      </style:paragraph-properties>
    </style:style>
    <style:style style:name="P625" style:parent-style-name="Normal" style:family="paragraph">
      <style:paragraph-properties fo:margin-left="3.15in">
        <style:tab-stops>
          <style:tab-stop style:type="left" style:position="0.893in"/>
        </style:tab-stops>
      </style:paragraph-properties>
    </style:style>
    <style:style style:name="P626" style:parent-style-name="Normal" style:family="paragraph">
      <style:paragraph-properties fo:margin-left="3.15in">
        <style:tab-stops>
          <style:tab-stop style:type="left" style:position="0.893in"/>
        </style:tab-stops>
      </style:paragraph-properties>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indent="3.543in"/>
      <style:text-properties style:font-size-complex="12pt"/>
    </style:style>
    <style:style style:name="P630" style:parent-style-name="Normal" style:family="paragraph">
      <style:paragraph-properties fo:text-align="center" fo:margin-right="0.0194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P634" style:parent-style-name="Normal" style:family="paragraph">
      <style:paragraph-properties fo:keep-with-next="always" fo:margin-right="0.0194in">
        <style:tab-stops>
          <style:tab-stop style:type="left" style:position="2.0777in"/>
          <style:tab-stop style:type="right" style:leader-style="solid" style:leader-text="_" style:position="4.675in"/>
        </style:tab-stops>
      </style:paragraph-properties>
    </style:style>
    <style:style style:name="P635" style:parent-style-name="Normal" style:family="paragraph">
      <style:paragraph-properties fo:keep-with-next="always" fo:margin-right="0.0194in">
        <style:tab-stops>
          <style:tab-stop style:type="left" style:position="2.0777in"/>
          <style:tab-stop style:type="right" style:leader-style="solid" style:leader-text="_" style:position="4.675in"/>
        </style:tab-stops>
      </style:paragraph-properties>
    </style:style>
    <style:style style:name="P636" style:parent-style-name="Normal" style:family="paragraph">
      <style:paragraph-properties fo:text-align="center" fo:margin-right="0.0194in">
        <style:tab-stops>
          <style:tab-stop style:type="left" style:position="4.9222in"/>
        </style:tab-stops>
      </style:paragraph-properties>
      <style:text-properties fo:font-size="10pt" style:font-size-asian="10pt"/>
    </style:style>
    <style:style style:name="P637" style:parent-style-name="Normal" style:family="paragraph">
      <style:paragraph-properties fo:text-align="center" fo:margin-right="0.0194in"/>
      <style:text-properties style:font-size-complex="12pt"/>
    </style:style>
    <style:style style:name="P638" style:parent-style-name="Normal" style:family="paragraph">
      <style:paragraph-properties fo:text-align="center" fo:margin-right="0.0194in"/>
      <style:text-properties fo:font-weight="bold" style:font-weight-asian="bold"/>
    </style:style>
    <style:style style:name="P639" style:parent-style-name="Normal" style:family="paragraph">
      <style:paragraph-properties fo:text-align="center" fo:margin-right="0.0194in"/>
      <style:text-properties style:font-size-complex="12pt"/>
    </style:style>
    <style:style style:name="TableColumn641" style:family="table-column">
      <style:table-column-properties style:column-width="1.1201in"/>
    </style:style>
    <style:style style:name="TableColumn642" style:family="table-column">
      <style:table-column-properties style:column-width="0.3937in"/>
    </style:style>
    <style:style style:name="TableColumn643" style:family="table-column">
      <style:table-column-properties style:column-width="0.9847in"/>
    </style:style>
    <style:style style:name="Table640" style:family="table">
      <style:table-properties style:width="2.4986in" fo:margin-left="0in" table:align="center"/>
    </style:style>
    <style:style style:name="TableRow644" style:family="table-row">
      <style:table-row-properties/>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align="center" fo:margin-right="0.0194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fo:margin-right="0.0194in"/>
      <style:text-properties style:font-size-complex="12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center" fo:margin-right="0.0194in"/>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fo:margin-right="0.0194in"/>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fo:margin-right="0.0194in"/>
      <style:text-properties fo:font-size="8pt" style:font-size-asian="8pt" style:font-size-complex="8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center" fo:margin-right="0.0194in"/>
      <style:text-properties fo:font-size="8pt" style:font-size-asian="8pt" style:font-size-complex="8pt"/>
    </style:style>
    <style:style style:name="P658" style:parent-style-name="Normal" style:family="paragraph">
      <style:paragraph-properties fo:text-align="center" fo:margin-right="0.0194in"/>
      <style:text-properties style:font-size-complex="12pt"/>
    </style:style>
    <style:style style:name="P659" style:parent-style-name="Normal" style:family="paragraph">
      <style:paragraph-properties fo:margin-right="0.0194in">
        <style:tab-stops>
          <style:tab-stop style:type="right" style:leader-style="solid" style:leader-text="_" style:position="6.6937in"/>
        </style:tab-stops>
      </style:paragraph-properties>
      <style:text-properties style:font-size-complex="12pt"/>
    </style:style>
    <style:style style:name="P660" style:parent-style-name="Normal" style:family="paragraph">
      <style:paragraph-properties fo:text-align="center" fo:margin-right="0.0194in"/>
      <style:text-properties style:font-size-complex="12pt"/>
    </style:style>
    <style:style style:name="P661" style:parent-style-name="Normal" style:family="paragraph">
      <style:paragraph-properties fo:margin-right="0.0194in"/>
      <style:text-properties style:font-size-complex="12pt"/>
    </style:style>
    <style:style style:name="P662" style:parent-style-name="Normal" style:family="paragraph">
      <style:paragraph-properties fo:margin-right="0.0194in">
        <style:tab-stops>
          <style:tab-stop style:type="right" style:leader-style="solid" style:leader-text="_" style:position="6.6937in"/>
        </style:tab-stops>
      </style:paragraph-properties>
      <style:text-properties style:font-size-complex="12pt"/>
    </style:style>
    <style:style style:name="P663" style:parent-style-name="Normal" style:family="paragraph">
      <style:paragraph-properties fo:margin-right="0.0194in">
        <style:tab-stops>
          <style:tab-stop style:type="right" style:leader-style="solid" style:leader-text="_" style:position="6.6937in"/>
        </style:tab-stops>
      </style:paragraph-properties>
      <style:text-properties style:font-size-complex="12pt"/>
    </style:style>
    <style:style style:name="P664" style:parent-style-name="Normal" style:family="paragraph">
      <style:paragraph-properties fo:keep-with-next="always" fo:margin-right="0.0194in">
        <style:tab-stops>
          <style:tab-stop style:type="right" style:leader-style="solid" style:leader-text="_" style:position="6.6937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name="Symbol" style:font-name-asian="Symbol" style:font-name-complex="Symbol"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Symbol" style:font-name-asian="Symbol" style:font-name-complex="Symbol"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name="Symbol" style:font-name-asian="Symbol" style:font-name-complex="Symbol"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keep-with-next="always" fo:margin-right="0.0194in" fo:text-indent="1.6791in">
        <style:tab-stops>
          <style:tab-stop style:type="right" style:leader-style="solid" style:leader-text="_" style:position="6.6937in"/>
        </style:tab-stops>
      </style:paragraph-properties>
    </style:style>
    <style:style style:name="T673" style:parent-style-name="DefaultParagraphFont" style:family="text">
      <style:text-properties style:font-name="Symbol" style:font-name-asian="Symbol" style:font-name-complex="Symbol"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name="Symbol" style:font-name-asian="Symbol" style:font-name-complex="Symbol"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keep-with-next="always" fo:margin-right="0.0194in">
        <style:tab-stops>
          <style:tab-stop style:type="right" style:leader-style="solid" style:leader-text="_" style:position="6.693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keep-with-next="always" fo:margin-right="0.0194in">
        <style:tab-stops>
          <style:tab-stop style:type="right" style:leader-style="solid" style:leader-text="_" style:position="6.6937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keep-with-next="always" fo:text-align="center" fo:margin-right="0.0194in">
        <style:tab-stops>
          <style:tab-stop style:type="right" style:leader-style="solid" style:leader-text="_" style:position="6.6937in"/>
        </style:tab-stops>
      </style:paragraph-properties>
      <style:text-properties style:font-weight-complex="bold" style:font-size-complex="12pt"/>
    </style:style>
    <style:style style:name="P684" style:parent-style-name="Normal" style:family="paragraph">
      <style:paragraph-properties fo:text-align="center" fo:margin-right="0.0194in"/>
      <style:text-properties fo:font-weight="bold" style:font-weight-asian="bold" style:font-size-complex="12pt"/>
    </style:style>
    <style:style style:name="P685" style:parent-style-name="Normal" style:family="paragraph">
      <style:paragraph-properties fo:keep-with-next="always" fo:text-align="center" fo:margin-right="0.0194in"/>
      <style:text-properties fo:font-weight="bold" style:font-weight-asian="bold" style:font-size-complex="12pt"/>
    </style:style>
    <style:style style:name="P686" style:parent-style-name="Normal" style:family="paragraph">
      <style:paragraph-properties fo:text-align="justify" style:vertical-align="middle" fo:margin-right="0.0194in">
        <style:tab-stops>
          <style:tab-stop style:type="left" style:leader-style="dotted" style:leader-text="." style:position="6.3in"/>
        </style:tab-stops>
      </style:paragraph-properties>
      <style:text-properties fo:font-weight="bold" style:font-weight-asian="bold" style:font-size-complex="12pt" fo:hyphenate="false"/>
    </style:style>
    <style:style style:name="P687" style:parent-style-name="Normal" style:family="paragraph">
      <style:paragraph-properties fo:text-align="justify" style:vertical-align="middle" fo:margin-bottom="0.0333in" fo:margin-right="0.0194in">
        <style:tab-stops>
          <style:tab-stop style:type="left" style:leader-style="dotted" style:leader-text="." style:position="6.37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name="Wingdings 2" style:font-name-asian="Wingdings 2" style:font-name-complex="Wingdings 2"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Wingdings 2" style:font-name-asian="Wingdings 2" style:font-name-complex="Wingdings 2"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Wingdings 2" style:font-name-asian="Wingdings 2" style:font-name-complex="Wingdings 2" style:font-size-complex="12pt"/>
    </style:style>
    <style:style style:name="T694" style:parent-style-name="DefaultParagraphFont" style:family="text">
      <style:text-properties style:font-size-complex="12pt"/>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justify" style:vertical-align="middle" fo:margin-bottom="0.0333in" fo:margin-right="0.0194in">
        <style:tab-stops>
          <style:tab-stop style:type="left" style:leader-style="dotted" style:leader-text="." style:position="6.375in"/>
        </style:tab-stops>
      </style:paragraph-properties>
      <style:text-properties style:font-size-complex="12pt" fo:hyphenate="false"/>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justify" style:vertical-align="middle" fo:margin-bottom="0.0333in" fo:margin-right="0.0194in">
        <style:tab-stops>
          <style:tab-stop style:type="left" style:leader-style="dotted" style:leader-text="." style:position="6.375in"/>
        </style:tab-stops>
      </style:paragraph-properties>
      <style:text-properties style:font-size-complex="12pt" fo:hyphenate="false"/>
    </style:style>
    <style:style style:name="P699" style:parent-style-name="Normal" style:family="paragraph">
      <style:text-properties fo:font-size="2pt" style:font-size-asian="2pt" style:font-size-complex="2pt"/>
    </style:style>
    <style:style style:name="P700" style:parent-style-name="Normal" style:family="paragraph">
      <style:paragraph-properties fo:text-align="justify" style:vertical-align="middle" fo:margin-bottom="0.0333in" fo:margin-right="0.0194in">
        <style:tab-stops>
          <style:tab-stop style:type="left" style:leader-style="dotted" style:leader-text="." style:position="6.375in"/>
        </style:tab-stops>
      </style:paragraph-properties>
      <style:text-properties style:font-size-complex="12pt" fo:hyphenate="false"/>
    </style:style>
    <style:style style:name="P701" style:parent-style-name="Normal" style:family="paragraph">
      <style:text-properties fo:font-size="2pt" style:font-size-asian="2pt" style:font-size-complex="2pt"/>
    </style:style>
    <style:style style:name="P702" style:parent-style-name="Normal" style:family="paragraph">
      <style:paragraph-properties fo:text-align="justify" style:vertical-align="middle" fo:margin-bottom="0.0333in" fo:margin-right="0.0194in">
        <style:tab-stops>
          <style:tab-stop style:type="left" style:leader-style="dotted" style:leader-text="." style:position="6.375in"/>
        </style:tab-stops>
      </style:paragraph-properties>
      <style:text-properties style:font-size-complex="12pt" fo:hyphenate="false"/>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justify" style:vertical-align="middle" fo:margin-bottom="0.0333in" fo:margin-right="0.0194in">
        <style:tab-stops>
          <style:tab-stop style:type="left" style:leader-style="dotted" style:leader-text="." style:position="6.3986in"/>
        </style:tab-stops>
      </style:paragraph-properties>
      <style:text-properties style:font-size-complex="12pt" fo:hyphenate="false"/>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justify" style:vertical-align="middle" fo:margin-bottom="0.0333in" fo:margin-right="0.0194in">
        <style:tab-stops>
          <style:tab-stop style:type="left" style:leader-style="dotted" style:leader-text="." style:position="6.375in"/>
        </style:tab-stops>
      </style:paragraph-properties>
      <style:text-properties style:font-size-complex="12pt" fo:hyphenate="false"/>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justify" style:vertical-align="middle" fo:margin-bottom="0.0333in" fo:margin-right="0.0194in">
        <style:tab-stops>
          <style:tab-stop style:type="left" style:leader-style="dotted" style:leader-text="." style:position="6.375in"/>
        </style:tab-stops>
      </style:paragraph-properties>
      <style:text-properties style:font-size-complex="12pt" fo:hyphenate="false"/>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align="justify" style:vertical-align="middle" fo:margin-bottom="0.0333in" fo:margin-right="0.0194in">
        <style:tab-stops>
          <style:tab-stop style:type="left" style:leader-style="dotted" style:leader-text="." style:position="6.375in"/>
        </style:tab-stops>
      </style:paragraph-properties>
      <style:text-properties style:font-size-complex="12pt" fo:hyphenate="false"/>
    </style:style>
    <style:style style:name="P711" style:parent-style-name="Normal" style:family="paragraph">
      <style:text-properties fo:font-size="2pt" style:font-size-asian="2pt" style:font-size-complex="2pt"/>
    </style:style>
    <style:style style:name="P712" style:parent-style-name="Normal" style:family="paragraph">
      <style:paragraph-properties fo:text-align="justify" style:vertical-align="middle" fo:margin-right="0.0194in">
        <style:tab-stops>
          <style:tab-stop style:type="left" style:leader-style="dotted" style:leader-text="." style:position="6.3in"/>
        </style:tab-stops>
      </style:paragraph-properties>
      <style:text-properties fo:font-weight="bold" style:font-weight-asian="bold" style:font-size-complex="12pt" fo:hyphenate="false"/>
    </style:style>
    <style:style style:name="P713" style:parent-style-name="Normal" style:family="paragraph">
      <style:paragraph-properties fo:keep-with-next="always" fo:margin-right="0.0194in"/>
    </style:style>
    <style:style style:name="T714" style:parent-style-name="DefaultParagraphFont" style:family="text">
      <style:text-properties style:font-size-complex="12pt"/>
    </style:style>
    <style:style style:name="T715" style:parent-style-name="DefaultParagraphFont" style:family="text">
      <style:text-properties style:font-name="Wingdings 2" style:font-name-asian="Wingdings 2" style:font-name-complex="Wingdings 2"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Wingdings 2" style:font-name-asian="Wingdings 2" style:font-name-complex="Wingdings 2" style:font-size-complex="12pt"/>
    </style:style>
    <style:style style:name="T718" style:parent-style-name="DefaultParagraphFont" style:family="text">
      <style:text-properties style:font-size-complex="12pt"/>
    </style:style>
    <style:style style:name="P719" style:parent-style-name="Normal" style:family="paragraph">
      <style:paragraph-properties fo:margin-right="0.0194in"/>
      <style:text-properties fo:font-weight="bold" style:font-weight-asian="bold" style:font-size-complex="12pt"/>
    </style:style>
    <style:style style:name="P720" style:parent-style-name="Normal" style:family="paragraph">
      <style:paragraph-properties fo:margin-right="0.0194in"/>
    </style:style>
    <style:style style:name="T721" style:parent-style-name="DefaultParagraphFont" style:family="text">
      <style:text-properties style:font-name="Symbol" style:font-name-asian="Symbol" style:font-name-complex="Symbol"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Symbol" style:font-name-asian="Symbol" style:font-name-complex="Symbol"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Symbol" style:font-name-asian="Symbol" style:font-name-complex="Symbol"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right="0.0194in">
        <style:tab-stops>
          <style:tab-stop style:type="right" style:leader-style="solid" style:leader-text="_" style:position="6.6937in"/>
        </style:tab-stops>
      </style:paragraph-properties>
      <style:text-properties style:font-size-complex="12pt"/>
    </style:style>
    <style:style style:name="P728" style:parent-style-name="Normal" style:family="paragraph">
      <style:paragraph-properties fo:text-align="justify" fo:margin-right="0.0194in"/>
      <style:text-properties style:font-size-complex="12pt"/>
    </style:style>
    <style:style style:name="P729" style:parent-style-name="Normal" style:family="paragraph">
      <style:paragraph-properties fo:text-align="justify" fo:line-height="95%" fo:margin-right="0.177in"/>
      <style:text-properties fo:font-size="10pt" style:font-size-asian="10pt"/>
    </style:style>
    <style:style style:name="TableColumn731" style:family="table-column">
      <style:table-column-properties style:column-width="2.9125in"/>
    </style:style>
    <style:style style:name="TableColumn732" style:family="table-column">
      <style:table-column-properties style:column-width="1.252in"/>
    </style:style>
    <style:style style:name="TableColumn733" style:family="table-column">
      <style:table-column-properties style:column-width="2.4312in"/>
    </style:style>
    <style:style style:name="Table730" style:family="table">
      <style:table-properties style:width="6.5958in" fo:margin-left="0in" table:align="left"/>
    </style:style>
    <style:style style:name="TableRow734" style:family="table-row">
      <style:table-row-properties style:min-row-height="0.4381in"/>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margin-right="0.1791in"/>
      <style:text-properties style:font-size-complex="12pt"/>
    </style:style>
    <style:style style:name="P737" style:parent-style-name="Normal" style:family="paragraph">
      <style:paragraph-properties fo:text-align="center" fo:margin-right="0.1791in"/>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fo:margin-right="0.1791in"/>
      <style:text-properties style:font-size-complex="12pt"/>
    </style:style>
    <style:style style:name="P740" style:parent-style-name="Normal" style:family="paragraph">
      <style:paragraph-properties fo:text-align="center" fo:margin-right="0.1791in"/>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fo:margin-right="0.1791in"/>
      <style:text-properties style:font-size-complex="12pt"/>
    </style:style>
    <style:style style:name="P743" style:parent-style-name="Normal" style:family="paragraph">
      <style:paragraph-properties fo:text-align="center" fo:margin-right="0.1791in"/>
      <style:text-properties fo:font-size="10pt" style:font-size-asian="10pt"/>
    </style:style>
    <style:style style:name="P744" style:parent-style-name="Normal" style:family="paragraph">
      <style:paragraph-properties fo:text-align="justify" fo:line-height="95%" fo:margin-right="0.177in"/>
    </style:style>
    <style:style style:family="graphic" style:name="a0" style:parent-style-name="Graphics">
      <style:graphic-properties fo:border="0.01042in none" fo:background-color="transparent" fo:clip="rect(0in 0in 0in 0in)" draw:color-mode="mono"/>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9722in" svg:height="0.61667in" style:rel-width="scale" style:rel-height="scale"><draw:image xlink:href="media/image1.png" xlink:type="simple" xlink:show="embed" xlink:actuate="onLoad"/><svg:title/><svg:desc/></draw:frame></text:span></text:p>
      <text:p text:style-name="P9"/>
      <text:p text:style-name="P10">RADIACINĖS SAUGOS CENTRO DIREKTORIUS</text:p>
      <text:p text:style-name="P11"/>
      <text:p text:style-name="P12">ĮSAKYMAS</text:p>
      <text:p text:style-name="P13">DĖL AVARIJĄ LIKVIDUOJANČIŲ DARBUOTOJŲ išorinės ir vidinės apšvitos dozimetrinės kontrolės, TRANSPORTO PRIEMONIŲ, ĮRANGOS ir kitų DAIKTŲ Radioaktyviojo užterštumo KONTROLĖS ĮVYKUS BRANDUOLINEI AR RADIOLOGINEI AVARIJAI REKOMENDACIJų PATVIRTINIMO</text:p>
      <text:p text:style-name="P14"/>
      <text:p text:style-name="P15">2020 m. rugsėjo 2 d. Nr. V-61</text:p>
      <text:p text:style-name="P16">Vilnius</text:p>
      <text:p text:style-name="P17"/>
      <text:p text:style-name="P18"><text:span text:style-name="T19">Vadovaudamasi Lietuvos Respublikos radiacinės saugos įstatymo 6 straipsnio 1 dalies 1 punktu:<text:s/></text:span></text:p>
      <text:p text:style-name="P20"><text:span text:style-name="T21">1</text:span><text:span text:style-name="T22">. T v i r t i n u<text:s/></text:span>Avariją likviduojančių darbuotojų išorinės ir vidinės apšvitos dozimetrinės kontrolės, transporto priemonių, įrangos ir kitų daiktų radioaktyviojo užterštumo kontrolės įvykus branduolinei ar radiologinei avarijai rekomendacijas (pridedama).</text:p>
      <text:p text:style-name="P23"><text:span text:style-name="T24">2</text:span><text:span text:style-name="T25">. P r i p a ž į s t u netekusiu galios<text:s/></text:span>Radiacinės saugos centro direktoriaus 2002 m. gruodžio 13 d. įsakymą Nr. 57 „Dėl Dozimetrinės kontrolės, įvykus branduolinei ar radiacinei avarijai, taisyklių patvirtinimo“.</text:p>
      <text:p text:style-name="Normal"/>
      <text:p text:style-name="Normal"/>
      <text:p text:style-name="Normal"/>
      <text:p text:style-name="Normal">Direktoriaus pavaduotoja,</text:p>
      <text:p text:style-name="Normal">laikinai vykdanti direktoriaus funkcijas<text:tab/><text:tab/><text:s text:c="20"/>Ramunė Marija Stasiūnaitienė</text:p>
      <text:p text:style-name="P26"/>
      <text:soft-page-break/>
      <text:p text:style-name="P27">PATVIRTINTA</text:p>
      <text:p text:style-name="P34">Radiacinės saugos centro direktoriaus</text:p>
      <text:p text:style-name="P35">2020 m. rugsėjo 2 d. įsakymu Nr. V-61</text:p>
      <text:p text:style-name="P36"/>
      <text:p text:style-name="P37"><text:span text:style-name="T38">AVARIJĄ LIKVIDUOJANČIŲ DARBUOTOJŲ išorinės ir vidinės apšvitos dozimetrinės kontrolės, TRANSPORTO PRIEMONIŲ, ĮRANGOS ir kitų DAIKTŲ Radioaktyviojo užterštumo KONTROLĖS ĮVYKUS BRANDUOLINEI AR RADIOLOGINEI AVARIJAI REKOMENDACIJOS</text:span></text:p>
      <text:p text:style-name="P39"/>
      <text:p text:style-name="P40"><text:span text:style-name="T41">I</text:span><text:span text:style-name="T42"><text:s/>SKYRIUS</text:span></text:p>
      <text:p text:style-name="P43"><text:span text:style-name="T44">BENDROSIOS NUOSTATOS</text:span></text:p>
      <text:p text:style-name="P45"/>
      <text:p text:style-name="P46">1. Avariją likviduojančių darbuotojų išorinės ir vidinės apšvitos dozimetrinės kontrolės, transporto priemonių, įrangos ir kitų daiktų radioaktyviojo užterštumo kontrolės įvykus branduolinei ar radiologinei avarijai rekomendacijos (toliau – Rekomendacijos) reglamentuoja avariją likviduojančių darbuotojų išorinės ir vidinės apšvitos dozimetrinę kontrolę, transporto priemonių, įrangos ir kitų daiktų radioaktyviojo užterštumo kontrolę įvykus branduolinei ar radiologinei avarijai (toliau – avarija).</text:p>
      <text:p text:style-name="P47">2. Rekomendacijos yra skirtos veiklos su jonizuojančiosios spinduliuotės šaltiniais vykdytojams (toliau – veiklos vykdytojai) ir civilinės saugos sistemos pajėgų institucijoms (toliau – institucijos), kurios įvykus avarijai atlieka gelbėjimo ir kitus avarinio reagavimo darbus, padėti pasirengti organizuoti avariją likviduojančių darbuotojų išorinės ir vidinės apšvitos dozimetrinę kontrolę, transporto priemonių, įrangos ir kitų daiktų radioaktyviojo užterštumo kontrolę, siekiant išvengti avariją likviduojančių darbuotojų apšvitos, viršijančios avarinės profesinės apšvitos efektinės dozės atskaitos lygius, užtikrinti, kad radioaktyviųjų medžiagų neišplistų už užterštos teritorijos ribų nuo jomis užterštų transporto priemonių, įrangos ar kitų daiktų ir taip apsaugoti gyventojus nuo papildomos avarinės apšvitos ir aplinkos radioaktyviojo užterštumo.</text:p>
      <text:p text:style-name="P48"><text:span text:style-name="T49">3</text:span><text:span text:style-name="T50">. Rekomendacijose vartojamos sąvokos:</text:span></text:p>
      <text:p text:style-name="P51">3.1.<text:s/><text:span text:style-name="T52">I</text:span><text:span text:style-name="T53">ndividualusis dozimetras</text:span><text:s/>– prietaisas, skirtas individualiosios dozės ekvivalentui matuoti ir išorinės apšvitos efektinei ir (ar) lygiavertei dozei įvertinti. Šiuo prietaisu atliekama apšvitą patiriančio darbuotojo ar avariją likviduojančio darbuotojo išorinės apšvitos stebėsena.</text:p>
      <text:p text:style-name="P54">3.2.<text:s/><text:span text:style-name="T55">Skaitmeninis dozimetras</text:span><text:s/>– tiesiogiai sukauptą apšvitos dozę ir (ar) dozės galią rodantis prietaisas.</text:p>
      <text:p text:style-name="P56"><text:span text:style-name="T57">3.3</text:span><text:span text:style-name="T58">. Kitos<text:s/></text:span><text:span text:style-name="T59">Rekomendacijose vartojamos sąvokos<text:s/></text:span><text:span text:style-name="T60">suprantamos taip, kaip jos apibrėžtos Lietuvos Respublikos civilinės saugos įstatyme, Lietuvos Respublik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Lietuvos higienos normoje HN 99:2019 „Gyventojų apsauga įvykus branduolinei ar radiologinei avarijai“, patvirtintoje Lietuvos Respublikos sveikatos apsaugos ministro 2011 m. gruodžio 7 d. įsakymu Nr. V-1040 „Dėl Lietuvos higienos normos HN 99:2019 „Gyventojų apsauga įvykus branduolinei ar radiologinei avarijai“ patvirtinimo“ (toliau – Lietuvos higienos norma HN 99:2019 „Gyventojų apsauga įvykus branduolinei ar radiologinei avarijai“), Lietuvos higienos normoje HN 112:2019 „</text:span>Vidinės apšvitos stebėsenos reikalavimai<text:span text:style-name="T61">“, patvirtintoje Lietuvos Respublikos sveikatos apsaugos ministro 2001 m. liepos 17 d. įsakymu Nr. 389 „Dėl Lietuvos higienos normos HN 112:2019 „Vidinės apšvitos stebėsenos reikalavimai“ patvirtinimo“ (toliau – Lietuvos higienos norma HN 112:2019 „</text:span>Vidinės apšvitos stebėsenos reikalavimai<text:span text:style-name="T62">“), ir kituose teisės aktuose, reglamentuojančiuose civilinę ir radiacinę saugą.</text:span></text:p>
      <text:p text:style-name="P63"/>
      <text:p text:style-name="P64"><text:span text:style-name="T65">II</text:span><text:span text:style-name="T66"><text:s/>SKYRIUS</text:span></text:p>
      <text:p text:style-name="P67"><text:span text:style-name="T68">AVARIJĄ LIKVIDUOJANČIŲ DARBUOTOJŲ IŠORINĖS IR VIDINĖS APŠVITOS dozimetrinė KONTROLĖ</text:span></text:p>
      <text:p text:style-name="P69"/>
      <text:p text:style-name="P70">4. Pagal avarijos mastą ir pobūdį turi būti kontroliuojama avariją likviduojančių darbuotojų avarinė profesinė apšvita – išorinė apšvita ir (ar) įvertinama vidinė apšvita.</text:p>
      <text:p text:style-name="P71">5. Veiklos vykdytojai ir institucijos turi užtikrinti avariją likviduojančių darbuotojų aprūpinimą individualiaisiais ir skaitmeniniais dozimetrais bei apmokyti, kaip jais naudotis.</text:p>
      <text:p text:style-name="P72">6. Išorinės apšvitos dozimetrinė kontrolė atliekama laikantis šių rekomendacijų:</text:p>
      <text:p text:style-name="P73">6.1.<text:span text:style-name="T74"><text:s/></text:span>išorinė apšvita kontroliuojama avariją likviduojančio darbuotojo nešiojamu individualiuoju ir skaitmeniniu dozimetrais;</text:p>
      <text:p text:style-name="P75">6.2. veiklos vykdytojų avarijų valdymo planuose ir institucijų ekstremaliųjų situacijų valdymo planuose turi būti aprašyta individualiųjų ir skaitmeninių dozimetrų gavimo, nešiojimo ir grąžinimo tvarka;</text:p>
      <text:p text:style-name="P76">6.3. individualiuosius dozimetrus būtina naudoti atliekant visus gelbėjimo ir kitus avarinio reagavimo darbus;</text:p>
      <text:p text:style-name="P77">6.4. atliekant gelbėjimo ir kitus avarinio reagavimo darbus, kai yra pavojus patirti didelę apšvitą, kiekvienas avariją likviduojantis darbuotojas ar avariją likviduojančių darbuotojų grupė be individualiojo dozimetro turi nešioti ir skaitmeninį dozimetrą;</text:p>
      <text:p text:style-name="P78">6.5. individualieji dozimetrai išduodami ir nešiojami laikantis šių rekomendacijų:</text:p>
      <text:p text:style-name="P79">6.5.1. individualiuosius dozimetrus išduoda Radiacinės saugos centras (toliau – RSC);</text:p>
      <text:p text:style-name="P80">6.5.2. įvykus avarijai, veiklos vykdytojas ar institucija RSC pateikia prašymą, kuriame nurodoma, kiek individualiųjų dozimetrų reikia, ir, jei yra galimybė, avariją likviduojančių darbuotojų, kuriems jie bus išduodami, sąrašą;<text:s/></text:p>
      <text:p text:style-name="P81">6.5.3. individualusis dozimetras nešiojamas po apsauginiais rūbais krūtinės srityje. Individualusis dozimetras nešiojamas ne ilgiau kaip vieną mėnesį. Dėl darbo specifikos, aplinkos radioaktyviojo užterštumo, kai yra pavojus patirti didelę apšvitą, suderinus su RSC, individualiojo dozimetro nešiojimo laikas gali būti sutrumpintas;</text:p>
      <text:p text:style-name="P82">6.5.4. pasibaigus nustatytam individualiųjų dozimetrų nešiojimo laikui, baigus darbą radioaktyviosiomis medžiagomis užterštoje teritorijoje ar įtarus, kad gali būti viršyti<text:s/><text:span text:style-name="T83">Lietuvos higienos normos HN 73:2018 „Pagrindinės radiacinės saugos normos“</text:span><text:s/>84 punkte nustatyti avarinės profesinės apšvitos efektinės dozės atskaitos lygiai, individualieji dozimetrai pristatomi RSC;</text:p>
      <text:p text:style-name="P84">6.5.5. individualųjį dozimetrą pametus ar sugadinus, kai nėra duomenų apie išorinės apšvitos lygiavertes ir efektines dozes arba juos reikia patikslinti, bei įtariama, kad gali būti viršijamas avariją likviduojančio darbuotojo avarinės profesinės apšvitos efektinės dozės 100 mSv atskaitos lygis, biologinės dozimetrijos metodais nustatoma avariją likviduojančio darbuotojo patirta apšvita;</text:p>
      <text:p text:style-name="P85">6.6. skaitmeniniai dozimetrai išduodami ir nešiojami laikantis šių rekomendacijų:</text:p>
      <text:p text:style-name="P86">6.6.1. skaitmeniniais dozimetrais avariją likviduojančius darbuotojus aprūpina veiklos vykdytojas ar institucija;</text:p>
      <text:p text:style-name="P87">6.6.2. su kiekvienu skaitmeniniu dozimetru turi būti išduodama jo naudojimo instrukcija, o avariją likviduojantys darbuotojai prieš darbo pradžią turi būti instruktuoti, kaip jais naudotis;</text:p>
      <text:p text:style-name="P88">6.6.3. skaitmeniniame dozimetre turi būti veikianti baterija. Prieš pradėdamas darbą avariją likviduojantis darbuotojas patikrina, ar skaitmeninis dozimetras veikia, ir nustato išorinės apšvitos dozės arba dozės galios vertę, kurią pasiekus įsijungs garsinis signalas;</text:p>
      <text:p text:style-name="P89">6.6.4. skaitmeninis dozimetras turi būti nešiojamas virš apsauginių rūbų krūtinės srityje. Saugant skaitmeninį dozimetrą nuo užterštumo radioaktyviosiomis medžiagomis ir drėgmės, jį reikia įdėti į polietileno maišelį;</text:p>
      <text:p text:style-name="P90">6.6.5. jeigu nėra galimybės skaitmeniniu dozimetru aprūpinti kiekvieną avariją likviduojantį darbuotoją, vienas skaitmeninis dozimetras turi būti skiriamas avariją likviduojančių darbuotojų grupei;</text:p>
      <text:p text:style-name="P91">6.7. išorinės apšvitos dozių matavimo rezultatai įvertinami ir pateikiami laikantis šių rekomendacijų:</text:p>
      <text:p text:style-name="P92">6.7.1. skaitmeniniais dozimetrais išmatuoti išorinės apšvitos dozių matavimo rezultatai periodiškai, nustatytu laiku ir kiekvieno darbo radioaktyviosiomis medžiagomis užterštoje<text:s/><text:soft-page-break/>teritorijoje pabaigoje bei pasiekus avarinės profesinės apšvitos efektinės dozės atskaitos lygį, nustatytą Lietuvos higienos normos HN 73:2018 „Pagrindinės radiacinės saugos normos“ 84 punkte, įrašomi į Avariją likviduojančio darbuotojo skaitmeniniu dozimetru išmatuotų dozių protokolą (Rekomendacijų 1 priedas), su kuriuo supažindinamas avariją likviduojantis darbuotojas. Avariją likviduojantis darbuotojas, nustatęs, kad skaitmeninis dozimetras sukaupė nustatytą išorinės apšvitos dozę, nedelsdamas informuoja veiklos vykdytoją ar instituciją;</text:p>
      <text:p text:style-name="P93">6.7.2. RSC, atlikęs individualiųjų dozimetrų nuskaitymą, išorinės apšvitos dozių matavimo rezultatus pateikia veiklos vykdytojui ar institucijai, kurių avariją likviduojančių darbuotojų išorinės apšvitos dozimetrinė kontrolė buvo atliekama. Išorinės apšvitos dozių matavimo rezultatai gali būti pateikiami įvairiomis ryšio priemonėmis;</text:p>
      <text:p text:style-name="P94">6.7.3. pagal gautus išorinės apšvitos dozių matavimo rezultatus veiklos vykdytojas ar institucija įvertinę, kad avariją likviduojantis darbuotojas gavo ar galėjo gauti didesnę apšvitos dozę, nei avarinės profesinės apšvitos efektinės dozės atskaitos lygis, nustatytas Lietuvos higienos normos HN 73:2018 „Pagrindinės radiacinės saugos normos“ 84 punkte, avariją likviduojančiam darbuotojui turi neleisti toliau atlikti gelbėjimo ir kitų avarinio reagavimo darbų;</text:p>
      <text:p text:style-name="P95">6.7.4. jeigu avariją likviduojančio darbuotojo avarinės profesinės apšvitos efektinės dozės atskaitos lygis viršija 100 mSv vertę, veiklos vykdytojas ar institucija nedelsdami informuoja RSC. Tokiais atvejais turi būti patikrinta avariją likviduojančio darbuotojo sveikata.</text:p>
      <text:p text:style-name="P96">7. Vidinės apšvitos dozimetrinė kontrolė atliekama laikantis šių rekomendacijų:</text:p>
      <text:p text:style-name="P97">7.1. avariją likviduojančių darbuotojų, į kurių organizmą galėjo patekti radioaktyviųjų medžiagų, vidinės apšvitos dozės įvertinamos taikant šiuos metodus:</text:p>
      <text:p text:style-name="P98">7.1.1. tiesiogiai matuojant visame kūne ar atskiruose jo organuose esančių gama radionuklidų aktyvumą viso kūno skaitikliu;</text:p>
      <text:p text:style-name="P99">7.1.2. tiesiogiai matuojant atskiruose organuose esančių gama radionuklidų aktyvumą mobiliaisiais detektoriais;</text:p>
      <text:p text:style-name="P100">7.1.3. matuojant alfa, beta ar gama radionuklidų aktyvumą žmogaus kūno išskyrose. Esant poreikiui, gali būti taikomi ir kiti netiesioginio matavimo metodai, nustatyti Lietuvos higienos normoje HN 112:2019 „Vidinės apšvitos stebėsenos reikalavimai“;</text:p>
      <text:p text:style-name="P101">7.2. veiklos vykdytojas ar institucija dėl avariją likviduojančių darbuotojų vidinės apšvitos įvertinimo kreipiasi į RSC;</text:p>
      <text:p text:style-name="P102">7.3. avariją likviduojančių darbuotojų vidinės apšvitos dozių įvertinimo rezultatus RSC pateikia veiklos vykdytojui ar institucijai, kurių avariją likviduojančių darbuotojų vidinės apšvitos dozimetrinė kontrolė buvo atliekama. Vidinės apšvitos dozių įvertinimo rezultatai gali būti pateikiami įvairiomis ryšio priemonėmis.</text:p>
      <text:p text:style-name="P103">8. Išorinės ir vidinės apšvitos dozimetrinės kontrolės duomenys registruojami ir saugomi laikantis šių rekomendacijų:</text:p>
      <text:p text:style-name="P104">8.1. veiklos vykdytojai ar institucijos teikia Valstybės jonizuojančiosios spinduliuotės šaltinių ir darbuotojų apšvitos registrui duomenis apie avariją likviduojantį darbuotoją Duomenų teikimo Valstybės jonizuojančiosios spinduliuotės šaltinių ir darbuotojų apšvitos registrui tvarkos apraše, patvirtintame Lietuvos Respublikos sveikatos apsaugos ministro 2009 m. rugpjūčio 24 d. įsakymu Nr. V-675 „Dėl Duomenų teikimo Valstybės jonizuojančiosios spinduliuotės šaltinių ir darbuotojų apšvitos registrui tvarkos aprašo patvirtinimo“, nustatyta tvarka;</text:p>
      <text:p text:style-name="P105">8.2. išorinės ir vidinės apšvitos dozimetrinės kontrolės metinius duomenis RSC įrašo į Avariją likviduojančio darbuotojo gautų avarinės profesinės apšvitos metinių dozių protokolą (Rekomendacijų 2 priedas). Šio protokolo kopiją įvairiomis ryšio priemonėmis iki kiekvienų kalendorinių metų kovo 1 d. arba per 20 darbo dienų baigus avarijos likvidavimo darbus RSC pateikia veiklos vykdytojui ar institucijai;</text:p>
      <text:p text:style-name="P106">8.3. veiklos vykdytojai ar institucijos turi supažindinti avariją likviduojančius darbuotojus su jų išorinės ir vidinės apšvitos dozimetrinės kontrolės duomenimis;</text:p>
      <text:p text:style-name="P107">8.4. avariją likviduojančio darbuotojo išorinės ir vidinės apšvitos dozimetrinės kontrolės duomenis veiklos vykdytojas ar institucija saugo<text:s/><text:span text:style-name="T108">Lietuvos higienos normos HN 73:2018 „Pagrindinės radiacinės saugos normos“</text:span><text:s/>68 punkte nustatyta tvarka;</text:p>
      <text:p text:style-name="P109">8.5. išorinės ir vidinės apšvitos dozimetrinės kontrolės duomenys saugomi Valstybės jonizuojančiosios spinduliuotės šaltinių ir darbuotojų apšvitos registre<text:span text:style-name="T110">.</text:span></text:p>
      <text:p text:style-name="P111"/>
      <text:p text:style-name="P112"><text:span text:style-name="T113">III</text:span><text:span text:style-name="T114"><text:s/>SKYRIUS</text:span></text:p>
      <text:p text:style-name="P115"><text:span text:style-name="T116">Rekomenduojamos AVarinės profesinės apšvitos dozių Vertės PAGAL avarinio reagavimo tikslus</text:span></text:p>
      <text:p text:style-name="P117"/>
      <text:p text:style-name="P118"><text:span text:style-name="T119">9</text:span><text:span text:style-name="T120">. Veikos vykdytojai ir institucijos turi siekti, kad avarinės profesinės apšvitos dozės neviršytų<text:s/></text:span>Lietuvos higienos normos HN 73:2018 „Pagrindinės radiacinės saugos normos“ 84 punkte nustatytų avarinės profesinės apšvitos efektinės dozės atskaitos lygių<text:span text:style-name="T121">.</text:span></text:p>
      <text:p text:style-name="P122"><text:span text:style-name="T123">10</text:span><text:span text:style-name="T124">. Rekomenduojamos avarinės profesinės apšvitos dozių vertės pagal avarinio reagavimo tikslus pateiktos Rekomendacijų 1 lentelėje.</text:span></text:p>
      <text:p text:style-name="P125"/>
      <text:p text:style-name="P126"><text:span text:style-name="T127">1 lentelė. R</text:span><text:span text:style-name="T128">ekomenduojamos avarinės profesinės apšvitos dozių vertės pagal avarinio reagavimo tikslus<text: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 Nr.</text:p>
          </table:table-cell>
          <table:table-cell table:style-name="TableCell138" table:number-rows-spanned="2">
            <text:p text:style-name="P139">Avarinio reagavimo tikslai</text:p>
          </table:table-cell>
          <table:table-cell table:style-name="TableCell140" table:number-columns-spanned="3">
            <text:p text:style-name="P141"><text:span text:style-name="T142">Rekomenduojamos avarinės profesinės apšvitos dozių vertės</text:span><text:span text:style-name="T143">1</text:span></text:p>
          </table: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H</text:span><text:span text:style-name="T150">p</text:span><text:span text:style-name="T151">(10), mSv</text:span></text:p>
          </table:table-cell>
          <table:table-cell table:style-name="TableCell152">
            <text:p text:style-name="P153"><text:span text:style-name="T154">E, mSv</text:span></text:p>
          </table:table-cell>
          <table:table-cell table:style-name="TableCell155">
            <text:p text:style-name="P156"><text:span text:style-name="T157">AD</text:span><text:span text:style-name="T158">audinys</text:span></text:p>
          </table:table-cell>
        </table:table-row>
        <table:table-row table:style-name="TableRow159">
          <table:table-cell table:style-name="TableCell160">
            <text:p text:style-name="P161">1.</text:p>
          </table:table-cell>
          <table:table-cell table:style-name="TableCell162">
            <text:p text:style-name="P163"><text:span text:style-name="T164">Gelbėti žmonių gyvybę</text:span><text:span text:style-name="T165">2<text:s/></text:span></text:p>
          </table:table-cell>
          <table:table-cell table:style-name="TableCell166">
            <text:p text:style-name="P167"><text:span text:style-name="T168"></text:span><text:span text:style-name="T169">500</text:span></text:p>
          </table:table-cell>
          <table:table-cell table:style-name="TableCell170">
            <text:p text:style-name="P171"><text:span text:style-name="T172"></text:span><text:span text:style-name="T173">500</text:span></text:p>
          </table:table-cell>
          <table:table-cell table:style-name="TableCell174">
            <text:p text:style-name="P175"><text:span text:style-name="T176"></text:span><text:span text:style-name="T177">1/2 AD</text:span><text:span text:style-name="T178">audinys</text:span></text:p>
          </table:table-cell>
        </table:table-row>
        <table:table-row table:style-name="TableRow179">
          <table:table-cell table:style-name="TableCell180">
            <text:p text:style-name="P181">2.</text:p>
          </table:table-cell>
          <table:table-cell table:style-name="TableCell182">
            <text:p text:style-name="P183">Padėti žmonėms išvengti sunkių nulemtųjų jonizuojančiosios spinduliuotės sukeltų reiškinių ir stabdyti katastrofines avarijos vystymosi sąlygas, kurios labai neigiamai paveiktų žmones ir aplinką</text:p>
          </table:table-cell>
          <table:table-cell table:style-name="TableCell184">
            <text:p text:style-name="P185"><text:span text:style-name="T186"></text:span><text:span text:style-name="T187">500</text:span></text:p>
          </table:table-cell>
          <table:table-cell table:style-name="TableCell188">
            <text:p text:style-name="P189"><text:span text:style-name="T190"></text:span><text:span text:style-name="T191">500</text:span></text:p>
          </table:table-cell>
          <table:table-cell table:style-name="TableCell192">
            <text:p text:style-name="P193"><text:span text:style-name="T194"></text:span><text:span text:style-name="T195">1/2 AD</text:span><text:span text:style-name="T196">audinys</text:span></text:p>
          </table:table-cell>
        </table:table-row>
        <table:table-row table:style-name="TableRow197">
          <table:table-cell table:style-name="TableCell198">
            <text:p text:style-name="P199">3.</text:p>
          </table:table-cell>
          <table:table-cell table:style-name="TableCell200">
            <text:p text:style-name="P201"><text:span text:style-name="T202">Atlikti veiksmus, kuriais siekiama išvengti didelės kolektyvinės dozės</text:span></text:p>
          </table:table-cell>
          <table:table-cell table:style-name="TableCell203">
            <text:p text:style-name="P204"><text:span text:style-name="T205"></text:span><text:span text:style-name="T206">100</text:span></text:p>
          </table:table-cell>
          <table:table-cell table:style-name="TableCell207">
            <text:p text:style-name="P208"><text:span text:style-name="T209"></text:span><text:span text:style-name="T210">100</text:span></text:p>
          </table:table-cell>
          <table:table-cell table:style-name="TableCell211">
            <text:p text:style-name="Normal"><text:span text:style-name="T212"></text:span><text:span text:style-name="T213">1/10 AD</text:span><text:span text:style-name="T214">audinys</text:span></text:p>
          </table:table-cell>
        </table:table-row>
      </table:table>
      <text:p text:style-name="P215"><text:span text:style-name="T216">1</text:span>Rekomenduojamos avarinės profesinės apšvitos dozių vertės yra nuo dviejų iki dešimt kartų mažesnės, nei<text:s/><text:span text:style-name="T217">Lietuvos higienos normos HN 99:2019 „Gyventojų apsauga įvykus branduolinei ar radiologinei avarijai“<text:s/></text:span>5 lentelėje nustatyti bendrieji kriterijai, taikomi šiems dozimetriniams dydžiams:</text:p>
      <text:p text:style-name="P218">1. Individualiosios dozės ekvivalentui<text:s/><text:span text:style-name="T219">H</text:span><text:span text:style-name="T220">p</text:span><text:span text:style-name="T221">(10), kuris apskaičiuojamas siekiant įvertinti d</text:span>ozę, gautą dėl skvarbiosios jonizuojančiosios spinduliuotės išorinės apšvitos poveikio. Neviršijant Rekomendacijų 1 lentelėje pateiktų individualiosios dozės ekvivalento<text:s/><text:span text:style-name="T222">H</text:span><text:span text:style-name="T223">p</text:span><text:span text:style-name="T224">(10) verčių, avariją likviduojantys darbuotojai yra apsaugoti nuo skvarbiosios jonizuojančiosios spinduliuotės išorinės apšvitos neigiamo poveikio sveikatai.<text:s/></text:span>Asmeninės apsaugos priemonėmis turi būti siekiama išvengti išorinės neskvarbiosios jonizuojančiosios spinduliuotės poveikio, odos radioaktyviojo užterštumo ir į organizmą galinčių patekti radioaktyviųjų medžiagų nulemtų dozių.</text:p>
      <text:p text:style-name="P225">2. Efektinei dozei E,<text:span text:style-name="T226"><text:s/></text:span>kuri yra skirta įvertinti avariją likviduojančiam darbuotojui padarytą žalą, susijusią su atsitiktinių jonizuojančiosios spinduliuotės sukeltų reiškinių pasireiškimu ir vidutinei audinių ir organų sugertajai dozei AD<text:span text:style-name="T227">audinys</text:span><text:s/>atsižvelgus į santykinį biologinį veiksmingumą RBE, kuri yra skirta vertinti nulemtuosius jonizuojančiosios spinduliuotės sukeltus reiškinius, nurodytus<text:s/><text:span text:style-name="T228">Lietuvos higienos normos HN 99:2019 „Gyventojų apsauga įvykus branduolinei ar radiologinei avarijai“<text:s/></text:span>5 lentelėje.</text:p>
      <text:p text:style-name="P229"><text:span text:style-name="T230">2</text:span><text:span text:style-name="T231">Rekomenduojamos avarinės profesinės apšvitos dozių vertės gelbėjant žmonių gyvybes gali būti viršijamos, jeigu laukiama nauda žmonėms aiškiai viršija galimą žalą avariją likviduojančių darbuotojų sveikatai ir jie tuos veiksmus atlieka savanoriškai bei yra supažindinti su galimu žalingu jonizuojančiosios spinduliuotės poveikiu sveikatai.</text:span></text:p>
      <text:p text:style-name="P232"/>
      <text:p text:style-name="P233"><text:span text:style-name="T234">11</text:span><text:span text:style-name="T235">. Veiklos vykdytojas ar institucija turi užtikrinti, kad avariją likviduojančioms darbuotojoms, kurios praneša apie nėštumą, ar įtaria, kad gali būti nėščios, nebūtų leidžiama atlikti gelbėjimo ir kitų avarinio reagavimo darbų, kurių metu embriono ar vaisiaus lygiavertė dozė viršytų 50 mSv per visą jų vystymosi gimdoje laikotarpį.</text:span></text:p>
      <text:p text:style-name="P236"/>
      <text:p text:style-name="P237"><text:span text:style-name="T238">IV</text:span><text:span text:style-name="T239"><text:s/>SKYRIUS</text:span></text:p>
      <text:p text:style-name="P240"><text:span text:style-name="T241">TRANSPORTO PRIEMONIŲ, ĮRANGOS ir kitų DAIKTŲ RADIOAKTYVIOJO UŽTERŠTUMO KONTROLĖ</text:span></text:p>
      <text:p text:style-name="P242"/>
      <text:p text:style-name="P243">12. Transporto priemonių, įrangos ir kitų daiktų, kurie avarijos metu buvo radioaktyviosiomis medžiagomis užterštoje teritorijoje, negalima iš jos išnešti ir (ar) perduoti tolesniam naudojimui, kol nebus įvertintas jų radioaktyvusis užterštumas.</text:p>
      <text:p text:style-name="P244">13. Transporto priemonių, įrangos ir kitų daiktų radioaktyviojo užterštumo kontrolę organizuoja juos naudoję veiklos vykdytojai ar institucijos.</text:p>
      <text:p text:style-name="P245">14. Veiklos vykdytojų ar institucijų<text:s/><text:span text:style-name="T246">avariją likviduojantys<text:s/></text:span>darbuotojai, vykdantys transporto priemonių, įrangos ir kitų daiktų radioaktyviojo užterštumo kontrolę, turi<text:s/><text:span text:style-name="T247">mokėti dirbti su matavimo prietaisais ir naudotis asmeninėmis apsaugos priemonėmis.<text:s/></text:span></text:p>
      <text:p text:style-name="P248">15. Transporto priemonių, įrangos ir kitų daiktų radioaktyviojo užterštumo kontrolė organizuojama teritorijoje, kurioje<text:span text:style-name="T249"><text:s/>foninės gamtinės jonizuojančiosios spinduliuotės vertė neviršija 0,3 µSv/h.</text:span></text:p>
      <text:p text:style-name="P250"><text:span text:style-name="T251">16</text:span><text:span text:style-name="T252">. Vertinant<text:s/></text:span>transporto priemonių, įrangos ir kitų daiktų<text:s/><text:span text:style-name="T253">radioaktyviojo užterštumo kontrolės rezultatus turi būti vadovaujamasi operatyviniais kriterijais, pateiktais Rekomendacijų 21 punkte. Prioritetas teikiamas gama (γ) spinduliuotės dozės galiai nustatyti. Esant nedideliam radioaktyviosiomis medžiagomis užterštų<text:s/></text:span>transporto priemonių, įrangos ir kitų daiktų<text:s/><text:span text:style-name="T254">kiekiui arba įvykus radiologinei avarijai, kai pasklinda tik beta (β) ar alfa (α) spinduliuotę skleidžiančių radionuklidų, gali būti atliekami beta (β) ir alfa (α) spinduliuočių intensyvumo matavimai.</text:span></text:p>
      <text:p text:style-name="P255"><text:span text:style-name="T256">17</text:span><text:span text:style-name="T257">. Prieš pradedant atlikti radioaktyviojo užterštumo kontrolę, matavimo prietaisą būtina patikrinti laikantis šių rekomendacijų:</text:span></text:p>
      <text:p text:style-name="P258"><text:span text:style-name="T259">17.1</text:span><text:span text:style-name="T260">. matavimo prietaisas įjungiamas atskiroje radioaktyviosiomis medžiagomis neužterštoje patalpoje ar vietoje ir paruošiamas darbui pagal matavimo prietaiso gamintojo pateiktą naudojimo instrukciją;</text:span></text:p>
      <text:p text:style-name="P261"><text:span text:style-name="T262">17.2</text:span><text:span text:style-name="T263">. nustatoma patalpos ar vietos, kurioje bus atliekama radioaktyviojo užterštumo kontrolė, foninės gamtinės jonizuojančiosios spinduliuotės dozės galios vertė arba foninės gamtinės jonizuojančiosios spinduliuotės vertė impulsais;</text:span></text:p>
      <text:p text:style-name="P264"><text:span text:style-name="T265">17.3</text:span><text:span text:style-name="T266">. dozės galios matuoklio detektorius ar paviršių radioaktyviojo užterštumo matuoklis, kai matuojamas tiesioginis beta (β) ar alfa (α) dalelių spinduliuotės intensyvumas, apsaugomas nuo užterštumo (įdedamas į plastikinį maišelį).</text:span></text:p>
      <text:p text:style-name="P267"><text:span text:style-name="T268">18</text:span><text:span text:style-name="T269">. Gama (γ) spinduliuotės dozės galia matuojama laikant prietaiso detektorių apie 10 cm atstumu nuo<text:s/></text:span>transporto priemonių, įrangos ir kitų daiktų<text:s/><text:span text:style-name="T270">paviršiaus.<text:s/></text:span></text:p>
      <text:p text:style-name="P271"><text:span text:style-name="T272">19</text:span><text:span text:style-name="T273">.<text:s/></text:span>Tiesioginis beta (β) spinduliuotės intensyvumas ir tiesioginis alfa (α) spinduliuotės intensyvumas matuojamas vedant matuoklio detektorių apie 1–2 cm atstumu<text:s/><text:span text:style-name="T274">nuo<text:s/></text:span>transporto priemonių, įrangos ir kitų daiktų paviršiaus.<text:s/></text:p>
      <text:p text:style-name="P275"><text:span text:style-name="T276">20</text:span><text:span text:style-name="T277">. Priklausomai nuo<text:s/></text:span>transporto priemonių, įrangos ir kitų daiktų<text:s/><text:span text:style-name="T278">dydžio, Rekomendacijų 18 punkte nurodyti matavimai atliekami pagal Rekomendacijų 3 priede pateiktas<text:s/></text:span>transporto priemonių, įrangos ir kitų daiktų radioaktyviojo užterštumo kontrolės<text:s/><text:span text:style-name="T279">schemas.<text:s/></text:span></text:p>
      <text:p text:style-name="P280"><text:span text:style-name="T281">21</text:span><text:span text:style-name="T282">. Jeigu<text:s/></text:span>transporto priemonių, įrangos ir kitų daiktų<text:s/><text:span text:style-name="T283">gama (γ) spinduliuotės dozės galia yra<text:s/></text:span>&gt;1 μSv/h, tiesioginis beta (β) spinduliuotės intensyvumas yra &gt;1000 impulsų/s, ar tiesioginis alfa (α) spinduliuotės intensyvumas yra &gt;50 impulsų/s, tokias transporto priemones, įrangą ir kitus daiktus būtina dezaktyvuoti.</text:p>
      <text:p text:style-name="P284">22. Transporto priemonių, įrangos ir kitų daiktų dezaktyvavimo metodai priklauso nuo dezaktyvuojamo objekto savybių. Vandeniu ir detergentais plaunami visi kieti daiktų paviršiai. Tam tikslui gali būti naudojamos gaisrų gesinimo automobilių vandens žarnos, kitos techninės priemonės. Medžiaginiai daiktai gali būti skalbiami tam tikslui skirtose skalbyklose.</text:p>
      <text:p text:style-name="P285">23. Po transporto priemonių, įrangos ir kitų daiktų dezaktyvavimo procedūros atliekama pakartotinė jų radioaktyviojo užterštumo kontrolė. Jeigu transporto priemones, įrangą ir kitus daiktus du kartus dezaktyvavus radioaktyviojo užterštumo pašalinti nepavyksta, užterštumas laikomas fiksuotu.</text:p>
      <text:p text:style-name="P286"><text:span text:style-name="T287">24</text:span><text:span text:style-name="T288">. Didžiausios išmatuotos gama (γ) spinduliuotės dozės galios,<text:s/></text:span>tiesioginio beta (β) spinduliuotės intensyvumo ir tiesioginio alfa (α) spinduliuotės intensyvumo vertės prieš transporto priemonių, įrangos ir kitų daiktų dezaktyvavimą ir po jų dezaktyvavimo įrašomos į Transporto priemonių, įrangos ir kitų daiktų radioaktyviojo užterštumo kontrolės protokolą (Rekomendacijų 4 priedas).</text:p>
      <text:p text:style-name="P289">25. Transporto priemonės, įranga ir kiti daiktai, kuriems nustatytas fiksuotasis radioaktyvusis užterštumas, bei dezaktyvavimo metu susidariusios atliekos (radioaktyviosiomis medžiagomis užterštas vanduo, avariją likviduojančių darbuotojų asmeninės apsaugos priemonės ir pan.), kurios atitinka radioaktyviosioms atliekoms taikomus kriterijus, yra surenkami ir tvarkomi vadovaujantis teisės aktais, reglamentuojančiais radioaktyviųjų atliekų tvarkymą. Jeigu dezaktyvavimo metu susidariusių radioaktyviosiomis medžiagomis užterštų atliekų aktyvumas ar aktyvumo koncentracija neviršija Lietuvos higienos normoje HN 73:2018 „Pagrindinės radiacinės saugos normos“ reglamentuotų radionuklidų nereguliavimo ar nebekontroliavimo aktyvumo koncentracijos ar aktyvumo verčių, jos tvarkomos kaip komunalinės atliekos.</text:p>
      <text:p text:style-name="P290"><text:span text:style-name="T291">26</text:span><text:span text:style-name="T292">. Operatyviniai gama (γ) spinduliuotės dozės galios kriterijai ir<text:s/></text:span>transporto priemonių, įrangos ir kitų daiktų, kuriems nustatytas fiksuotasis radioaktyvusis užterštumas, naudojimo<text:span text:style-name="T293"><text:s/>rekomendacijos, kurios taikomos tik esant ypatingai nepalankioms avarinio reagavimo sąlygoms,<text:s/></text:span>pateikti Rekomendacijų 2 lentelėje.</text:p>
      <text:p text:style-name="P294"/>
      <text:p text:style-name="P295"><text:span text:style-name="T296">2 lentelė. Operatyviniai gama (γ) spinduliuotės dozės galios kriterijai ir<text:s/></text:span>transporto priemonių, įrangos ir kitų daiktų, kuriems nustatytas fiksuotasis radioaktyvusis užterštumas, naudojimo<text:span text:style-name="T297"><text:s/>rekomendacijos, kurios taikomos tik esant ypatingai nepalankioms avarinio reagavimo sąlygoms</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Operatyviniai gama (γ) spinduliuotės dozės galios kriterijai</text:p>
          </table:table-cell>
          <table:table-cell table:style-name="TableCell307">
            <text:p text:style-name="P308"><text:span text:style-name="T309">Transporto priemonių, įrangos ir kitų daiktų, kuriems nustatytas fiksuotasis radioaktyvusis užterštumas, naudojimo rekomendacijos</text:span></text:p>
          </table:table-cell>
        </table:table-row>
        <table:table-row table:style-name="TableRow310">
          <table:table-cell table:style-name="TableCell311">
            <text:p text:style-name="P312">1.</text:p>
          </table:table-cell>
          <table:table-cell table:style-name="TableCell313">
            <text:p text:style-name="P314">&gt;1 μSv/h, bet &lt;10 μSv/h</text:p>
          </table:table-cell>
          <table:table-cell table:style-name="TableCell315">
            <text:p text:style-name="P316">Naudoti tik atliekant gelbėjimo ir skubius avarinio reagavimo darbus</text:p>
          </table:table-cell>
        </table:table-row>
        <table:table-row table:style-name="TableRow317">
          <table:table-cell table:style-name="TableCell318">
            <text:p text:style-name="P319">2.</text:p>
          </table:table-cell>
          <table:table-cell table:style-name="TableCell320">
            <text:p text:style-name="P321">&gt;10 μSv/h, bet &lt;100 μSv/h</text:p>
          </table:table-cell>
          <table:table-cell table:style-name="TableCell322">
            <text:p text:style-name="P323"><text:span text:style-name="T324">Naudoti tik atliekant ypatingai svarbius gelbėjimo darbus (vežant sužeistus žmones ir pan.), kuriuos atlikus,<text:s/></text:span>transporto priemonės, įranga ir kiti daiktai nedelsiant izoliuojami</text:p>
          </table:table-cell>
        </table:table-row>
        <table:table-row table:style-name="TableRow325">
          <table:table-cell table:style-name="TableCell326">
            <text:p text:style-name="P327">3.</text:p>
          </table:table-cell>
          <table:table-cell table:style-name="TableCell328">
            <text:p text:style-name="P329">&gt;100 μSv/h</text:p>
          </table:table-cell>
          <table:table-cell table:style-name="TableCell330">
            <text:p text:style-name="P331"><text:span text:style-name="T332">Izoliuoti. Naudoti tik gavus RSC leidimą</text:span></text:p>
          </table:table-cell>
        </table:table-row>
      </table:table>
      <text:p text:style-name="P333">______________</text:p>
      <text:soft-page-break/>
      <text:p text:style-name="P334">Avariją likviduojančių darbuotojų išorinės ir<text:s/></text:p>
      <text:p text:style-name="P341">vidinės apšvitos dozimetrinės kontrolės, transporto<text:s/></text:p>
      <text:p text:style-name="P342">priemonių, įrangos ir kitų daiktų radioaktyviojo<text:s/></text:p>
      <text:p text:style-name="P343">užterštumo kontrolės įvykus branduolinei ar<text:s/></text:p>
      <text:p text:style-name="P344">radiologinei avarijai<text:span text:style-name="T345"><text:s/></text:span>rekomendacijų<text:s/></text:p>
      <text:p text:style-name="P346"><text:span text:style-name="T347">1</text:span><text:span text:style-name="T348"><text:s/>priedas</text:span></text:p>
      <text:p text:style-name="P349"/>
      <text:p text:style-name="P350"><text:span text:style-name="T351">(Avariją likviduojančio darbuotojo skaitmeniniu dozimetru išmatuotų dozių<text:s/></text:span><text:span text:style-name="T352">protokolo forma</text:span><text:span text:style-name="T353">)</text:span></text:p>
      <text:p text:style-name="P354"/>
      <text:p text:style-name="P355">________________________________________________________________________________</text:p>
      <text:p text:style-name="P356">(dokumento sudarytojo pavadinimas)</text:p>
      <text:p text:style-name="P357"/>
      <text:p text:style-name="P358">AVARIJĄ LIKVIDUOJANČIO DARBUOTOJO SKAITMENINIU DOZIMETRU IŠMATUOTŲ DOZIŲ PROTOKOLAS</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Nr.</text:p>
          </table:table-cell>
          <table:table-cell table:style-name="TableCell369">
            <text:p text:style-name="P370"/>
          </table:table-cell>
        </table:table-row>
        <table:table-row table:style-name="TableRow371">
          <table:table-cell table:style-name="TableCell372">
            <text:p text:style-name="P373">(data)</text:p>
          </table:table-cell>
          <table:table-cell table:style-name="TableCell374">
            <text:p text:style-name="P375"/>
          </table:table-cell>
          <table:table-cell table:style-name="TableCell376">
            <text:p text:style-name="P377"/>
          </table:table-cell>
        </table:table-row>
      </table:table>
      <text:p text:style-name="P378"/>
      <text:p text:style-name="P379">Avariją likviduojančio darbuotojo:</text:p>
      <text:p text:style-name="P380">1. Vardas, pavardė _________________________________________________________________.</text:p>
      <text:p text:style-name="P381">2. Gimimo data _____________.</text:p>
      <text:p text:style-name="P382">3. Darbo vieta, darbo pobūdis ________________________________________________________</text:p>
      <text:p text:style-name="P383">________________________________________________________________________________.</text:p>
      <text:p text:style-name="P384">4. Skaitmeninio dozimetro modelis ______________.</text:p>
      <text:p text:style-name="P385">5. Skaitmeninio dozimetro Nr. ______________.</text:p>
      <text:p text:style-name="P386">6. Skaitmeninio dozimetro patikros ar kalibravimo data ______________.</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Dozės matavimo data</text:p>
          </table:table-cell>
          <table:table-cell table:style-name="TableCell399">
            <text:p text:style-name="P400">Dozės matavimo trukmė, val. (nuo – iki)</text:p>
          </table:table-cell>
          <table:table-cell table:style-name="TableCell401">
            <text:p text:style-name="P402"><text:span text:style-name="T403">Išmatuota dozė, mSv</text:span></text:p>
          </table:table-cell>
          <table:table-cell table:style-name="TableCell404">
            <text:p text:style-name="P405"><text:span text:style-name="T406">Pastabos</text:span></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Duomenis surašė</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_______________________________</text:p>
            <text:p text:style-name="P428">(pareigos)</text:p>
          </table:table-cell>
          <table:table-cell table:style-name="TableCell429">
            <text:p text:style-name="P430">___________</text:p>
            <text:p text:style-name="P431">(parašas)</text:p>
          </table:table-cell>
          <table:table-cell table:style-name="TableCell432">
            <text:p text:style-name="P433">________________________</text:p>
            <text:p text:style-name="P434">(vardas ir pavardė)</text:p>
          </table:table-cell>
        </table:table-row>
      </table:table>
      <text:p text:style-name="P435"/>
      <text:p text:style-name="P436">Avariją likviduojantis darbuotojas</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_______________________________</text:p>
            <text:p text:style-name="P445">(pareigos)</text:p>
          </table:table-cell>
          <table:table-cell table:style-name="TableCell446">
            <text:p text:style-name="P447">___________</text:p>
            <text:p text:style-name="P448">(parašas)</text:p>
          </table:table-cell>
          <table:table-cell table:style-name="TableCell449">
            <text:p text:style-name="P450">________________________</text:p>
            <text:p text:style-name="P451">(vardas ir pavardė)</text:p>
          </table:table-cell>
        </table:table-row>
      </table:table>
      <text:p text:style-name="P452"/>
      <text:soft-page-break/>
      <text:p text:style-name="P453"><text:span text:style-name="T460">A</text:span>variją likviduojančių darbuotojų išorinės ir<text:s/></text:p>
      <text:p text:style-name="P461">vidinės apšvitos dozimetrinės kontrolės, transporto<text:s/></text:p>
      <text:p text:style-name="P462">priemonių, įrangos ir kitų daiktų radioaktyviojo<text:s/></text:p>
      <text:p text:style-name="P463">užterštumo kontrolės įvykus branduolinei ar<text:s/></text:p>
      <text:p text:style-name="P464">radiologinei avarijai rekomendacijų<text:s/></text:p>
      <text:p text:style-name="P465"><text:span text:style-name="T466">2</text:span><text:span text:style-name="T467"><text:s/>priedas</text:span></text:p>
      <text:p text:style-name="P468"/>
      <text:p text:style-name="P469"><text:span text:style-name="T470">(Avariją likviduojančio darbuotojo gautų avarinės profesinės apšvitos metinių dozių protokolo forma)</text:span></text:p>
      <text:p text:style-name="P471"/>
      <text:p text:style-name="P472">RADIACINĖS SAUGOS CENTRAS</text:p>
      <text:p text:style-name="P473">________________________________________________________________________________</text:p>
      <text:p text:style-name="P474">(teisinė forma, buveinė, juridinio asmens kodas, registras, kuriame kaupiami ir saugomi duomenys apie juridinį asmenį, telefonas, faksas, el. paštas)</text:p>
      <text:p text:style-name="P475"/>
      <text:p text:style-name="P476">______________________________</text:p>
      <text:p text:style-name="P477">(gavėjas)</text:p>
      <text:p text:style-name="P478"/>
      <text:p text:style-name="P479"/>
      <text:p text:style-name="P480">AVARIJĄ LIKVIDUOJANČIO DARBUOTOJO GAUTŲ AVARINĖS PROFESINĖS APŠVITOS METINIŲ DOZIŲ PROTOKOLAS</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Nr.</text:p>
          </table:table-cell>
          <table:table-cell table:style-name="TableCell491">
            <text:p text:style-name="P492"/>
          </table:table-cell>
        </table:table-row>
        <table:table-row table:style-name="TableRow493">
          <table:table-cell table:style-name="TableCell494">
            <text:p text:style-name="P495">(data)</text:p>
          </table:table-cell>
          <table:table-cell table:style-name="TableCell496">
            <text:p text:style-name="P497"/>
          </table:table-cell>
          <table:table-cell table:style-name="TableCell498">
            <text:p text:style-name="P499"/>
          </table:table-cell>
        </table:table-row>
      </table:table>
      <text:p text:style-name="P500"/>
      <text:p text:style-name="P501">Avariją likviduojančio darbuotojo:</text:p>
      <text:p text:style-name="P502">1. Vardas, pavardė ________________________________________________________________.</text:p>
      <text:p text:style-name="P503">2. Gimimo data _____________.</text:p>
      <text:p text:style-name="P504"/>
      <text:p text:style-name="P505">Veiklos su jonizuojančiosios spinduliuotės šaltiniais vykdytojas ar civilinės saugos sistemos pajėgų institucija<text:s/></text:p>
      <text:p text:style-name="P506">________________________________________________________________________________</text:p>
      <text:p text:style-name="P507">(teisinė forma, buveinė, juridinio asmens kodas, registras, kuriame kaupiami ir saugomi duomenys apie juridinį asmenį, telefonas, faksas, el. pašta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Metai</text:p>
          </table:table-cell>
          <table:table-cell table:style-name="TableCell521">
            <text:p text:style-name="P522">H<text:span text:style-name="T523">p</text:span>(10)<text:span text:style-name="T524">1</text:span>, mSv</text:p>
          </table:table-cell>
          <table:table-cell table:style-name="TableCell525">
            <text:p text:style-name="P526">E(50)<text:span text:style-name="T527">2</text:span>, mSv</text:p>
          </table:table-cell>
          <table:table-cell table:style-name="TableCell528">
            <text:p text:style-name="P529">E<text:span text:style-name="T530">3</text:span>, mSv</text:p>
          </table:table-cell>
          <table:table-cell table:style-name="TableCell531">
            <text:p text:style-name="P532">Įrašo data</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text:span text:style-name="T547">1</text:span><text:span text:style-name="T548">Išorinės</text:span><text:span text:style-name="T549"><text:s/></text:span><text:span text:style-name="T550">apšvitos individualiosios dozės ekvivalentas, išmatuotas individualiuoju dozimetru.</text:span></text:p>
      <text:p text:style-name="P551"><text:span text:style-name="T552">2</text:span><text:span text:style-name="T553">Vidinės apšvitos kaupiamoji efektinė dozė.</text:span></text:p>
      <text:p text:style-name="P554"><text:span text:style-name="T555">3</text:span><text:span text:style-name="T556">Bendroji efektinė dozė E = H</text:span><text:span text:style-name="T557">p</text:span><text:span text:style-name="T558">(10)+E(50).</text:span></text:p>
      <text:p text:style-name="P559"/>
      <text:p text:style-name="P560">Duomenis surašė</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________________________________</text:p>
            <text:p text:style-name="P569">(pareigos)</text:p>
          </table:table-cell>
          <table:table-cell table:style-name="TableCell570">
            <text:p text:style-name="P571">___________</text:p>
            <text:p text:style-name="P572">(parašas)</text:p>
          </table:table-cell>
          <table:table-cell table:style-name="TableCell573">
            <text:p text:style-name="P574">_________________________</text:p>
            <text:p text:style-name="P575">(vardas ir pavardė)</text:p>
          </table:table-cell>
        </table:table-row>
      </table:table>
      <text:p text:style-name="P576"/>
      <text:p text:style-name="P577">Avariją likviduojantis darbuotojas</text:p>
      <text:p text:style-name="P578">Susipažinau</text:p>
      <text:p text:style-name="P579">(Parašas)</text:p>
      <text:p text:style-name="P580">(Vardas ir pavardė)</text:p>
      <text:p text:style-name="P581"><text:span text:style-name="T582">(Data)</text:span></text:p>
      <text:soft-page-break/>
      <text:p text:style-name="P583">Avariją likviduojančių darbuotojų išorinės ir<text:s/></text:p>
      <text:p text:style-name="P590">vidinės apšvitos dozimetrinės kontrolės, transporto<text:s/></text:p>
      <text:p text:style-name="P591">priemonių, įrangos ir kitų daiktų radioaktyviojo<text:s/></text:p>
      <text:p text:style-name="P592">užterštumo kontrolės įvykus branduolinei ar<text:s/></text:p>
      <text:p text:style-name="P593">radiologinei avarijai rekomendacijų<text:s/></text:p>
      <text:p text:style-name="P594"><text:span text:style-name="T595">3</text:span><text:span text:style-name="T596"><text:s/>priedas</text:span></text:p>
      <text:p text:style-name="P597"/>
      <text:p text:style-name="P598"><text:span text:style-name="T599">TRANSPORTO PRIEMONIŲ, ĮRANGOS IR KITŲ DAIKTŲ<text:s/></text:span><text:span text:style-name="T600">RADIOAKTYVIOJO UŽTERŠTUMO KONTROLĖS SCHEMOS</text:span></text:p>
      <text:p text:style-name="P601"/>
      <text:p text:style-name="P602">1 schema. Gama (γ) spinduliuotės dozės galios matavimo eiga, nustačius padidėjusią jonizuojančiąją spinduliuotę skleidžiančią transporto priemonę<text:s/></text:p>
      <text:p text:style-name="P603"/>
      <text:p text:style-name="P604"><text:span text:style-name="T605"><draw:frame draw:style-name="a1" draw:name="Paveikslėlis 1" text:anchor-type="as-char" svg:x="0in" svg:y="0in" svg:width="6.43472in" svg:height="2.51319in" style:rel-width="scale" style:rel-height="scale"><draw:image xlink:href="media/image2.emf" xlink:type="simple" xlink:show="embed" xlink:actuate="onLoad"/><svg:title/><svg:desc/></draw:frame></text:span></text:p>
      <text:p text:style-name="P606"/>
      <text:p text:style-name="P607">Gama (γ) spinduliuotės dozės galios matavimai atliekami aplink transporto priemonę, matavimo taškus pasirenkant ne rečiau nei 1 metras 10 cm atstumu nuo transporto priemonės paviršiaus taip, kad kiekviename taške matuoklis parodytų matuojamąją vertę. Jei matuoklis su teleskopiniu kotu, prie kurio tvirtinamas detektorius, matavimai po transporto priemonės dugnu atliekami apeinant ratu, o matavimo taškai pasirenkami ne rečiau nei 1 metras 10 cm atstumu nuo transporto priemonės dugno.</text:p>
      <text:p text:style-name="P608"/>
      <text:p text:style-name="P609">2 schema. Gama (γ) spinduliuotės dozės galios matavimo eiga, nustačius padidėjusią jonizuojančiąją spinduliuotę skleidžiančius įrangą ir kitus daiktus<text:s/></text:p>
      <text:p text:style-name="P610"><text:span text:style-name="T611"><draw:frame draw:style-name="a2" draw:name="Paveikslėlis 2" text:anchor-type="as-char" svg:x="0in" svg:y="0in" svg:width="3.17675in" svg:height="1.71523in" style:rel-width="scale" style:rel-height="scale"><draw:image xlink:href="media/image3.emf" xlink:type="simple" xlink:show="embed" xlink:actuate="onLoad"/><svg:title/><svg:desc/></draw:frame></text:span></text:p>
      <text:p text:style-name="P612"><text:span text:style-name="T613">Gama (γ) spinduliuotės dozės galios matavimai atliekami aplink įrangą ir kitus daiktus, pasirenkant matavimo taškus ne rečiau nei 50 cm (esant mažesniems objekto gabaritams, reiktų pasirinkti mažesnį atstumą tarp matavimo taškų (30 cm, 20 cm, 10 cm) 10 cm atstumu nuo paviršiaus.</text:span></text:p>
      <text:p text:style-name="P614">______________</text:p>
      <text:soft-page-break/>
      <text:p text:style-name="P615">Avariją likviduojančių darbuotojų išorinės ir<text:s/></text:p>
      <text:p text:style-name="P622">vidinės apšvitos dozimetrinės kontrolės, transporto<text:s/></text:p>
      <text:p text:style-name="P623">priemonių, įrangos ir kitų daiktų radioaktyviojo<text:s/></text:p>
      <text:p text:style-name="P624">užterštumo kontrolės įvykus branduolinei ar<text:s/></text:p>
      <text:p text:style-name="P625">radiologinei avarijai rekomendacijų<text:s/></text:p>
      <text:p text:style-name="P626"><text:span text:style-name="T627">4</text:span><text:span text:style-name="T628"><text:s/>priedas</text:span></text:p>
      <text:p text:style-name="P629"/>
      <text:p text:style-name="P630"><text:span text:style-name="T631">(Transporto priemonių, įrangos ir kitų daiktų radioaktyviojo užterštumo kontrolės<text:s/></text:span><text:span text:style-name="T632">protokolo forma</text:span><text:span text:style-name="T633">)</text:span></text:p>
      <text:p text:style-name="P634"/>
      <text:p text:style-name="P635">_______________________________________________________________________________</text:p>
      <text:p text:style-name="P636">(dokumento sudarytojo pavadinimas)</text:p>
      <text:p text:style-name="P637"/>
      <text:p text:style-name="P638">TRANSPORTO PRIEMONIŲ, ĮRANGOS IR KITŲ DAIKTŲ RADIOAKTYVIOJO UŽTERŠTUMO KONTROLĖS PROTOKOLAS</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Nr.</text:p>
          </table:table-cell>
          <table:table-cell table:style-name="TableCell649">
            <text:p text:style-name="P650"/>
          </table:table-cell>
        </table:table-row>
        <table:table-row table:style-name="TableRow651">
          <table:table-cell table:style-name="TableCell652">
            <text:p text:style-name="P653">(data)</text:p>
          </table:table-cell>
          <table:table-cell table:style-name="TableCell654">
            <text:p text:style-name="P655"/>
          </table:table-cell>
          <table:table-cell table:style-name="TableCell656">
            <text:p text:style-name="P657"/>
          </table:table-cell>
        </table:table-row>
      </table:table>
      <text:p text:style-name="P658"/>
      <text:p text:style-name="P659">Radioaktyviojo užterštumo kontrolę atliko: ______________________________________________________________________________.</text:p>
      <text:p text:style-name="P660">(avariją likviduojančio darbuotojo pareigos, vardas, pavardė)</text:p>
      <text:p text:style-name="P661"/>
      <text:p text:style-name="P662">Radioaktyviojo užterštumo kontrolės vietos adresas: ____________________________________.</text:p>
      <text:p text:style-name="P663">Radioaktyviojo užterštumo kontrolės data ir laikas: _____________________________________.</text:p>
      <text:p text:style-name="P664"><text:span text:style-name="T665">Transporto priemonė:<text:s/></text:span><text:span text:style-name="T666"></text:span><text:span text:style-name="T667"><text:s/>lengvasis automobilis;<text:s/></text:span><text:span text:style-name="T668"></text:span><text:span text:style-name="T669"><text:s/>krovininis automobilis;<text:s/></text:span><text:span text:style-name="T670"></text:span><text:span text:style-name="T671"><text:s/>sunkvežimis;<text:s/></text:span></text:p>
      <text:p text:style-name="P672"><text:span text:style-name="T673"></text:span><text:span text:style-name="T674"><text:s/>autobusas;<text:s/></text:span><text:span text:style-name="T675"></text:span><text:span text:style-name="T676"><text:s/>kita transporto priemonė (įrašyti) ___________________.</text:span></text:p>
      <text:p text:style-name="P677"><text:span text:style-name="T678">Transporto priemonės valstybinis numeris:</text:span><text:span text:style-name="T679"><text:s/>_________________________________________.</text:span></text:p>
      <text:p text:style-name="P680"><text:span text:style-name="T681">Įranga ir kiti daiktai:</text:span><text:span text:style-name="T682"><text:s/>___________________________________________________________.</text:span></text:p>
      <text:p text:style-name="P683"/>
      <text:p text:style-name="P684">RADIOAKTYVIOJO UŽTERŠTUMO KONTROLĖS REZULTATAI</text:p>
      <text:p text:style-name="P685"/>
      <text:p text:style-name="P686">Radioaktyviojo užterštumo įvertinimas:</text:p>
      <text:p text:style-name="P687"><text:span text:style-name="T688">1. Prietaiso tipas: ___________, serijos Nr. _________, detektorius:<text:s/></text:span><text:span text:style-name="T689"></text:span><text:span text:style-name="T690"><text:s/>gama;<text:s/></text:span><text:span text:style-name="T691"></text:span><text:span text:style-name="T692"><text:s/>beta;<text:s/></text:span><text:span text:style-name="T693"></text:span><text:span text:style-name="T694"><text:s/>alfa.</text:span></text:p>
      <text:p text:style-name="P695"/>
      <text:p text:style-name="P696">2. Dozės galia radioaktyviojo užterštumo kontrolės atlikimo vietoje: ________________ µSv/h.</text:p>
      <text:p text:style-name="P697"/>
      <text:p text:style-name="P698">3. Didžiausia dozės galia 10 cm atstumu nuo matuojamo paviršiaus:</text:p>
      <text:p text:style-name="P699"/>
      <text:p text:style-name="P700">3.1. prieš dezaktyvavimą ___________ µSv/h;</text:p>
      <text:p text:style-name="P701"/>
      <text:p text:style-name="P702">3.2. po dezaktyvavimo ___________ µSv/h.</text:p>
      <text:p text:style-name="P703"/>
      <text:p text:style-name="P704">4. Didžiausias tiesioginis beta (β) spinduliuotės intensyvumas prieš dezaktyvavimą ______ imp./s.</text:p>
      <text:p text:style-name="P705"/>
      <text:p text:style-name="P706">5. Didžiausias tiesioginis beta (β) spinduliuotės intensyvumas po dezaktyvavimo ________ imp./s.</text:p>
      <text:p text:style-name="P707"/>
      <text:p text:style-name="P708">6. Didžiausias tiesioginis alfa (α) spinduliuotės intensyvumas prieš dezaktyvavimą ______ imp./s.</text:p>
      <text:p text:style-name="P709"/>
      <text:p text:style-name="P710">7. Didžiausias tiesioginis alfa (α) spinduliuotės intensyvumas po dezaktyvavimo ________ imp./s.</text:p>
      <text:p text:style-name="P711"/>
      <text:p text:style-name="P712">Dezaktyvavimo rezultatai:</text:p>
      <text:p text:style-name="P713"><text:span text:style-name="T714">Radioaktyvusis užterštumas:<text:s/></text:span><text:span text:style-name="T715"></text:span><text:span text:style-name="T716"><text:s/>pašalintas;<text:s/></text:span><text:span text:style-name="T717"></text:span><text:span text:style-name="T718"><text:s/>nepašalintas.</text:span></text:p>
      <text:p text:style-name="P719">Išvada:</text:p>
      <text:p text:style-name="P720"><text:span text:style-name="T721"></text:span><text:span text:style-name="T722"><text:s/>Naudoti be apribojimų;<text:s/></text:span><text:span text:style-name="T723"></text:span><text:span text:style-name="T724"><text:s/>Naudoti draudžiama;<text:s/></text:span><text:span text:style-name="T725"></text:span><text:span text:style-name="T726"><text:s/>Naudoti tik gavus RSC leidimą.</text:span></text:p>
      <text:p text:style-name="P727"/>
      <text:p text:style-name="P728">Duomenis surašė</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_______________________________</text:p>
            <text:p text:style-name="P737">(pareigos)</text:p>
          </table:table-cell>
          <table:table-cell table:style-name="TableCell738">
            <text:p text:style-name="P739">___________</text:p>
            <text:p text:style-name="P740">(parašas)</text:p>
          </table:table-cell>
          <table:table-cell table:style-name="TableCell741">
            <text:p text:style-name="P742">________________________</text:p>
            <text:p text:style-name="P743">(vardas ir pavardė)</text:p>
          </table:table-cell>
        </table:table-row>
      </table:table>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25in"/>
          <style:tab-stop style:type="right" style:position="6.5in"/>
        </style:tab-stops>
      </style:paragraph-properties>
    </style:style>
    <style:style style:name="T29" style:parent-style-name="DefaultParagraphFont" style:family="text">
      <style:text-properties style:font-size-complex="12p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25in"/>
          <style:tab-stop style:type="right" style:position="6.5in"/>
        </style:tab-stops>
      </style:paragraph-properties>
    </style:style>
    <style:style style:name="T336" style:parent-style-name="DefaultParagraphFont" style:family="text">
      <style:text-properties style:font-size-complex="12pt" fo:language="en" fo:country="U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25in"/>
          <style:tab-stop style:type="right" style:position="6.5in"/>
        </style:tab-stops>
      </style:paragraph-properties>
    </style:style>
    <style:style style:name="T455" style:parent-style-name="DefaultParagraphFont" style:family="text">
      <style:text-properties style:font-size-complex="12pt" fo:language="en" fo:country="U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style:font-size-complex="12pt" fo:language="en" fo:country="U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25in"/>
          <style:tab-stop style:type="right" style:position="6.5in"/>
        </style:tab-stops>
      </style:paragraph-properties>
    </style:style>
    <style:style style:name="T617" style:parent-style-name="DefaultParagraphFont" style:family="text">
      <style:text-properties style:font-size-complex="12pt" fo:language="en" fo:country="U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12</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35"><text:span text:style-name="T336"><text:page-number text:fixed="false">12</text:page-number></text:span></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454"><text:span text:style-name="T455"><text:page-number text:fixed="false">12</text:page-number></text:span></text:p>
        <text:p text:style-name="P456"/>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84"><text:span text:style-name="T585"><text:page-number text:fixed="false">12</text:page-number></text:span></text:p>
        <text:p text:style-name="P586"/>
      </style:header>
      <style:footer>
        <text:p text:style-name="P587"/>
      </style:footer>
    </style:master-page>
    <style:master-page style:next-style-name="MP4" style:name="MPF4" style:page-layout-name="PL4">
      <style:header>
        <text:p text:style-name="P588"/>
      </style:header>
      <style:footer>
        <text:p text:style-name="P589"/>
      </style:footer>
    </style:master-page>
    <style:master-page style:name="MP5" style:page-layout-name="PL5">
      <style:header>
        <text:p text:style-name="P616"><text:span text:style-name="T617"><text:page-number text:fixed="false">12</text:page-number></text:span></text:p>
        <text:p text:style-name="P618"/>
      </style:header>
      <style:footer>
        <text:p text:style-name="P619"/>
      </style:footer>
    </style:master-page>
    <style:master-page style:next-style-name="MP5" style:name="MPF5" style:page-layout-name="PL5">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Ruželė</meta:initial-creator>
    <dc:creator>adlibuser</dc:creator>
    <meta:creation-date>2020-09-03T09:39:00Z</meta:creation-date>
    <dc:date>2020-09-03T09:39:00Z</dc:date>
    <meta:print-date>2020-09-01T07:18:00Z</meta:print-date>
    <meta:template xlink:href="Normal.dotm" xlink:type="simple"/>
    <meta:editing-cycles>2</meta:editing-cycles>
    <meta:editing-duration>PT0S</meta:editing-duration>
    <meta:document-statistic meta:page-count="12" meta:paragraph-count="233" meta:word-count="3800" meta:character-count="29679" meta:row-count="768" meta:non-whitespace-character-count="26112"/>
  </office:meta>
</office:document-meta>
</file>