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16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16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4 M. SAUSIO 29 D. ĮSAKYMO NR. D1-76 „DĖL STATYBOS INŽINIERIAUS PROFESINĖS KVALIFIKACIJOS VERTINIMO KOMISIJOS SUDARYMO IR NUOSTATŲ PATVIRTINIMO“ PAKEITIMO</text:p>
      <text:p text:style-name="P8"/>
      <text:p text:style-name="P9">2017 m. birželio 20 d. Nr. D1-515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ro 2014 m. sausio 29 d. įsakymą Nr. D1-76 „Dėl statybos inžinieriaus profesinės kvalifikacijos vertinimo komisijos sudarymo ir nuostatų patvirtinimo“:</text:span></text:p>
      <text:p text:style-name="P16"><text:span text:style-name="T17">1</text:span><text:span text:style-name="T18">.</text:span><text:span text:style-name="T19"><text:tab/></text:span><text:span text:style-name="T20">Pakeičiu 1.1 papunktį ir jį išdėstau taip:</text:span></text:p>
      <text:p text:style-name="P21"><text:span text:style-name="T22">„</text:span><text:span text:style-name="T23">1.1</text:span><text:span text:style-name="T24">. Dangyras Žukauskas – Aplinkos ministerijos Statybos ir teritorijų planavimo departamento Statybos normavimo skyriaus vedėjas, Komisijos pirmininkas;“.</text:span></text:p>
      <text:p text:style-name="P25"><text:span text:style-name="T26">2</text:span><text:span text:style-name="T27">.</text:span><text:span text:style-name="T28"><text:tab/></text:span><text:span text:style-name="T29">Pakeičiu 1.2 papunktį ir jį išdėstau taip:</text:span></text:p>
      <text:p text:style-name="P30"><text:span text:style-name="T31">„</text:span><text:span text:style-name="T32">1.2</text:span><text:span text:style-name="T33">. Tomas Baranauskas – Aplinkos ministerijos Statybos ir teritorijų planavimo departamento Statybos normavimo skyriaus vyriausiasis specialistas, Komisijos pirmininko pavaduotojas;“.</text:span></text:p>
      <text:p text:style-name="P34"><text:span text:style-name="T35">3</text:span><text:span text:style-name="T36">.</text:span><text:span text:style-name="T37"><text:tab/>Pakeičiu 2 punktą ir jį išdėstau taip:</text:span></text:p>
      <text:p text:style-name="P38"><text:span text:style-name="T39">„</text:span><text:span text:style-name="T40">2</text:span><text:span text:style-name="T41">.<text:s/></text:span><text:span text:style-name="T42">Skiriu</text:span><text:span text:style-name="T43"><text:s/>Komisijos sekretore Aplinkos ministerijos Statybos ir teritorijų planavimo departamento Statybos normavimo skyriaus vyriausiąją specialistę Vidą Linkienę.“.</text:span></text:p>
      <text:p text:style-name="P44"><text:span text:style-name="T45">4</text:span><text:span text:style-name="T46">.</text:span><text:span text:style-name="T47"><text:tab/>Pakeičiu nurodytu įsakymu patvirtintų Statybos inžinieriaus profesinės kvalifikacijos vertinimo komisijos nuostatų 8 punktą ir jį išdėstau taip:</text:span></text:p>
      <text:p text:style-name="P48"><text:span text:style-name="T49">„</text:span><text:span text:style-name="T50">8</text:span><text:span text:style-name="T51">. Komisijos pirmininku, pirmininko pavaduotoju ir<text:s/></text:span><text:span text:style-name="T52">sekretoriumi skiriami Ministerijos Statybos ir teritorijų planavimo departamento atstovai.“.<text:s/></text:span></text:p>
      <text:p text:style-name="P53"/>
      <text:p text:style-name="P54"/>
      <text:p text:style-name="P55"/>
      <text:p text:style-name="P56"><text:span text:style-name="T57">Aplinkos</text:span><text:span text:style-name="T58"><text:s/></text:span><text:span text:style-name="T59">ministras</text:span><text:span text:style-name="T60"><text:s/></text:span><text:span text:style-name="T61"><text:tab/>Kęstutis</text:span><text:span text:style-name="T62"><text:s/></text:span><text:span text:style-name="T63">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3T11:31:00Z</meta:creation-date>
    <dc:date>2023-08-03T11:31:00Z</dc:date>
    <meta:template xlink:href="Normal.dotm" xlink:type="simple"/>
    <meta:editing-cycles>1</meta:editing-cycles>
    <meta:editing-duration>PT0S</meta:editing-duration>
    <meta:document-statistic meta:page-count="2" meta:paragraph-count="12" meta:word-count="182" meta:character-count="1508" meta:row-count="44" meta:non-whitespace-character-count="1338"/>
  </office:meta>
</office:document-meta>
</file>