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keep-with-next="always" fo:text-align="center"/>
      <style:text-properties style:font-name-asian="Calibri" fo:font-weight="bold" style:font-weight-asian="bold" style:font-weight-complex="bold" style:letter-kerning="true" style:font-size-complex="12pt" fo:language="en" fo:country="GB"/>
    </style:style>
    <style:style style:name="P6" style:parent-style-name="Normal" style:family="paragraph">
      <style:paragraph-properties fo:keep-with-next="always" fo:text-align="center"/>
      <style:text-properties style:font-name-asian="Calibri" fo:font-weight="bold" style:font-weight-asian="bold" style:font-weight-complex="bold" style:letter-kerning="true" style:font-size-complex="12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letter-kerning="true"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keep-with-next="alway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07%" fo:text-indent="0.6888in">
        <style:tab-stops>
          <style:tab-stop style:type="left" style:position="0.6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07%"/>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margin-left="4.3312in" style:page-number="1">
        <style:tab-stops/>
      </style:paragraph-properties>
      <style:text-properties style:font-name-asian="Calibri" fo:color="#000000" style:font-size-complex="12pt" style:language-asian="lt" style:country-asian="LT"/>
    </style:style>
    <style:style style:name="P41"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2"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3"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4"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weight-complex="bold" fo:color="#000000" fo:font-size="13.5pt" style:font-size-asian="13.5pt" style:font-size-complex="13.5pt" style:language-asian="lt" style:country-asian="LT"/>
    </style:style>
    <style:style style:name="P46" style:parent-style-name="Normal" style:family="paragraph">
      <style:paragraph-properties fo:text-align="center" fo:line-height="107%"/>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text-indent="-0.0722in"/>
      <style:text-properties style:font-name-asian="Calibri" fo:color="#000000" fo:font-size="13.5pt" style:font-size-asian="13.5pt" style:font-size-complex="13.5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0263in"/>
      <style:text-properties style:font-name-asian="Calibri" fo:color="#000000" style:font-size-complex="12pt" style:language-asian="lt" style:country-asian="LT"/>
    </style:style>
    <style:style style:name="P56" style:parent-style-name="Normal" style:family="paragraph">
      <style:paragraph-properties fo:text-align="justify" fo:line-height="107%" fo:text-indent="0.5909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687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687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6173in"/>
      <style:text-properties style:font-name-asian="Calibri" fo:color="#000000" style:font-size-complex="12pt" style:language-asian="lt" style:country-asian="LT"/>
    </style:style>
    <style:style style:name="P69" style:parent-style-name="Normal" style:family="paragraph">
      <style:paragraph-properties fo:text-align="justify" fo:line-height="107%" fo:text-indent="0.5909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687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center" fo:text-indent="0.043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0263in"/>
      <style:text-properties style:font-name-asian="Calibri" fo:color="#000000" style:font-size-complex="12pt" style:language-asian="lt" style:country-asian="LT"/>
    </style:style>
    <style:style style:name="P82" style:parent-style-name="Normal" style:family="paragraph">
      <style:paragraph-properties fo:text-align="justify" fo:text-indent="0.5687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687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687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687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68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687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indent="0.0263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P110" style:parent-style-name="Normal" style:family="paragraph">
      <style:paragraph-properties fo:text-align="justify" fo:text-indent="0.5687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68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FF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68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687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687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687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687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687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Calibri" style:font-name-asian="Calibri" style:font-name-complex="Calibri" fo:font-size="11pt" style:font-size-asian="11pt" style:font-size-complex="11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7%"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07%"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687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687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687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FF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634in"/>
    </style:style>
    <style:style style:name="P192" style:parent-style-name="Normal" style:family="paragraph">
      <style:paragraph-properties fo:text-align="center" fo:text-indent="0.4923in"/>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2256in"/>
      <style:text-properties style:font-name-asian="Calibri" fo:color="#000000" style:font-size-complex="12pt" style:language-asian="lt" style:country-asian="LT"/>
    </style:style>
    <style:style style:name="P197" style:parent-style-name="Normal" style:family="paragraph">
      <style:paragraph-properties fo:text-align="justify" fo:text-indent="0.568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687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687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line-height="107%"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687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687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07%" fo:text-indent="0.5909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687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687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687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687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687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indent="0.6118in"/>
      <style:text-properties style:font-name-asian="Calibri" fo:color="#000000" style:font-size-complex="12pt" style:language-asian="lt" style:country-asian="LT"/>
    </style:style>
    <style:style style:name="P246" style:parent-style-name="Normal" style:family="paragraph">
      <style:paragraph-properties fo:text-align="justify" fo:text-indent="0.5687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5687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68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indent="0.5687in"/>
    </style:style>
    <style:style style:name="T257" style:parent-style-name="DefaultParagraphFont" style:family="text">
      <style:text-properties style:font-name-asian="Calibri" fo:text-transform="uppercase" fo:color="#000000" style:font-size-complex="12pt" style:language-asian="lt" style:country-asian="LT"/>
    </style:style>
    <style:style style:name="T258" style:parent-style-name="DefaultParagraphFont" style:family="text">
      <style:text-properties style:font-name-asian="Calibri" fo:text-transform="uppercase"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text:span text:style-name="T8">ĮSAKYMAS</text:span></text:p>
      <text:p text:style-name="P9"><text:span text:style-name="T10">DĖL ALYTAUS RAJONO SAVIVALDYBĖS DAUGIABUČIŲ NAMŲ BENDROJO NAUDOJIMO OBJEKTŲ VALDYTOJŲ RĖMIMO TVARKOS APRAŠO TVIRTINIMO</text:span></text:p>
      <text:p text:style-name="P11"/>
      <text:p text:style-name="P12">2017 m. spalio 12 d. Nr. D1-896</text:p>
      <text:p text:style-name="P13">Alytus</text:p>
      <text:p text:style-name="P14"/>
      <text:p text:style-name="P15"/>
      <text:p text:style-name="P16"><text:span text:style-name="T17">Vadovaudamasi Lietuvos Respublikos vietos savivaldos įstatymo 29 straipsnio 8 dalies 2, 3 ir 5 punktais, Lietuvos Respublikos vietos savivaldos įstatymo 18 straipsnio 1 dalimi, Alytaus rajono savivaldybės tarybos 2017 m. vasario 28 d. sprendimu Nr. K-4 „Dėl Alytaus rajono savivaldybės 2017 metų biudžeto patvirtinimo“ (galiojanti suvestinė redakcija nuo 2017-09-12),</text:span></text:p>
      <text:p text:style-name="P18"><text:span text:style-name="T19">1</text:span><text:span text:style-name="T20">.<text:s/></text:span><text:span text:style-name="T21">Tvirtinu</text:span><text:span text:style-name="T22"><text:s/>Alytaus rajono savivaldybės daugiabučių namų bendrojo naudojimo objektų valdytojų rėmimo programos tvarkos aprašą</text:span><text:span text:style-name="T23"><text:s/></text:span><text:span text:style-name="T24">(pridedama).</text:span></text:p>
      <text:p text:style-name="P25"><text:span text:style-name="T26">2</text:span><text:span text:style-name="T27">.<text:s/></text:span><text:span text:style-name="T28">Pripažįstu</text:span><text:span text:style-name="T29"><text:s/>netekusiu galios Alytaus rajono savivaldybės administracijos direktoriaus 2017 m. spalio 2 d. įsakymą Nr. D1-851 „Dėl Alytaus rajono savivaldybės daugiabučių gyvenamųjų namų savininkų bendrijų rėmimo programos tvarkos aprašo patvirtinimo“<text:s/></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 text:c="16"/>Jolanta Kručkauskaitė</text:span></text:p>
      <text:soft-page-break/>
      <text:p text:style-name="P39">PATVIRTINTA</text:p>
      <text:p text:style-name="P41">Alytaus rajono savivaldybės<text:s/></text:p>
      <text:p text:style-name="P42">administracijos direktoriaus<text:s/></text:p>
      <text:p text:style-name="P43">2017 m. spalio 12 d.<text:s/></text:p>
      <text:p text:style-name="P44">įsakymu Nr. D1-896</text:p>
      <text:p text:style-name="P45"/>
      <text:p text:style-name="Normal"/>
      <text:p text:style-name="P46"><text:span text:style-name="T47">ALYTAUS RAJONO SAVIVALDYBĖS DAUGIABUČIŲ NAMŲ BENDROJO NAUDOJIMO OBJEKTŲ VALDYTOJŲ RĖMIMO TVARKOS APRAŠAS</text:span></text:p>
      <text:p text:style-name="P48"/>
      <text:p text:style-name="P49"/>
      <text:p text:style-name="P50"/>
      <text:p text:style-name="P51"><text:span text:style-name="T52">I</text:span><text:span text:style-name="T53">. </text:span><text:span text:style-name="T54">BENDROJI DALIS</text:span></text:p>
      <text:p text:style-name="P55"/>
      <text:p text:style-name="P56"><text:span text:style-name="T57">1</text:span><text:span text:style-name="T58">. Alytaus rajono<text:s/></text:span><text:span text:style-name="T59">savivaldybės daugiabučių namų bendrojo naudojimo objektų valdytojų rėmimo tvarkos aprašas (toliau – Aprašas) reglamentuoja Alytaus rajono savivaldybės (toliau – Savivaldybė) paramą daugiabučių namų savininkų bendrijoms, daugiabučių namų bendrojo naudojimo objektų administratoriams bei daugiabučių namų savininkams, sudariusiems daugiabučio gyvenamojo namo bendrojo naudojimo objektų valdymo, naudojimo ir priežiūros jungtinės veiklos sutartį.</text:span></text:p>
      <text:p text:style-name="P60"><text:span text:style-name="T61">2</text:span><text:span text:style-name="T62">. Programa parengta, vadovaujantis Lietuvos Respublikos daugiabučių gyvenamųjų namų ir kitos paskirties pastatų savininkų bendrijų įstatymu.</text:span></text:p>
      <text:p text:style-name="P63"/>
      <text:p text:style-name="P64"><text:span text:style-name="T65">II</text:span><text:span text:style-name="T66">. </text:span><text:span text:style-name="T67">PROGRAMOS TIKSLAS</text:span></text:p>
      <text:p text:style-name="P68"/>
      <text:p text:style-name="P69"><text:span text:style-name="T70">3</text:span><text:span text:style-name="T71">. </text:span><text:span text:style-name="T72">Saugoti, atnaujinti (modernizuoti) gyvenamąjį fondą, remti daugiabučių namų savininkų bendrijų (toliau – Bendrija) steigimą, remti daugiabučių namų bendrojo naudojimo objektų valdytojus likviduojant daugiabučių namų techninius defektus, kurie kelia grėsmę namo ar atskirų jo konstrukcijų stabilumui ir (ar) žmonių saugumui, atnaujinant bendrojo naudojimo objektus, didinant namo energijos naudojimo efektyvumą.</text:span></text:p>
      <text:p text:style-name="P73"><text:span text:style-name="T74">4</text:span><text:span text:style-name="T75">. Skatinti daugiabučių namų savininkus, pasinaudojant teikiama parama, atnaujinti ir modernizuoti bendrojo naudojimo objektus, sumažinti šiluminės energijos sąnaudas, pagerinti gyventojų gyvenimo kokybę bei komforto sąlygas, padidinti būsto vertę.</text:span></text:p>
      <text:p text:style-name="P76"/>
      <text:p text:style-name="P77"><text:span text:style-name="T78">III</text:span><text:span text:style-name="T79">. </text:span><text:span text:style-name="T80">PROGRAMOS UŽDAVINIAI</text:span></text:p>
      <text:p text:style-name="P81"/>
      <text:p text:style-name="P82"><text:span text:style-name="T83">5</text:span><text:span text:style-name="T84">. Užtikrinti, kad Programos teikiama parama:</text:span></text:p>
      <text:p text:style-name="P85"><text:span text:style-name="T86">5.1</text:span><text:span text:style-name="T87">. skatintų daugiabučių gyvenamųjų namų savininkus kurti bendrijas;</text:span></text:p>
      <text:p text:style-name="P88"><text:span text:style-name="T89">5.2</text:span><text:span text:style-name="T90">. skatintų<text:s/></text:span><text:span text:style-name="T91">daugiabučių namų bendrojo naudojimo objektų valdytojus</text:span><text:span text:style-name="T92"><text:s/>įgyvendinti energiją taupančias priemones, rūpintis gyvenamuoju fondu ir supančia aplinka;</text:span></text:p>
      <text:p text:style-name="P93"><text:span text:style-name="T94">5.3</text:span><text:span text:style-name="T95">. padėtų </text:span><text:span text:style-name="T96">daugiabučių namų bendrojo naudojimo objektų valdytojams<text:s/></text:span><text:span text:style-name="T97">išvengti daugiabučių namų techninių defektų, kurie kelia grėsmę namo ar atskirų jo konstrukcijų stabilumui ir žmonių saugumui;</text:span></text:p>
      <text:p text:style-name="P98"><text:span text:style-name="T99">5.4</text:span><text:span text:style-name="T100">. užtikrintų, kad daugiabučiai namai atitiktų teisės aktuose numatytų esminių statinio reikalavimų visumą.</text:span></text:p>
      <text:p text:style-name="P101"><text:span text:style-name="T102">6</text:span><text:span text:style-name="T103">. Tobulinti visuomenės švietimą ir informavimą bendrijų rėmimo Programos, pastatų energinio naudingumo didinimo ir energijos taupymo klausimais.</text:span></text:p>
      <text:p text:style-name="P104"/>
      <text:p text:style-name="P105"><text:span text:style-name="T106">IV</text:span><text:span text:style-name="T107">. </text:span><text:span text:style-name="T108">PROGRAMOS LĖŠŲ ŠALTINIAI IR NAUDOJIMAS</text:span></text:p>
      <text:p text:style-name="P109"/>
      <text:p text:style-name="P110"><text:span text:style-name="T111">7</text:span><text:span text:style-name="T112">. Programos įgyvendinimui lėšos numatomos kasmet tvirtinant Savivaldybės strateginį veiklos planą bei Savivaldybės biudžetą.</text:span></text:p>
      <text:p text:style-name="P113"><text:span text:style-name="T114">8</text:span><text:span text:style-name="T115">. Programos asignavimų valdytojas yra Alytaus rajono savivaldybės administracijos</text:span><text:span text:style-name="T116"> </text:span><text:span text:style-name="T117">direktorius.</text:span></text:p>
      <text:p text:style-name="P118"><text:span text:style-name="T119">9</text:span><text:span text:style-name="T120">. Programos lėšos, neviršijant Programai skirtų lėšų, naudojamos:</text:span></text:p>
      <text:p text:style-name="P121"><text:span text:style-name="T122">9.1</text:span><text:span text:style-name="T123">. daugiabučių gyvenamųjų namų techninių defektų šalinimui, kurie kelia grėsmę namo ar atskirų jo konstrukcijų stabilumui ir (ar) žmonių saugumui;</text:span></text:p>
      <text:p text:style-name="P124"><text:span text:style-name="T125">9.2</text:span><text:span text:style-name="T126">. išlaidų, susijusių su daugiabučio gyvenamojo namo bendrojo naudojimo objektų: stogų; šilumos punktų; karšto vandens ruošimo įrenginių; šilumos, karšto ir šalto vandens, kanalizacijos vamzdynų (ne mažiau vienos laiptinės); laiptinių ir rūsio langų, laiptinių durų; išorinių namo sienų, tarpblokinių siūlių; elektros instaliacijos ir<text:s/></text:span><text:span text:style-name="T127">kitiems remonto ar renovacijos darbams;</text:span></text:p>
      <text:p text:style-name="P128"><text:span text:style-name="T129">9.3</text:span><text:span text:style-name="T130">. investicijų, rengiant pastato energetinio naudingumo sertifikavimą išlaidoms padengti;</text:span></text:p>
      <text:p text:style-name="P131"><text:span text:style-name="T132">9.4</text:span><text:span text:style-name="T133">. daugiabučių gyvenamųjų namų savininkų bendrijų steigimosi išlaidoms apmokėti.</text:span></text:p>
      <text:p text:style-name="P134"><text:span text:style-name="T135">10</text:span><text:span text:style-name="T136">. Lėšas Alytaus rajono savivaldybės administracijos direktorius skiria (neskiria), atsižvelgdamas į savivaldybės administracijos direktoriaus įsakymu sudarytos komisijos rekomendacijas.</text:span></text:p>
      <text:p text:style-name="P137"><text:span text:style-name="T138">11</text:span><text:span text:style-name="T139">. Komisija sudaroma ne mažiau kaip iš 3 narių, kuri nagrinėja prašymus.</text:span><text:span text:style-name="T140"><text:s/></text:span><text:span text:style-name="T141">Komisija sudaroma iš savivaldybės tarybos narių (jų sutikimu), administracijos valstybės tarnautojų ar darbuotojų.</text:span></text:p>
      <text:p text:style-name="P142"><text:span text:style-name="T143">12</text:span><text:span text:style-name="T144">. Prašymų vertinimo komisijos pagrindinė veiklos forma – posėdžiai. Kiekvienas komisijos posėdis yra protokoluojamas.</text:span></text:p>
      <text:p text:style-name="P145"><text:span text:style-name="T146">13</text:span><text:span text:style-name="T147">. Komisijos posėdžiai yra teisėti, jeigu juose dalyvauja daugiau kaip pusė komisijos narių.</text:span></text:p>
      <text:p text:style-name="P148"><text:span text:style-name="T149">14</text:span><text:span text:style-name="T150">. Komisija sprendimus priima paprasta jos narių balsų dauguma, o balsams pasiskirsčius po lygiai sprendimą lemia komisijos pirmininko balsas.</text:span></text:p>
      <text:p text:style-name="P151"><text:span text:style-name="T152">15</text:span><text:span text:style-name="T153">. Komisijos sprendimus pasirašo komisijos pirmininkas ir sekretorius.</text:span></text:p>
      <text:p text:style-name="P154"><text:span text:style-name="T155">16</text:span><text:span text:style-name="T156">. Prašymų vertinimo komisijos pirmininkas sušaukia prašymų vertinimo komisijos posėdžius, jiems pirmininkauja ir pasirašo protokolus, referuoja apie komisijos priimtą teikimą dėl prašymų, atstovauja komisijai posėdžiuose.</text:span></text:p>
      <text:p text:style-name="P157"><text:span text:style-name="T158">17</text:span><text:span text:style-name="T159">. Savivaldybės administracijos specialistas, kuriam pavesta koordinuoti  daugiabučių namų bendro naudojimo inžinerinių sistemų eksploatavimo klausimus, išnagrinėja pateiktus prašymus ir kitus pateiktus dokumentus, patikrina prašyme nurodomų išlaidų tikslingumą ir ekonominį pagrįstumą ir apibendrintą informaciją bei pasiūlymus teikia Alytaus rajono savivaldybės administracijos direktoriaus sudarytai komisijai.</text:span></text:p>
      <text:p text:style-name="P160"><text:span text:style-name="T161">18</text:span><text:span text:style-name="T162">. Komisija privalo išnagrinėti prašymus ir teikti  Alytaus rajono savivaldybės administracijos direktoriui rekomendacijas dėl lėšų paskirstymo pareiškėjams.</text:span></text:p>
      <text:p text:style-name="P163"><text:span text:style-name="T164">19</text:span><text:span text:style-name="T165">. Komisija apsvarsto prašymą ir, atsižvelgdama į specialisto siūlymus, priima rekomendacinio pobūdžio sprendimą skirti finansinę paramą, taip pat nustatomas paramos dydis arba pateikiamas motyvuotas atsisakymas skirti paramą.</text:span></text:p>
      <text:p text:style-name="P166"><text:span text:style-name="T167">20</text:span><text:span text:style-name="T168">. Priėmus komisijai rekomendacinį sprendimą teikti finansinę paramą, Alytaus rajono savivaldybės administracijos direktorius, vadovaudamasis Lietuvos Respublikos vietos savivaldos įstatymo 29 straipsnio 8 dalies 5 punktu, savo įsakymu skiria lėšas pareiškėjams.</text:span></text:p>
      <text:p text:style-name="P169"><text:span text:style-name="T170">21</text:span><text:span text:style-name="T171">. Įsigaliojus direktoriaus įsakymui dėl lėšų skyrimo, finansinė parama įforminama dvišale biudžeto lėšų naudojimo sutartimi, kuri sudaroma vadovaujantis savivaldybės tarybos patvirtinta sutarčių pasirašymo tvarka. Savivaldybės vardu sutartį pasirašo administracijos direktorius.</text:span></text:p>
      <text:p text:style-name="P172"><text:span text:style-name="T173">22</text:span><text:span text:style-name="T174">. Lėšos po sutarties pasirašymo per 10 dienų pervedamos<text:s/></text:span><text:span text:style-name="T175">lėšas į<text:s/></text:span><text:span text:style-name="T176">Bendrijos, Administratoriaus ar daugiabučių namų savininkų, sudariusių daugiabučio gyvenamojo namo bendrojo naudojimo objektų valdymo, naudojimo ir priežiūros jungtinės veiklos sutartį, prašyme nurodytą banko sąskaitą.</text:span></text:p>
      <text:p text:style-name="P177"><text:span text:style-name="T178">23</text:span><text:span text:style-name="T179">.</text:span><text:span text:style-name="T180"><text:s/></text:span><text:span text:style-name="T181">Bendrijoms, Administratoriams bei daugiabučių namų savininkams, sudariusiems daugiabučio gyvenamojo namo bendrojo naudojimo objektų valdymo, naudojimo ir priežiūros jungtinės veiklos sutartį, kompensuojamos <text:s/>apmokėtos išlaidos už atliktus darbus ar suteiktas paslaugas arba suteikiama parama pagal pateiktus komercinius pasiūlymus darbams atlikti:</text:span></text:p>
      <text:p text:style-name="P182"><text:span text:style-name="T183">23.1</text:span><text:span text:style-name="T184"><text:s/>gavus paramą darbams atlikti pagal komercinius pasiūlymus Bendrijos, Administratoriai bei daugiabučių namų savininkai, sudarę daugiabučio gyvenamojo namo bendrojo naudojimo objektų valdymo, naudojimo ir priežiūros jungtinės veiklos sutartį, iki gruodžio 15 d. komisijai pateikia dokumentus įrodančius darbų atlikimą;</text:span></text:p>
      <text:p text:style-name="P185"><text:span text:style-name="T186">23.2</text:span><text:span text:style-name="T187"><text:s/>nepateikus dokumentų Bendrijos, Administratoriai bei daugiabučių namų savininkai, sudarę daugiabučio gyvenamojo namo bendrojo naudojimo objektų valdymo, naudojimo ir priežiūros jungtinės veiklos sutartį, privalo grąžinti gautas lėšas per 30 d. nuo raštiško nurodymo gavimo dienos į Alytaus rajono savivaldybės administracijos sąskaitą.</text:span></text:p>
      <text:p text:style-name="P188"><text:span text:style-name="T189">24</text:span><text:span text:style-name="T190">. Visus su finansine parama susijusius dokumentus saugo asignavimų valdytojas.</text:span></text:p>
      <text:p text:style-name="P191"/>
      <text:p text:style-name="P192"><text:span text:style-name="T193">V</text:span><text:span text:style-name="T194">. </text:span><text:span text:style-name="T195">PATEIKIAMI DOKUMENTAI IR VERTINIMO KRITERIJAI</text:span></text:p>
      <text:p text:style-name="P196"/>
      <text:p text:style-name="P197"><text:span text:style-name="T198">25</text:span><text:span text:style-name="T199">. Savivaldybės administracija pagal galimybes vietinėse informavimo priemonėse ir savivaldybės interneto puslapyje www.arsa.lt skelbia kvietimą bendrijoms ir daugiabučiams namams, valdomiems pagal jungtinės veiklos sutartis, teikti prašymus dėl finansavimo skyrimo.</text:span></text:p>
      <text:p text:style-name="P200"><text:span text:style-name="T201">26</text:span><text:span text:style-name="T202">. Paramos prašytojai norintys pasinaudoti Programos teikiama parama turi pateikti dokumentus:</text:span></text:p>
      <text:p text:style-name="P203"><text:span text:style-name="T204">26.1</text:span><text:span text:style-name="T205">. prašymą skirti lėšas ir šių lėšų poreikį patvirtinančius dokumentus, planuojamą investicijų sumą, nurodo bendrijos narių, administratoriaus ar daugiabučio namo, valdomo pagal jungtinės veiklos sutartį, gyventojų šiam tikslui skiriamas lėšas ir (ar) skolinamas lėšas, bendrijos steigimosi išlaidas patvirtinančius dokumentus ar<text:s/></text:span><text:span text:style-name="T206">jungtinės veiklos sutarties įregistravimo išlaidas patvirtinančius dokumentus</text:span><text:span text:style-name="T207">;</text:span></text:p>
      <text:p text:style-name="P208"><text:span text:style-name="T209">26.2</text:span><text:span text:style-name="T210">.<text:s/></text:span><text:span text:style-name="T211">Bendrijos registracijos pažymėjimo arba daugiabučio gyvenamojo namo bendrojo naudojimo objektų valdymo, naudojimo ir priežiūros jungtinės veiklos sutarties įregistravimo valstybės įmonėje Registrų centre dokumento kopiją;</text:span></text:p>
      <text:p text:style-name="P212"><text:span text:style-name="T213">26.3</text:span><text:span text:style-name="T214">. pastato energetinio naudingumo sertifikavimo dokumentą (bendrijos, administratorius ar daugiabučiai namai, valdomi pagal jungtinės veiklos sutartį, ruošiantys energetinio naudingumo sertifikavimą);</text:span></text:p>
      <text:p text:style-name="P215"><text:span text:style-name="T216">26.4</text:span><text:span text:style-name="T217">. kitus finansavimui gauti reikalingus dokumentus;</text:span></text:p>
      <text:p text:style-name="P218"><text:span text:style-name="T219">26.5</text:span><text:span text:style-name="T220">.<text:s/></text:span><text:span text:style-name="T221">apmokėjimo už atliktus darbus arba suteiktas paslaugas dokumentų kopijas</text:span><text:span text:style-name="T222"><text:s/>– sutarčių, PVM sąskaitų faktūrų, pažymų, sąmatų, išlaidų apmokėjimą patvirtinančių dokumentų (kvitų, banko išrašų, mokėjimų nurodymų) ir pan.<text:s/></text:span><text:span text:style-name="T223">Dokumentų kopijos tvirtinamos Bendrijos pirmininko, Administratoriaus ir daugiabučių namų savininkų, sudariusių daugiabučio gyvenamojo namo bendrojo naudojimo objektų valdymo, naudojimo ir priežiūros jungtinės veiklos sutartį, įgalioto atstovo parašu ir antspaudu</text:span><text:span text:style-name="T224">;</text:span></text:p>
      <text:p text:style-name="P225"><text:span text:style-name="T226">26.6</text:span><text:span text:style-name="T227">.<text:s/></text:span><text:span text:style-name="T228">susirinkimo protokolą (-ų), kuriame priimtas sprendimas atlikti darbus ar paslaugas.</text:span></text:p>
      <text:p text:style-name="P229"><text:span text:style-name="T230">27</text:span><text:span text:style-name="T231">. Programos vertinimo kriterijai:</text:span></text:p>
      <text:p text:style-name="P232"><text:span text:style-name="T233">27.1</text:span><text:span text:style-name="T234">. lėšų poreikio tikslingumas;</text:span></text:p>
      <text:p text:style-name="P235"><text:span text:style-name="T236">27.2</text:span><text:span text:style-name="T237">. numatomų atlikti darbų ekonomiškumas;</text:span></text:p>
      <text:p text:style-name="P238"><text:span text:style-name="T239">27.3</text:span><text:span text:style-name="T240">. bendrijos ar daugiabučio namo, valdomo pagal jungtinės veiklos sutartį, gyventojų ekonominis pajėgumas.</text:span></text:p>
      <text:p text:style-name="Normal"/>
      <text:p text:style-name="P241"><text:span text:style-name="T242">VI</text:span><text:span text:style-name="T243">. </text:span><text:span text:style-name="T244">BAIGIAMOSIOS NUOSTATOS</text:span></text:p>
      <text:p text:style-name="P245"/>
      <text:p text:style-name="P246"><text:span text:style-name="T247">28</text:span><text:span text:style-name="T248">. Šią programą keičia ar papildo Alytaus rajono savivaldybės administracijos direktorius.</text:span></text:p>
      <text:p text:style-name="P249"><text:span text:style-name="T250">29</text:span><text:span text:style-name="T251">.</text:span><text:span text:style-name="T252"><text:s/>Ginčai sprendžiami Lietuvos Respublikos įstatymų nustatyta tvarka.</text:span></text:p>
      <text:p text:style-name="P253"><text:span text:style-name="T254">30</text:span><text:span text:style-name="T255">. Lėšų naudojimo kontrolę atlieka Alytaus rajono savivaldybės Kontrolės ir audito tarnyba.</text:span></text:p>
      <text:p text:style-name="P256"><text:span text:style-name="T257">31</text:span><text:span text:style-name="T258">. </text:span><text:span text:style-name="T259">Programos įgyvendinimo stebėseną atlieka savivaldybės administrac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valiauskienė</meta:initial-creator>
    <dc:creator>adlibuser</dc:creator>
    <meta:creation-date>2020-05-12T07:11:00Z</meta:creation-date>
    <dc:date>2020-05-12T07:11:00Z</dc:date>
    <meta:print-date>2017-10-12T13:41:00Z</meta:print-date>
    <meta:template xlink:href="Normal.dotm" xlink:type="simple"/>
    <meta:editing-cycles>2</meta:editing-cycles>
    <meta:editing-duration>PT0S</meta:editing-duration>
    <meta:document-statistic meta:page-count="5" meta:paragraph-count="236" meta:word-count="1376" meta:character-count="10637" meta:row-count="678" meta:non-whitespace-character-count="9497"/>
  </office:meta>
</office:document-meta>
</file>