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555in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Calibri" fo:text-transform="uppercase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line-height="150%" fo:text-indent="0.7875in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letter-spacing="-0.0041in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793in">
        <style:tab-stops/>
      </style:paragraph-properties>
    </style:style>
    <style:style style:name="T57" style:parent-style-name="DefaultParagraphFont" style:family="text">
      <style:text-properties fo:letter-spacing="-0.0041in"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etter-spacing="-0.0034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075in">
        <style:tab-stops>
          <style:tab-stop style:type="left" style:position="3.4402in"/>
        </style:tab-stops>
      </style:paragraph-properties>
    </style:style>
    <style:style style:name="P70" style:parent-style-name="Normal" style:family="paragraph">
      <style:paragraph-properties fo:margin-right="-0.075in">
        <style:tab-stops>
          <style:tab-stop style:type="left" style:position="3.4402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margin-right="-0.075in">
        <style:tab-stops>
          <style:tab-stop style:type="left" style:position="3.4402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margin-right="-0.075in">
        <style:tab-stops>
          <style:tab-stop style:type="left" style:position="3.440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letter-spacing="-0.0041in" style:language-asian="lt" style:country-asian="LT"/>
    </style:style>
    <style:style style:name="T75" style:parent-style-name="DefaultParagraphFont" style:family="text">
      <style:text-properties fo:letter-spacing="-0.0041in" style:language-asian="lt" style:country-asian="LT"/>
    </style:style>
    <style:style style:name="T76" style:parent-style-name="DefaultParagraphFont" style:family="text">
      <style:text-properties fo:letter-spacing="-0.0041in" style:language-asian="lt" style:country-asian="LT"/>
    </style:style>
    <style:style style:name="T77" style:parent-style-name="DefaultParagraphFont" style:family="text">
      <style:text-properties fo:letter-spacing="-0.0041in" style:language-asian="lt" style:country-asian="LT"/>
    </style:style>
    <style:style style:name="P78" style:parent-style-name="Normal" style:master-page-name="MPF1" style:family="paragraph">
      <style:paragraph-properties fo:break-before="page" fo:text-indent="3.5041in" style:page-number="1"/>
      <style:text-properties style:font-name-asian="Calibri" style:font-size-complex="12pt"/>
    </style:style>
    <style:style style:name="P83" style:parent-style-name="Normal" style:family="paragraph">
      <style:paragraph-properties fo:text-indent="3.5041in"/>
      <style:text-properties style:font-name-asian="Calibri" style:font-size-complex="12pt"/>
    </style:style>
    <style:style style:name="P84" style:parent-style-name="Normal" style:family="paragraph">
      <style:paragraph-properties fo:text-indent="3.5041in"/>
      <style:text-properties style:font-name-asian="Calibri" style:font-size-complex="12pt"/>
    </style:style>
    <style:style style:name="P85" style:parent-style-name="Normal" style:family="paragraph">
      <style:paragraph-properties fo:text-indent="3.5041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margin-left="3.6in" fo:text-indent="1.55in">
        <style:tab-stops/>
      </style:paragraph-properties>
      <style:text-properties style:text-position="super 66.6%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875in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/text:p>
      <text:p text:style-name="P8">UŽIMTUMO TARNYBOS<text:s/></text:p>
      <text:p text:style-name="P9"><text:span text:style-name="T10">prie LIETUVOS rESPUBLIKOS socialinės apsaugos ir darbo ministerijos</text:span><text:span text:style-name="T11"><text:line-break/></text:span><text:span text:style-name="T12">DIREKTORIUS</text:span></text:p>
      <text:p text:style-name="P13"/>
      <text:p text:style-name="P14"><text:span text:style-name="T15">Įsakymas</text:span></text:p>
      <text:p text:style-name="P16"><text:span text:style-name="T17">DĖL UŽIMTUMO TARNYBOS PRIE LIETUVOS RESPUBLIKOS SOCIALINĖS APSAUGOS IR DARBO MINISTERIJOS DIREKTORIAUS<text:s/></text:span><text:span text:style-name="T18">2019</text:span><text:span text:style-name="T19"><text:s/>M.<text:s/></text:span><text:span text:style-name="T20">KOVO 22 D.</text:span><text:span text:style-name="T21"><text:s/>ĮSAKYMO NR.<text:s/></text:span><text:span text:style-name="T22">V-140</text:span><text:span text:style-name="T23"><text:s/>„DĖL ASMENŲ PRAŠYMŲ IR SKUNDŲ NAGRINĖJIMO IR INFORMACIJOS</text:span><text:span text:style-name="T24"><text:s/></text:span><text:span text:style-name="T25">APIE PAŽEIDIMUS TEIKIMO TVARKOS APRAŠO PATVIRTINIMO“ PAKEITIMO</text:span></text:p>
      <text:p text:style-name="P26"/>
      <text:p text:style-name="P27"><text:span text:style-name="T28">2024 m. vasario<text:s/></text:span><text:span text:style-name="T29">8</text:span><text:span text:style-name="T30"><text:s/>d. Nr.<text:s/></text:span><text:span text:style-name="T31">V-32</text:span></text:p>
      <text:p text:style-name="P32">Vilnius</text:p>
      <text:p text:style-name="P33"/>
      <text:p text:style-name="P34"><text:span text:style-name="T35">1</text:span><text:span text:style-name="T36">.<text:s/></text:span><text:span text:style-name="T37">Pakeičiu<text:s/></text:span><text:span text:style-name="T38">Asmenų prašymų ir skundų nagrinėjimo ir informacijos apie pažeidimus teikimo tvarkos aprašą, patvirtintą Užimtumo tarnybos prie Lietuvos Respublikos socialinės apsaugos ir darbo ministerijos (toliau – Užimtumo tarnyba) direktoriaus 2019 m. kovo 22 d. įsakymu Nr. V-140<text:s/></text:span><text:span text:style-name="T39">„d</text:span><text:span text:style-name="T40">ėl<text:s/></text:span><text:span text:style-name="T41">asmenų prašymų ir skundų nagrinėjimo ir informacijos apie pažeidimus teikimo tvarkos aprašo patvirtinimo</text:span><text:span text:style-name="T42">“ <text:s/>(toliau<text:s/></text:span><text:span text:style-name="T43">–<text:s/></text:span><text:span text:style-name="T44">Aprašas):</text:span></text:p>
      <text:p text:style-name="P45"><text:span text:style-name="T46">1.1</text:span><text:span text:style-name="T47">. Pakeičiu Aprašo<text:s/></text:span>12.1 pa<text:span text:style-name="T48">punkt</text:span>į<text:span text:style-name="T49"><text:s/>ir išdėstau jį taip:<text:s/></text:span></text:p>
      <text:p text:style-name="P50"><text:span text:style-name="T51">„</text:span><text:span text:style-name="T52">12.1</text:span><text:span text:style-name="T53">.<text:s/></text:span><text:span text:style-name="T54">prašymus ir skundus dėl Priemonių organizavimo departamento direktoriaus, Klientų aptarnavimo departamentų direktorių ir Priemonių organizavimo skyrių vedėjų priimtų sprendimų atmesti paramos darbo vietoms steigti priemonių paraiškas;“</text:span><text:span text:style-name="T55">;</text:span></text:p>
      <text:p text:style-name="P56"><text:span text:style-name="T57">1.2</text:span><text:span text:style-name="T58">.<text:s/></text:span><text:span text:style-name="T59">Pakeičiu Aprašo 1 priedą ir išdėstau jį nauja redakcija (pridedama).</text:span></text:p>
      <text:p text:style-name="P60"><text:span text:style-name="T61">2</text:span><text:span text:style-name="T62">. P a v e d u<text:s/></text:span><text:span text:style-name="T63">Teisės skyriui</text:span><text:span text:style-name="T64"><text:s/></text:span><text:span text:style-name="T65">organizuoti šio įsakymo paskelbimą Teisės aktų registre ir paskelbti jį<text:s/></text:span><text:span text:style-name="T66">Užimtumo tarnybos<text:s/></text:span><text:span text:style-name="T67">interneto svetainėje</text:span><text:span text:style-name="T68">.</text:span></text:p>
      <text:p text:style-name="P69"/>
      <text:p text:style-name="P70"/>
      <text:p text:style-name="P71"/>
      <text:p text:style-name="P72"><text:span text:style-name="T73">Direktorė</text:span><text:span text:style-name="T74"><text:tab/></text:span><text:span text:style-name="T75"><text:tab/></text:span><text:span text:style-name="T76"><text:tab/></text:span><text:span text:style-name="T77"><text:tab/>Inga Balnanosienė</text:span></text:p>
      <text:soft-page-break/>
      <text:p text:style-name="P78">Asmenų prašymų ir skundų nagrinėjimo<text:s/></text:p>
      <text:p text:style-name="P83">ir informacijos apie pažeidimus teikimo<text:s/></text:p>
      <text:p text:style-name="P84">tvarkos aprašo<text:s/></text:p>
      <text:p text:style-name="P85"><text:span text:style-name="T86">1</text:span><text:span text:style-name="T87"><text:s/>priedas</text:span></text:p>
      <text:p text:style-name="P88"/>
      <text:p text:style-name="P89"/>
      <text:p text:style-name="P90"><text:span text:style-name="T91">APSKUNDIMO TVARKA</text:span></text:p>
      <text:p text:style-name="P92"/>
      <text:p text:style-name="P93"><text:span text:style-name="T94">Atsakyme į skundą<text:s/></text:span><text:span text:style-name="T95">ar prašymą, kurį atsisakoma tenkinti, t</text:span><text:span text:style-name="T96">uri būti nurodyta apskundimo tvarka:</text:span></text:p>
      <text:p text:style-name="P97">„Jūs turite teisę šį sprendimą apskųsti savo pasirinkimu Lietuvos Respublikos ikiteisminio administracinių ginčų nagrinėjimo tvarkos įstatyme nustatyta tvarka (________________________)</text:p>
      <text:p text:style-name="P98">administracinių ginčų komisijos pavadinimas</text:p>
      <text:p text:style-name="P99">(_________________________)* arba Lietuvos Respublikos administracinių bylų teisenos įstatymo<text:s/></text:p>
      <text:p text:style-name="P100"><text:span text:style-name="T101">administracinių ginčų komisijos adresas</text:span></text:p>
      <text:p text:style-name="P102"><text:span text:style-name="T103">nustatyta tvarka bet kuriems Regionų administracinio teismo rūmams (Žygimantų g. 2, 01102 Vilnius / A. Mickevičiaus g. 8A, 44312 Kaunas / Galinio Pylimo g. 9, 91230 Klaipėda / Dvaro g. 80, 76298 Šiauliai / Respublikos g. 62, 35158 Panevėžys) per vieną mėnesį nuo šio sprendimo gavimo dienos.“</text:span></text:p>
      <text:p text:style-name="P104"/>
      <text:p text:style-name="P105"><text:span text:style-name="T106">*</text:span><text:span text:style-name="T107">Pasirenkama pagal poreikį:</text:span></text:p>
      <text:p text:style-name="P108"><text:span text:style-name="T109">1</text:span><text:span text:style-name="T110">.</text:span><text:span text:style-name="T111"><text:tab/>Lietuvos administracinių ginčų komisijai (Vilniaus g. 27, 01402 Vilnius) – jei skundžiamas Vilniaus klientų aptarnavimo departamento, Priemonių organizavimo departamento, Paslaugų organizavimo departamento sprendimas arba sprendimas, pasirašytas Užimtumo tarnybos prie Lietuvos Respublikos socialinės apsaugos ir darbo ministerijos direktoriaus;</text:span></text:p>
      <text:p text:style-name="P112"><text:span text:style-name="T113">2</text:span><text:span text:style-name="T114">.</text:span><text:span text:style-name="T115"><text:tab/>Lietuvos administracinių ginčų komisijos Kauno apygardos skyriui (Laisvės al. 36, 44240 Kaunas) – jei skundžiamas Kauno <text:s/>klientų aptarnavimo departamento sprendimas;</text:span></text:p>
      <text:p text:style-name="P116"><text:span text:style-name="T117">3</text:span><text:span text:style-name="T118">.</text:span><text:span text:style-name="T119"><text:tab/>Lietuvos administracinių ginčų komisijos Klaipėdos apygardos skyriui (Manto g. 37, 92236 Klaipėda) – jei skundžiamas Klaipėdos klientų aptarnavimo departamento sprendimas;</text:span></text:p>
      <text:p text:style-name="P120"><text:span text:style-name="T121">4</text:span><text:span text:style-name="T122">.</text:span><text:span text:style-name="T123"><text:tab/>Lietuvos administracinių ginčų komisijos Šiaulių apygardos skyriui (Dvaro g. 81, 76299 Šiauliai) – jei skundžiamas Šiaulių klientų aptarnavimo departamento sprendimas;</text:span></text:p>
      <text:p text:style-name="P124"><text:span text:style-name="T125">5</text:span><text:span text:style-name="T126">.</text:span><text:span text:style-name="T127"><text:tab/>Lietuvos administracinių ginčų komisijos Panevėžio apygardos skyriui (Respublikos g. 62,</text:span><text:span text:style-name="T128"><text:s/>35158 Panevėžys) – jei skundžiamas Panevėžio<text:s/></text:span><text:span text:style-name="T129">klientų aptarnavimo departamento</text:span><text:span text:style-name="T130"><text:s/>sprendimas.</text:span></text:p>
      <text:p text:style-name="P131"><text:span text:style-name="T13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4-02-09T07:37:00Z</meta:creation-date>
    <dc:date>2024-02-09T07:37:00Z</dc:date>
    <meta:template xlink:href="Normal.dotm" xlink:type="simple"/>
    <meta:editing-cycles>2</meta:editing-cycles>
    <meta:editing-duration>PT0S</meta:editing-duration>
    <meta:user-defined meta:name="ContentTypeId">0x0101002320F4B27D27A04EA86C9769AECCF6E0</meta:user-defined>
    <meta:document-statistic meta:page-count="3" meta:paragraph-count="36" meta:word-count="451" meta:character-count="3371" meta:row-count="67" meta:non-whitespace-character-count="2956"/>
  </office:meta>
</office:document-meta>
</file>