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875in" style:use-optimal-column-width="false"/>
    </style:style>
    <style:style style:name="TableColumn29" style:family="table-column">
      <style:table-column-properties style:column-width="3.838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58in" style:use-optimal-column-width="false"/>
    </style:style>
    <style:style style:name="Table27" style:family="table">
      <style:table-properties style:width="6.5958in" fo:margin-left="0in" table:align="center"/>
    </style:style>
    <style:style style:name="TableRow34" style:family="table-row">
      <style:table-row-properties style:min-row-height="0.0138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0.0131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left="0.0131in">
        <style:tab-stops/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right="0.0784in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right="0.0784in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margin-right="0.0784in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margin-right="0.0784in"/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15%"/>
      <style:text-properties fo:hyphenate="false"/>
    </style:style>
    <style:style style:name="P49" style:parent-style-name="Normal" style:family="paragraph">
      <style:paragraph-properties style:vertical-align="middle" fo:line-height="115%">
        <style:tab-stops>
          <style:tab-stop style:type="left" style:position="5.3159in"/>
          <style:tab-stop style:type="right" style:position="6.4972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5%">
        <style:tab-stops>
          <style:tab-stop style:type="left" style:position="5.3159in"/>
          <style:tab-stop style:type="right" style:position="6.4972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middle" fo:line-height="115%">
        <style:tab-stops>
          <style:tab-stop style:type="left" style:position="5.3159in"/>
          <style:tab-stop style:type="right" style:position="6.4972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792in" svg:height="0.6152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MOKSLO TARYBOS PIRMININKAS</text:p>
      <text:p text:style-name="P12"/>
      <text:p text:style-name="P13">ĮSAKYMAS</text:p>
      <text:p text:style-name="P14">Dėl LIETUVOS MOKSLO TARYBOS PIRMININKO 2020 M. KOVO 2 D. ĮSAKYMO NR. V-130 „DĖL ATLYGIO UŽ DARBĄ EKSPERTAMS SKAIČIAVIMO TVARKOS APRAŠO patvirtinimo“ PAKEITIMO</text:p>
      <text:p text:style-name="P15"/>
      <text:p text:style-name="P16"><text:span text:style-name="T17">2022 m. birželio 15 d. Nr.<text:s/></text:span>V-373</text:p>
      <text:p text:style-name="P18">Vilnius</text:p>
      <text:p text:style-name="P19"/>
      <text:p text:style-name="P20"/>
      <text:p text:style-name="P21"><text:span text:style-name="T22">Pa k e i č i u <text:s/>Atlygio už darbą ekspertams skaičiavimo tvarkos aprašą, patvirtintą Lietuvos mokslo tarybos pirmininko 2020 m. kovo 2 d. įsakymu Nr. V-130 „Dėl Atlygio už darbą ekspertams skaičiavimo tvarkos aprašo patvirtinimo“ (toliau – Aprašas),</text:span></text:p>
      <text:p text:style-name="P23"><text:span text:style-name="T24">papildau Aprašo 1 priedo<text:s/></text:span><text:span text:style-name="T25">4 dal</text:span><text:span text:style-name="T26">į nauja eilute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„417</text:span></text:p>
            </table:table-cell>
            <table:table-cell table:style-name="TableCell38">
              <text:p text:style-name="P39">paramos mokslo infrastruktūrai atnaujinti</text:p>
            </table:table-cell>
            <table:table-cell table:style-name="TableCell40">
              <text:p text:style-name="P41">60</text:p>
            </table:table-cell>
            <table:table-cell table:style-name="TableCell42">
              <text:p text:style-name="P43">17</text:p>
            </table:table-cell>
            <table:table-cell table:style-name="TableCell44">
              <text:p text:style-name="P45">0</text:p>
            </table:table-cell>
            <table:table-cell table:style-name="TableCell46">
              <text:p text:style-name="P47">0“.</text:p>
            </table:table-cell>
          </table:table-row>
        </table:table-header-rows>
      </table:table>
      <text:p text:style-name="P48"/>
      <text:p text:style-name="P49"/>
      <text:p text:style-name="P50"/>
      <text:soft-page-break/>
      <text:p text:style-name="P51">Pirmininkas<text:tab/>Romas Bar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jus Stumbrys</meta:initial-creator>
    <dc:creator>adlibuser</dc:creator>
    <meta:creation-date>2022-06-16T07:06:00Z</meta:creation-date>
    <dc:date>2022-06-16T07:06:00Z</dc:date>
    <meta:print-date>2021-09-28T11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643" meta:row-count="12" meta:non-whitespace-character-count="570"/>
  </office:meta>
</office:document-meta>
</file>