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center" fo:margin-left="1.3868in" fo:margin-right="1.5958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widows="0" fo:orphans="0" fo:text-align="center" fo:margin-left="1.3868in" fo:margin-right="1.5958in">
        <style:tab-stops/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weight-complex="bold" fo:letter-spacing="-0.002in" style:font-size-complex="12pt"/>
    </style:style>
    <style:style style:name="T7" style:parent-style-name="DefaultParagraphFont" style:family="text">
      <style:text-properties style:font-name-asian="Calibri" fo:font-weight="bold" style:font-weight-asian="bold" style:font-weight-complex="bold" fo:letter-spacing="0.0013in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letter-spacing="0.0013in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letter-spacing="0.0013in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letter-spacing="0.0006in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letter-spacing="0.0013in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letter-spacing="0.0013in" style:font-size-complex="12pt"/>
    </style:style>
    <style:style style:name="P17" style:parent-style-name="Normal" style:family="paragraph">
      <style:paragraph-properties fo:widows="0" fo:orphans="0" fo:text-align="center" fo:margin-left="2.7458in" fo:margin-right="2.952in">
        <style:tab-stops/>
      </style:paragraph-properties>
      <style:text-properties style:font-name-asian="Calibri" fo:font-weight="bold" style:font-weight-asian="bold" style:font-weight-complex="bold" fo:letter-spacing="0.0006in" style:font-size-complex="12pt"/>
    </style:style>
    <style:style style:name="P18" style:parent-style-name="Normal" style:family="paragraph">
      <style:paragraph-properties fo:widows="0" fo:orphans="0" fo:text-align="center" fo:margin-right="-0.0569in"/>
    </style:style>
    <style:style style:name="T19" style:parent-style-name="DefaultParagraphFont" style:family="text">
      <style:text-properties style:font-name-asian="Calibri" fo:font-weight="bold" style:font-weight-asian="bold" style:font-weight-complex="bold" fo:letter-spacing="0.0006in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letter-spacing="-0.002in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letter-spacing="0.0006in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letter-spacing="0.0006in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letter-spacing="0.0034in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letter-spacing="0.0034in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center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  <style:text-properties style:font-name-asian="Calibri" style:font-size-complex="12p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widows="0" fo:orphans="0"/>
      <style:text-properties style:font-name-asian="Calibri" style:font-size-complex="12pt"/>
    </style:style>
    <style:style style:name="P37" style:parent-style-name="Normal" style:family="paragraph">
      <style:paragraph-properties fo:widows="0" fo:orphans="0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style:language-complex="he" style:country-complex="IL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FF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letter-spacing="-0.0006in" style:font-size-complex="12pt"/>
    </style:style>
    <style:style style:name="T45" style:parent-style-name="DefaultParagraphFont" style:family="text">
      <style:text-properties style:font-name-asian="Calibri" fo:letter-spacing="0.002in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letter-spacing="-0.0006in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letter-spacing="-0.0006in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letter-spacing="-0.0006in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letter-spacing="0.0034in" style:font-size-complex="12pt"/>
    </style:style>
    <style:style style:name="T54" style:parent-style-name="DefaultParagraphFont" style:family="text">
      <style:text-properties style:font-name-asian="Calibri" fo:letter-spacing="-0.0034in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letter-spacing="-0.0006in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letter-spacing="0.0006in" style:font-size-complex="12pt"/>
    </style:style>
    <style:style style:name="T59" style:parent-style-name="DefaultParagraphFont" style:family="text">
      <style:text-properties style:font-name-asian="Calibri" fo:letter-spacing="0.0027in" style:font-size-complex="12pt"/>
    </style:style>
    <style:style style:name="T60" style:parent-style-name="DefaultParagraphFont" style:family="text">
      <style:text-properties style:font-name-asian="Calibri" fo:letter-spacing="-0.0013in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letter-spacing="-0.0006in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widows="0" fo:orphans="0" fo:text-align="justify" fo:margin-right="0.0576in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letter-spacing="0.0034in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fo:letter-spacing="0.0034in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P73" style:parent-style-name="Normal" style:family="paragraph">
      <style:paragraph-properties fo:widows="0" fo:orphans="0" fo:text-align="justify" fo:margin-right="0.0576in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widows="0" fo:orphans="0" fo:text-align="justify" fo:margin-right="0.0576in" fo:text-indent="0.5909in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widows="0" fo:orphans="0" fo:margin-right="-0.0138in">
        <style:tab-stops>
          <style:tab-stop style:type="left" style:position="5.1944in"/>
        </style:tab-stops>
      </style:paragraph-properties>
    </style:style>
    <style:style style:name="P80" style:parent-style-name="Normal" style:family="paragraph">
      <style:paragraph-properties fo:widows="0" fo:orphans="0" fo:margin-right="-0.0138in">
        <style:tab-stops>
          <style:tab-stop style:type="left" style:position="5.1944in"/>
        </style:tab-stops>
      </style:paragraph-properties>
    </style:style>
    <style:style style:name="P81" style:parent-style-name="Normal" style:family="paragraph">
      <style:paragraph-properties fo:widows="0" fo:orphans="0" fo:margin-right="-0.0138in">
        <style:tab-stops>
          <style:tab-stop style:type="left" style:position="5.1944in"/>
        </style:tab-stops>
      </style:paragraph-properties>
    </style:style>
    <style:style style:name="P82" style:parent-style-name="Normal" style:family="paragraph">
      <style:paragraph-properties fo:widows="0" fo:orphans="0" fo:margin-right="-0.0138in">
        <style:tab-stops>
          <style:tab-stop style:type="left" style:position="5.1944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letter-spacing="-0.0006in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4236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Z</text:span><text:span text:style-name="T7">A</text:span><text:span text:style-name="T8">RASŲ RAJ</text:span><text:span text:style-name="T9">O</text:span><text:span text:style-name="T10">NO<text:s/></text:span><text:span text:style-name="T11">S</text:span><text:span text:style-name="T12">AVIV</text:span><text:span text:style-name="T13">A</text:span><text:span text:style-name="T14">L</text:span><text:span text:style-name="T15">DYB</text:span><text:span text:style-name="T16">ĖS TARYBA</text:span></text:p>
      <text:p text:style-name="P17"/>
      <text:p text:style-name="P18"><text:span text:style-name="T19">S</text:span><text:span text:style-name="T20">P</text:span><text:span text:style-name="T21">R</text:span><text:span text:style-name="T22">E</text:span><text:span text:style-name="T23">NDI</text:span><text:span text:style-name="T24">MA</text:span><text:span text:style-name="T25">S</text:span></text:p>
      <text:p text:style-name="P26"><text:span text:style-name="T27">DĖL PRITARIMO GALUTINIAM PROJEKTŲ „</text:span><text:span text:style-name="T28">AKTYVAUS POILSIO TURIZMO INFRASTRUKTŪROS ZARASO EŽERO DIDŽIOJOJE SALOJE SUKŪRIMAS</text:span><text:span text:style-name="T29">“ IR „VIEŠOSIOS TURIZMO INFRASTRUKTŪROS<text:s/></text:span><text:span text:style-name="T30">ZARASO EŽERO DIDŽIOJOJE SALOJE SUKŪRIMAS</text:span><text:span text:style-name="T31">“ ĮGYVENDINIMO KONCESIJOS SUTARTIES PROJEKTUI</text:span></text:p>
      <text:p text:style-name="P32"/>
      <text:p text:style-name="P33"/>
      <text:p text:style-name="P34">2016 m. liepos 1 d. Nr. T-161</text:p>
      <text:p text:style-name="P35">Zarasai</text:p>
      <text:p text:style-name="P36"/>
      <text:p text:style-name="P37"/>
      <text:p text:style-name="P38"><text:span text:style-name="T39">Vadovaudamasi Lietuvos Respublikos vietos savivaldos įstatymo 16 straipsnio 2 dalies 29 punktu,<text:s/></text:span><text:span text:style-name="T40">Zarasų rajono savivaldybės vardu sudaromų sutarčių pasirašymo tvarkos aprašo, patvirtinto Zarasų rajono savivaldybės tarybos 2012 m. kovo 2 d. sprendimu Nr. T-49 „Dėl Zarasų rajono savivaldybės vardu sudaromų sutarčių pasirašymo tvarkos aprašo patvirtinimo”, 6.2 ir 8 punktais,<text:s/></text:span><text:span text:style-name="T41">Zarasų rajono savivaldybės kontrolės ir audito tarnybos 2016 m. birželio 22 d. išvada Nr. 3-4 „Dėl galutinio projektų „Aktyvaus poilsio turizmo infrastruktūros Zaraso ežero Didžiojoje saloje sukūrimas“ ir „Viešosios turizmo infrastruktūros Zaraso ežero didžiojoje saloje sukūrimas“ koncesijos sutarties projektui“,</text:span><text:span text:style-name="T42"><text:s/></text:span><text:span text:style-name="T43">Z</text:span><text:span text:style-name="T44">ara</text:span><text:span text:style-name="T45">s</text:span><text:span text:style-name="T46">ų<text:s/></text:span><text:span text:style-name="T47">ra</text:span><text:span text:style-name="T48">jono s</text:span><text:span text:style-name="T49">a</text:span><text:span text:style-name="T50">viv</text:span><text:span text:style-name="T51">a</text:span><text:span text:style-name="T52">l</text:span><text:span text:style-name="T53">d</text:span><text:span text:style-name="T54">y</text:span><text:span text:style-name="T55">b</text:span><text:span text:style-name="T56">ė</text:span><text:span text:style-name="T57">s t</text:span><text:span text:style-name="T58">a</text:span><text:span text:style-name="T59">r</text:span><text:span text:style-name="T60">y</text:span><text:span text:style-name="T61">ba n u s p r e n d ž i<text:s/></text:span><text:span text:style-name="T62">a</text:span><text:span text:style-name="T63">:</text:span></text:p>
      <text:p text:style-name="P64"><text:span text:style-name="T65">1</text:span><text:span text:style-name="T66">.</text:span><text:span text:style-name="T67"><text:tab/>Pritarti galutiniam projektų „</text:span><text:span text:style-name="T68">Aktyvaus poilsio turizmo infrastruktūros Zaraso ežero Didžiojoje saloje sukūrimas</text:span><text:span text:style-name="T69">“ ir<text:s/></text:span><text:span text:style-name="T70">„Viešosios turizmo infrastruktūros<text:s/></text:span><text:span text:style-name="T71">Zaraso ežero Didžiojoje saloje sukūrimas</text:span><text:span text:style-name="T72">“ įgyvendinimo koncesijos sutarties projektui (pridedama).</text:span></text:p>
      <text:p text:style-name="P73"><text:span text:style-name="T74">2</text:span><text:span text:style-name="T75">.</text:span><text:span text:style-name="T76"><text:tab/>Įgalioti Zarasų rajono savivaldybės administracijos direktorių pasirašyti 1 punkte nurodytą koncesijos sutartį.</text:span></text:p>
      <text:p text:style-name="P77"><text:span text:style-name="T78">Šis sprendimas gali būti skundžiamas Lietuvos Respublikos civilinio proceso kodekso nustatyta tvarka.</text:span></text:p>
      <text:p text:style-name="P79"/>
      <text:p text:style-name="P80"/>
      <text:p text:style-name="P81"/>
      <text:p text:style-name="P82"><text:span text:style-name="T83">Savivaldybės m</text:span><text:span text:style-name="T84">era</text:span><text:span text:style-name="T85">s</text:span><text:span text:style-name="T86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; Projektas</dc:title>
    <meta:initial-creator>N-227ES</meta:initial-creator>
    <dc:creator>adlibuser</dc:creator>
    <meta:creation-date>2018-09-21T11:23:00Z</meta:creation-date>
    <dc:date>2018-09-21T11:23:00Z</dc:date>
    <meta:print-date>2016-07-04T05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1" meta:character-count="1598" meta:row-count="39" meta:non-whitespace-character-count="1395"/>
  </office:meta>
</office:document-meta>
</file>