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STRATEGINIŲ SPORTO ŠAKŲ KRITERIJŲ 2019–2020 METAMS NUSTATYMO<text:s/></text:span></text:p>
      <text:p text:style-name="P9"/>
      <text:p text:style-name="P10">2019 m. balandžio 30 d. Nr. 435</text:p>
      <text:p text:style-name="P11">Vilnius</text:p>
      <text:p text:style-name="P12"/>
      <text:p text:style-name="P13"/>
      <text:p text:style-name="P14"><text:span text:style-name="T15">Vadovaudamasi Lietuvos Respublikos sporto įstatymo 2 straipsnio 23 punktu, Lietuvos Respublikos Vyriausybė n u t a r i a:</text:span></text:p>
      <text:p text:style-name="P16"><text:span text:style-name="T17">1</text:span><text:span text:style-name="T18">. Nustatyti, kad 2019–2020 metais sporto šaka laikoma strategine sporto šaka, jeigu ji yra įtraukta į olimpinių žaidynių programą ir sporto šakos Lietuvos Respublikai atstovaujantys sportininkai nuo 2013 m. sausio 1 d. sporto šakos rungtyje, kuri įtraukta į olimpinių žaidynių programą, užėmė bent vieną iš šių vietų:</text:span></text:p>
      <text:p text:style-name="P19"><text:span text:style-name="T20">1.1</text:span><text:span text:style-name="T21">. olimpinėse žaidynėse 1–8 vietą;</text:span></text:p>
      <text:p text:style-name="P22"><text:span text:style-name="T23">1.2</text:span><text:span text:style-name="T24">. pasaulio čempionate 1–6 vietą;</text:span></text:p>
      <text:p text:style-name="P25"><text:span text:style-name="T26">1.3</text:span><text:span text:style-name="T27">. Europos čempionate 1–3 vietą;</text:span></text:p>
      <text:p text:style-name="P28"><text:span text:style-name="T29">1.4</text:span><text:span text:style-name="T30">. Profesionalų teniso asociacijos ar Moterų teniso asociacijos reitingų klasifikacijoje 1–30 vietą.</text:span></text:p>
      <text:p text:style-name="P31"><text:span text:style-name="T32">2</text:span><text:span text:style-name="T33">. Nustatyti, kad tose sporto šakose, kuriose pasaulio ar Europos čempionatai nevykdomi, o vietoje jų rengiamos tos sporto šakos pasaulio ar Europos taurės varžybos, nustatant strategines sporto šakas 2019–2020 metams, įskaitomos šiose varžybose užimtos vietos.</text:span></text:p>
      <text:p text:style-name="P34"/>
      <text:p text:style-name="P35"/>
      <text:p text:style-name="P36"/>
      <text:p text:style-name="P37">Ministras Pirmininkas<text:s/><text:tab/><text:tab/><text:tab/><text:tab/><text:tab/><text:s/>Saulius Skvernelis</text:p>
      <text:p text:style-name="P38"/>
      <text:p text:style-name="P39"/>
      <text:p text:style-name="P40"/>
      <text:p text:style-name="P41">Švietimo, mokslo ir sporto ministras<text:tab/><text:tab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2bc665-6d4e-4a91-a3c0-3c48f6044f21</dc:title>
    <meta:initial-creator>*</meta:initial-creator>
    <dc:creator>adlibuser</dc:creator>
    <meta:creation-date>2022-07-05T08:22:00Z</meta:creation-date>
    <dc:date>2022-07-05T08:22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2" meta:paragraph-count="28" meta:word-count="170" meta:character-count="1187" meta:row-count="38" meta:non-whitespace-character-count="1045"/>
  </office:meta>
</office:document-meta>
</file>