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SOCIALINĖS APSAUGOS IR DARBO MINISTRO<text:s/></text:p>
      <text:p text:style-name="P13">2020 M. LAPKRIČIO 27 D. ĮSAKYMO NR. A1-1164 „DĖL PRIEGLOBSČIO, MIGRACIJOS IR INTEGRACIJOS FONDO 2014–2020 METŲ NACIONALINĖS PROGRAMOS 2 KONKRETAUS TIKSLO „TREČIŲJŲ ŠALIŲ PILIEČIŲ INTEGRACIJA IR TEISĖTA MIGRACIJA“ 1 NACIONALINIO TIKSLO „INTEGRACIJOS PRIEMONĖS“ 3 VEIKSMO „TOLERANCIJOS SKATINIMAS“ PROJEKTŲ FINANSAVIMO SĄLYGŲ APRAŠO NR. PMIF-2.1.3-K-03 PATVIRTINIMO“ PAKEITIMO</text:p>
      <text:p text:style-name="P14"/>
      <text:p text:style-name="P15">2021 m. balandžio 26 d. Nr. A1-328</text:p>
      <text:p text:style-name="P16">Vilnius</text:p>
      <text:p text:style-name="P17"/>
      <text:p text:style-name="P18"/>
      <text:p text:style-name="P19"><text:span text:style-name="T20">P a k e i č i u <text:s/>P</text:span><text:span text:style-name="T21">rieglobsčio, migracijos ir integracijos fondo 2014–2020 metų nacionalinės programos 2 konkretaus tikslo „Trečiųjų šalių piliečių integracija ir teisėta migracija“ 1 nacionalinio tikslo „Integracijos priemonės“ 3 veiksmo „Tolerancijos skatinimas“ projektų finansavimo sąlygų aprašą Nr. PMIF-2.1.3-K-03</text:span><text:span text:style-name="T22">, patvirtintą Lietuvos Respublikos socialinės apsaugos ir darbo ministro 2020 m. lapkričio 27 d. įsakymu Nr. A1-1164 „Dėl Prieglobsčio, migracijos ir integracijos fondo 2014–2020 metų nacionalinės programos 2 konkretaus tikslo „Trečiųjų šalių piliečių integracija ir teisėta migracija“ 1 nacionalinio tikslo „Integracijos priemonės“ 3 veiksmo „Tolerancijos skatinimas“ projektų finansavimo sąlygų aprašo Nr. PMIF</text:span><text:span text:style-name="T23">‑2.1.3</text:span><text:span text:style-name="T24">‑K</text:span><text:span text:style-name="T25">‑03 patvirtinimo“, ir 5</text:span><text:span text:style-name="T26"><text:s/></text:span><text:span text:style-name="T27">punktą išdėstau taip:</text:span></text:p>
      <text:p text:style-name="P28"><text:span text:style-name="T29">„</text:span><text:span text:style-name="T30">5</text:span><text:span text:style-name="T31">. Pagal PFSA projektams įgyvendinti numatoma skirti iki 500 000 (penkių šimtų tūkstančių) eurų, iš kurių iki 375 000 (trijų šimtų septyniasdešimt penkių tūkstančių) eurų  – PMIF lėšos ir iki 125 000 (vieno šimto dvidešimt penkių tūkstančių) eurų – Lietuvos Respublikos valstybės biudžeto lėšos.“</text:span></text:p>
      <text:p text:style-name="P32"/>
      <text:p text:style-name="P33"/>
      <text:p text:style-name="P34"/>
      <text:p text:style-name="P35">Socialinės apsaugos ir darbo ministrė<text:tab/><text:tab/><text:tab/><text:s text:c="12"/>Monika Navic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6T07:24:00Z</meta:creation-date>
    <dc:date>2021-04-26T07:24:00Z</dc:date>
    <meta:print-date>2019-06-12T14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6" meta:word-count="195" meta:character-count="1699" meta:row-count="27" meta:non-whitespace-character-count="1510"/>
  </office:meta>
</office:document-meta>
</file>