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text-position="super 62.5%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4 M. RUGSĖJO 19 D. DEKRETO NR. 1K-85 „DĖL PRETENDENTŲ Į TEISĖJUS ATRANKOS KOMISIJOS SUDARYMO IR JOS PIRMININKO SKYRIMO“ PAKEITIMO</text:span></text:p>
      <text:p text:style-name="P18"/>
      <text:p text:style-name="P19">2016 m. vasario 3 d. Nr. 1K-54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55</text:span><text:span text:style-name="T27">1<text:s/></text:span><text:span text:style-name="T28">straipsnio 1 dalimi, Pretendentų į teisėjus atrankos komisijos darbo tvarkos aprašo, patvirtinto Lietuvos Respublikos Prezidento 2008 m. rugpjūčio 29 d. dekretu Nr. 1K-1494 „Dėl Pretendentų į teisėjus atrankos komisijos darbo tvarkos aprašo tvirtinimo“, 10.1 papunkčiu, atsižvelgdama į Šarūno Černiausko pareiškimą atsistatydinti iš Pretendentų į teisėjus atrankos komisijos nario pareigų savo noru,</text:span></text:p>
      <text:p text:style-name="P29">p a k e i č i u Lietuvos Respublikos Prezidento 2014 m. rugsėjo 19 d. dekreto Nr. 1K-85 „Dėl Pretendentų į teisėjus atrankos komisijos sudarymo ir jos pirmininko skyrimo“ 1 straipsnį ir jį išdėstau taip: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Vadovaudamasi Lietuvos Respublikos Konstitucijos 77 straipsniu ir Lietuvos Respublikos teismų įstatymo 55</text:span><text:span text:style-name="T36">1</text:span><text:span text:style-name="T37"><text:s/>straipsnio 1 dalimi,</text:span></text:p>
      <text:p text:style-name="P38">s u d a r a u šios sudėties Pretendentų į teisėjus atrankos komisiją:</text:p>
      <text:p text:style-name="P39">Ramūnas Antanas BOGDANAS – portalo „Delfi“ apžvalgininkas;<text:s/></text:p>
      <text:p text:style-name="P40">Olegas FEDOSIUKAS – Lietuvos Aukščiausiojo Teismo Baudžiamųjų bylų skyriaus teisėjas;</text:p>
      <text:p text:style-name="P41">Giedrė LASTAUSKIENĖ – Vilniaus universiteto Teisės fakulteto Viešosios teisės katedros docentė;</text:p>
      <text:p text:style-name="P42">Virginijus LEPEŠKA – psichologas, vadybos konsultantas;</text:p>
      <text:p text:style-name="P43">Nerijus MAČIULIS – ekonomistas;<text:s/></text:p>
      <text:p text:style-name="P44">Neringa ŠVEDIENĖ – Vilniaus apygardos teismo teisėja, šio teismo Civilinių bylų skyriaus pirmininkė;</text:p>
      <text:p text:style-name="P45"><text:span text:style-name="T46">Skirgailė ŽALIMIENĖ – Lietuvos vyriausiojo administracinio teismo teisėja.“</text:span></text:p>
      <text:p text:style-name="P47"/>
      <text:p text:style-name="P48"/>
      <text:p text:style-name="P49"/>
      <text:p text:style-name="P50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04T06:40:00Z</meta:creation-date>
    <dc:date>2016-02-04T06:40:00Z</dc:date>
    <meta:print-date>2016-02-03T08:3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8" meta:character-count="1746" meta:row-count="59" meta:non-whitespace-character-count="1540"/>
  </office:meta>
</office:document-meta>
</file>