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2.3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2.30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,<text:s/></text:p>
      <text:p text:style-name="P16"><text:span text:style-name="T17">VALSTYBĖS LYGIO EKSTREMALIOSIOS SITUACIJOS VALSTYBĖS OPERACIJŲ VADOVO 2020 M. RUGPJŪČIO 7 D. SPRENDIMO NR. V-1816 „</text:span><text:span text:style-name="T18">DĖL ASMENŲ, KURIEMS SKIRTA IZOLIACIJA, KONTROLĖS“ PAKEITIMO</text:span></text:p>
      <text:p text:style-name="P19"/>
      <text:p text:style-name="P20">2022 m. vasario 22 d. Nr. V-375</text:p>
      <text:p text:style-name="P21">Vilnius</text:p>
      <text:p text:style-name="P22"/>
      <text:p text:style-name="P23"><text:span text:style-name="T24">1</text:span><text:span text:style-name="T25">. P a k e i č i u Lietuvos Respublikos sveikatos apsaugos ministro, valstybės lygio ekstremaliosios situacijos valstybės operacijų vadovo 2020 m. rugpjūčio 7 d. sprendimą Nr. V-1816 „Dėl asmenų, kuriems skirta izoliacija, kontrolės“ ir išdėstau jį nauja redakcija:</text:span></text:p>
      <text:p text:style-name="P26"/>
      <text:p text:style-name="P27"><text:span text:style-name="T28">„</text:span><text:span text:style-name="T29">LIETUVOS RESPUBLIKOS SVEIKATOS APSAUGOS MINISTRAS</text:span></text:p>
      <text:p text:style-name="P30"><text:span text:style-name="T31">VALSTYBĖS LYGIO EKSTREMALIOSIOS SITUACIJOS VALSTYBĖS OPERACIJŲ VADOVAS</text:span></text:p>
      <text:p text:style-name="P32"/>
      <text:p text:style-name="P33"><text:span text:style-name="T34">SPRENDIMAS</text:span></text:p>
      <text:p text:style-name="P35">DĖL ASMENŲ, KURIEMS SKIRTA IZOLIACIJA, KONTROLĖS</text:p>
      <text:p text:style-name="P36"/>
      <text:p text:style-name="P37"><text:span text:style-name="T38">Vadovaudamasis Lietuvos Respublikos civilinės saugos įstatymo 15 straipsnio 2 dalies 1 ir 4 punktais, Lietuvos Respublikos Vyriausybės 2020 m. vasario 26 d. nutarimu Nr. 152 „Dėl valstybės lygio ekstremaliosios situacijos paskelbimo“, Valstybini</text:span><text:span text:style-name="T39">o<text:s/></text:span><text:span text:style-name="T40">ekstremaliųjų situacijų valdymo plan</text:span><text:span text:style-name="T41">o</text:span><text:span text:style-name="T42">, patvirtint</text:span><text:span text:style-name="T43">o</text:span><text:span text:style-name="T44"><text:s/>Lietuvos Respublikos Vyriausybės 2010 m. spalio 20 d. nutarimu Nr. 1503 „Dėl Valstybinio ekstremaliųjų situacijų valdymo plano patvirtinimo“</text:span><text:span text:style-name="T45">, 20 punktu</text:span><text:span text:style-name="T46">, Lietuvos Respublikos Vyriausybės 2020 m. gruodžio 16 d. nutarimu Nr. 1419 „Dėl valstybės lygio ekstremaliosios situacijos valstybės operacijų vadovo paskyrimo“ bei siekdamas užtikrinti<text:s/></text:span><text:span text:style-name="T47">ekstremaliosios situacijos likvidavimą</text:span><text:span text:style-name="T48">, n u s p r e n d ž i u:</text:span></text:p>
      <text:p text:style-name="P49"><text:span text:style-name="T50">Pavesti:</text:span></text:p>
      <text:p text:style-name="P51"><text:span text:style-name="T52">1</text:span><text:span text:style-name="T53">. Policijos departamentui prie Vidaus reikalų ministerijos (toliau – PD) užtikrinti asmenų, kuriems patvirtinta COVID-19 ligos (koronaviruso infekcija) lengva forma ir kurių sveikatos būklė leidžia juos gydyti ambulatoriškai, asmenų, įtariamų, kad serga COVID-19 liga (koronaviruso infekcija) (toliau – asmenys, kuriems skirta izoliacija), kurių izoliavimo vieta namuose ar kitoje gyvenamojoje aplinkoje, tikrinimą izoliacijos laikotarpiu dėl izoliavimo reikalavimų laikymosi.</text:span></text:p>
      <text:p text:style-name="P54"><text:span text:style-name="T55">2</text:span><text:span text:style-name="T56">.<text:s/></text:span><text:span text:style-name="T57">Nacionaliniam visuomenės sveikatos centrui prie Sveikatos apsaugos ministerijos (toliau – NVSC) užtikrinti duomenų suvedimą į NVSC informacinę sistemą (</text:span><text:span text:style-name="T58">IT platformą „Juvare“)</text:span><text:span text:style-name="T59"><text:s/>ne vėliau kaip per 24 val. nuo duomenų gavimo ir pateikimą PD.</text:span></text:p>
      <text:p text:style-name="P60"><text:span text:style-name="T61">3</text:span><text:span text:style-name="T62">.<text:s/></text:span><text:span text:style-name="T63">PD k</text:span><text:span text:style-name="T64">iekvieną penktadienį iki 12.00 val. el. paštu vesoc@vpgt.lt pateikti apibendrintą informaciją apie</text:span><text:span text:style-name="T65"> asmenų, kuriems skirta izoliacija, reikalavimų laikymąsi per  paskutines 7 dienas</text:span><text:span text:style-name="T66">.“</text:span></text:p>
      <text:p text:style-name="P67">2. N u s t a t a u, kad šis sprendimas įsigalioja 2022 m. vasario 23 d.</text:p>
      <text:p text:style-name="Normal"/>
      <text:p text:style-name="Normal"/>
      <text:p text:style-name="Normal"/>
      <text:p text:style-name="Normal"><text:span text:style-name="T68">Sveikatos apsaugos ministras,<text:s/></text:span><text:span text:style-name="T69">valstybės lygio</text:span></text:p>
      <text:soft-page-break/>
      <text:p text:style-name="Normal"><text:span text:style-name="T70">ekstremaliosios situacijos valstybės operacijų vadovas<text:s/></text:span><text:span text:style-name="T71"><text:tab/></text:span><text:span text:style-name="T72"><text:tab/></text:span><text:span text:style-name="T73"><text:tab/></text:span><text:span text:style-name="T74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14:58:00Z</meta:creation-date>
    <dc:date>2022-02-22T14:58:00Z</dc:date>
    <meta:print-date>2020-07-24T12:2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701" meta:row-count="19" meta:non-whitespace-character-count="2303"/>
  </office:meta>
</office:document-meta>
</file>