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513in">
        <style:tab-stops>
          <style:tab-stop style:type="center" style:position="2.884in"/>
          <style:tab-stop style:type="right" style:position="5.768in"/>
        </style:tab-stops>
      </style:paragraph-properties>
    </style:style>
    <style:style style:name="P8" style:parent-style-name="Normal" style:family="paragraph">
      <style:paragraph-properties fo:text-indent="3.15in">
        <style:tab-stops>
          <style:tab-stop style:type="left" style:position="0.5909in"/>
          <style:tab-stop style:type="right" style:position="6.645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indent="3.15in">
        <style:tab-stops>
          <style:tab-stop style:type="left" style:position="0.5909in"/>
          <style:tab-stop style:type="right" style:position="6.6458in"/>
        </style:tab-stops>
      </style:paragraph-properties>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indent="3.15in">
        <style:tab-stops>
          <style:tab-stop style:type="left" style:position="0.5909in"/>
          <style:tab-stop style:type="right" style:position="6.6458in"/>
        </style:tab-stops>
      </style:paragraph-properties>
      <style:text-properties style:font-weight-complex="bold" fo:color="#000000" style:font-size-complex="12pt"/>
    </style:style>
    <style:style style:name="P1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left" style:position="0.5909in"/>
        </style:tab-stops>
      </style:paragraph-properties>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ab-stops>
          <style:tab-stop style:type="left" style:position="0.5909in"/>
        </style:tab-stops>
      </style:paragraph-properties>
    </style:style>
    <style:style style:name="P22" style:parent-style-name="Normal" style:family="paragraph">
      <style:paragraph-properties fo:text-align="center">
        <style:tab-stops>
          <style:tab-stop style:type="left" style:position="0.5909in"/>
        </style:tab-stops>
      </style:paragraph-properties>
    </style:style>
    <style:style style:name="T23" style:parent-style-name="DefaultParagraphFont" style:family="text">
      <style:text-properties fo:font-weight="bold" style:font-weight-asian="bold" fo:font-size="16pt" style:font-size-asian="16pt" style:font-size-complex="16pt"/>
    </style:style>
    <style:style style:name="P24" style:parent-style-name="Normal" style:family="paragraph">
      <style:paragraph-properties fo:text-align="center">
        <style:tab-stops>
          <style:tab-stop style:type="left" style:position="0.5909in"/>
        </style:tab-stops>
      </style:paragraph-properties>
      <style:text-properties style:font-size-complex="12pt"/>
    </style:style>
    <style:style style:name="P25" style:parent-style-name="Normal" style:family="paragraph">
      <style:paragraph-properties fo:text-align="center">
        <style:tab-stops>
          <style:tab-stop style:type="left" style:position="0.5909in"/>
        </style:tab-stops>
      </style:paragraph-properties>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P68" style:parent-style-name="Normal" style:family="paragraph">
      <style:paragraph-properties fo:text-align="justify">
        <style:tab-stops>
          <style:tab-stop style:type="left" style:position="0.5909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4" style:parent-style-name="Normal" style:family="paragraph">
      <style:paragraph-properties fo:text-align="justify">
        <style:tab-stops>
          <style:tab-stop style:type="left" style:position="5.2173in"/>
        </style:tab-stops>
      </style:paragraph-properties>
      <style:text-properties style:font-size-complex="12pt" fo:language="en" fo:country="GB"/>
    </style:style>
    <style:style style:name="P75" style:parent-style-name="Normal" style:family="paragraph">
      <style:paragraph-properties fo:text-align="justify" fo:text-indent="0.5784in"/>
      <style:text-properties style:font-weight-complex="bold" style:font-size-complex="12pt"/>
    </style:style>
    <style:style style:name="P76" style:parent-style-name="Normal" style:family="paragraph">
      <style:paragraph-properties fo:text-align="justify" fo:text-indent="0.4923in"/>
      <style:text-properties style:font-weight-complex="bold" style:font-size-complex="12pt"/>
    </style:style>
    <style:style style:name="P77" style:parent-style-name="Normal" style:family="paragraph">
      <style:paragraph-properties fo:text-align="justify" fo:text-indent="4.943in"/>
      <style:text-properties style:font-weight-complex="bold" style:font-size-complex="12pt"/>
    </style:style>
    <style:style style:name="P78" style:parent-style-name="Normal" style:family="paragraph">
      <style:paragraph-properties fo:text-align="justify" fo:text-indent="0.5513in"/>
      <style:text-properties style:font-weight-complex="bold" style:font-size-complex="12pt"/>
    </style:style>
    <style:style style:name="P79" style:parent-style-name="Normal" style:family="paragraph">
      <style:paragraph-properties fo:text-align="justify" fo:text-indent="4.9861in"/>
    </style:style>
    <style:style style:name="T80"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Nr. DOK-2373</text:span><text:span text:style-name="T10">/2020</text:span></text:p>
      <text:p text:style-name="P11"><text:span text:style-name="T12"><text:s/>Teisminio proceso Nr.</text:span><text:span text:style-name="T13"><text:s/></text:span><text:span text:style-name="T14">2-55-3-01718-2019-4</text:span></text:p>
      <text:p text:style-name="P15">(S)</text:p>
      <text:p text:style-name="P16"><text:span text:style-name="T17"><draw:frame draw:z-index="0" draw:id="id0" draw:style-name="a1" draw:name="Picture 1" text:anchor-type="as-char" svg:x="0in" svg:y="0in" svg:width="0.71042in" svg:height="0.7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text:span text:style-name="T20">LIETUVOS AUKŠČIAUSIASIS TEISMAS</text:span></text:p>
      <text:p text:style-name="P21"/>
      <text:p text:style-name="P22"><text:span text:style-name="T23">NUTARTIS</text:span></text:p>
      <text:p text:style-name="P24"/>
      <text:p text:style-name="P25">2020 m. gegužės 27 d.</text:p>
      <text:p text:style-name="P26">Vilnius</text:p>
      <text:p text:style-name="P27"/>
      <text:p text:style-name="P28"><text:span text:style-name="T29">Lietuvos Aukščiausiojo Teismo Civilinių bylų skyriaus atrankos kolegija, susidedanti iš teisėjų<text:s/></text:span><text:span text:style-name="T30">Godos Ambrasaitės-Balynienės, Alės Bukavinienės ir Dalios Vasarienės (kolegijos pirmininkė), <text:s/></text:span></text:p>
      <text:p text:style-name="P31"><text:span text:style-name="T32">susipažinusi su 2020 m. gegužės 12 d. gautu<text:s/></text:span><text:span text:style-name="T33">ieškovės uždarosios akcinės bendrovės „Verslo“</text:span><text:span text:style-name="T34"><text:s/>kasaciniu skundu dėl<text:s/></text:span><text:span text:style-name="T35">Lietuvos apeliacinio teismo Civilinių bylų skyriaus kolegijos 2020 m. balandžio 9 d.<text:s/></text:span><text:span text:style-name="T36">nutarties peržiūrėjimo,<text:s/></text:span></text:p>
      <text:p text:style-name="P37"/>
      <text:p text:style-name="P38"><text:span text:style-name="T39">n u s t a t ė :<text:s/></text:span></text:p>
      <text:p text:style-name="P40"/>
      <text:p text:style-name="P41"><text:span text:style-name="T42">Ieškovė pateikė kasacinį skundą dėl<text:s/></text:span><text:span text:style-name="T43">Lietuvos apeliacinio teismo Civilinių bylų skyriaus kolegijos 2020 m. balandžio 9 d.<text:s/></text:span><text:span text:style-name="T44">nutarties peržiūrėjimo. Šia nutartimi teismas<text:s/></text:span><text:span text:style-name="T45">Vilniaus apygardos teismo 2020 m. sausio 27 d. sprendimą paliko iš esmės nepakeistą, patikslino teismo sprendimo rezoliucinę dalį dėl bylinėjimosi išlaidų atlyginimo.<text:s/></text:span><text:span text:style-name="T46">Kasacinis skundas paduodamas Lietuvos Respublikos civilinio proceso kodekso (toliau – ir CPK) 346 straipsnio 2 dalies 1, 2 punktuose numatytais pagrindais.<text:s/></text:span></text:p>
      <text:p text:style-name="P47">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48">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toks svarbus, jog turi esminę reikšmę vienodam teisės aiškinimui ir taikymui, o taip pat, kad jis (teisės pažeidimas) galėjo turėti įtakos neteisėto sprendimo (nutarties) priėmimui.<text:s/></text:p>
      <text:soft-page-break/>
      <text:p text:style-name="P49"><text:span text:style-name="T50">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text:s/></text:span><text:span text:style-name="T51">suformuota teisės taikymo ir aiškinimo praktika.<text:s/></text:span></text:p>
      <text:p text:style-name="P52">Kasacinis skundas laikomas netinkamai motyvuotu ir neatitinkančiu CPK 347 straipsnio 1 dalies 3 punkto reikalavimų, kai jame nurodomas kasacijos pagrindas, tačiau nepateikiama jį patvirtinančių teisinių argumentų arba pateikiami atitinkami argumentai, tačiau jų nesiejama su konkrečiu kasacijos pagrindu.<text:s/></text:p>
      <text:p text:style-name="P53"><text:span text:style-name="T54">Pateiktame kasaciniame skunde nurodoma, kad a</text:span><text:span text:style-name="T55">peliacinės instancijos teismas, aiškindamas pirkimo sąlygose įtvirtintą kvalifikacijos reikalavimą ir spręsdamas dėl tiekėjų atitikties šiems reikalavimams, netinkamai aiškino ir taikė materialinės teisės normas, reglamentuojančias statybos darbų sričių atskyrimą. Teismas, pasisakydamas dėl ieškovės ginčyto kvalifikacijos reikalavimo ir tiekėjų atitikties jam vertinimo, nukrypo nuo Lietuvos Aukščiausiojo Teismo ir Europos Sąjungos Teisingumo Teismo suformuotos teisės taikymo ir aiškinimo praktikos dėl tiekėjų kvalifikacijos reikalavimų aiškinimo ir taikymo. Ieškovės teigimu, teismas taip pat pažeidė įrodinėjimo ir įrodymų vertinimo taisykles</text:span><text:span text:style-name="T56">. Ieškovė taip pat nurodo, jog teismas,<text:s/></text:span><text:span text:style-name="T57">priteisdamas atsakovei maksimalaus dydžio bylinėjimosi išlaidų atlyginimą, netinkamai taikė CPK 88 ir 98 straipsnius bei nukrypo nuo Lietuvos Aukščiausiojo Teismo praktikos.<text:s/></text:span></text:p>
      <text:p text:style-name="P58"><text:span text:style-name="T59">Atrankos kolegija, susipažinusi su kasacinio skundo argumentais, teismų procesinių sprendimų motyvais ir jų pagrindu padarytomis išvadomis, sprendžia, kad kasacinio skundo argumentais nepatvirtinamas CPK 346 straipsnio 2 dalyje nustatytų kasacijos pagrindų egzistavimas.<text:s/></text:span><text:span text:style-name="T60">Teisėjų atrankos kolegijos vertinimu, kasacinio skundo argumentais nepagrindžiama, kad teismas netinkamai taikė ir pažeidė kasaciniame skunde nurodytas teisės normas, nukrypo nuo Lietuvos Aukščiausiojo Teismo suformuotos teisės taikymo ir aiškinimo praktikos, ir kad šis pažeidimas galėjo turėti</text:span><text:span text:style-name="T61"><text:s/>įtakos neteisėtai teismo nutarčiai priimti</text:span><text:span text:style-name="T62">.</text:span></text:p>
      <text:p text:style-name="P63">Dėl nurodytų priežasčių konstatuotina, kad kasaciniame skunde nekeliama tokių teisės klausimų, kurie atitiktų CPK 346 straipsnio 2 dalyje nurodytus bylos peržiūrėjimo kasacine tvarka pagrindus, todėl paduotą kasacinį skundą, kaip neatitinkantį CPK 346 straipsnio, 347 straipsnio 1 dalies 3 punkto reikalavimų, priimti atsisakytina.</text:p>
      <text:p text:style-name="P64">Atsisakant priimti kasacinį skundą, grąžinamas sumokėtas žyminis mokestis (CPK 350 straipsnio 4 dalis).<text:s/></text:p>
      <text:p text:style-name="P65"/>
      <text:p text:style-name="P66">Vadovaudamasi Lietuvos Respublikos civilinio proceso kodekso 350 straipsnio 2 dalies 3, 4 punktais ir 4 dalimi, atrankos kolegija</text:p>
      <text:p text:style-name="P67"/>
      <text:p text:style-name="P68"><text:span text:style-name="T69">n u t a r i a :</text:span></text:p>
      <text:p text:style-name="P70"/>
      <text:p text:style-name="P71">Kasacinį skundą atsisakyti priimti.<text:s/></text:p>
      <text:p text:style-name="P72">Grąžinti ieškovei uždarajai akcinei bendrovei „Verslo“ (j. a. k. 302627983) 1500 (vieno tūkstančio penkių šimtų) Eur dydžio žyminį mokestį, sumokėtą 2020 m. gegužės 11 d. SEB banke mokėjimo nurodymu Nr. 34202764.</text:p>
      <text:p text:style-name="P73">Ši nutartis yra galutinė ir neskundžiama.</text:p>
      <text:p text:style-name="P74"/>
      <text:p text:style-name="P75">Teisėjai <text:s text:c="88"/>Goda Ambrasaitė-Balynienė<text:s/></text:p>
      <text:p text:style-name="P76"/>
      <text:soft-page-break/>
      <text:p text:style-name="P77">Alė Bukavinienė</text:p>
      <text:p text:style-name="P78"/>
      <text:p text:style-name="P79"><text:span text:style-name="T80">Dalia 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rniene</meta:initial-creator>
    <dc:creator>adlibuser</dc:creator>
    <meta:creation-date>2020-06-05T04:31:00Z</meta:creation-date>
    <dc:date>2020-06-05T04:31:00Z</dc:date>
    <meta:print-date>2020-02-27T08:32:00Z</meta:print-date>
    <meta:template xlink:href="Normal.dotm" xlink:type="simple"/>
    <meta:editing-cycles>2</meta:editing-cycles>
    <meta:editing-duration>PT0S</meta:editing-duration>
    <meta:document-statistic meta:page-count="3" meta:paragraph-count="31" meta:word-count="773" meta:character-count="6159" meta:row-count="138" meta:non-whitespace-character-count="5417"/>
  </office:meta>
</office:document-meta>
</file>