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17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KVIETIMO TEIKTI PARAMOS PARAIŠKAS PAGAL PARAMOS LIETUVOS BITININKYSTĖS SEKTORIUI 2017–2019 METŲ PROGRAMĄ</text:span></text:p>
      <text:p text:style-name="P10"/>
      <text:p text:style-name="P11">2016 m. gruodžio 13 d. Nr. 3D-741</text:p>
      <text:p text:style-name="P12">Vilnius</text:p>
      <text:p text:style-name="P13"/>
      <text:p text:style-name="P14"/>
      <text:p text:style-name="P15">Siekdama, kad 2017 m. būtų tinkamai įgyvendinta Paramos Lietuvos bitininkystės sektoriui 2017–2019 metų programa, patvirtinta Lietuvos Respublikos žemės ūkio ministro 2016 m. rugpjūčio 22 d. įsakymu Nr. 3D-478 „Dėl Paramos Lietuvos bitininkystės sektoriui 2017–2019 metų programos patvirtinimo“, ir remdamasi Paramos Lietuvos bitininkystės sektoriui 2017–2019 metų programos įgyvendinimo taisyklių, patvirtintų Lietuvos Respublikos žemės ūkio ministro 2016 m. gruodžio 8 d. įsakymu Nr. 3D-730 „Dėl Paramos Lietuvos bitininkystės sektoriui 2017–2019 metų programos įgyvendinimo taisyklių patvirtinimo“, 19 punktu,</text:p>
      <text:p text:style-name="P16">n u s t a t a u paramos paraiškų pagal Paramos Lietuvos bitininkystės sektoriui 2017–2019 metų programą teikimo Nacionalinės mokėjimo agentūros prie Žemės ūkio ministerijos teritoriniams paramos administravimo skyriams terminą – nuo 2016 m. gruodžio 19 d. iki 2017 m. sausio 21 d.</text:p>
      <text:p text:style-name="P17"/>
      <text:p text:style-name="P18"/>
      <text:p text:style-name="P19"/>
      <text:p text:style-name="P20"><text:span text:style-name="T21">L. e. žemės ūkio ministro pareigas</text:span><text:span text:style-name="T22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2-13T14:50:00Z</meta:creation-date>
    <dc:date>2016-12-13T14:50:00Z</dc:date>
    <meta:template xlink:href="Normal.dotm" xlink:type="simple"/>
    <meta:editing-cycles>1</meta:editing-cycles>
    <meta:editing-duration>PT0S</meta:editing-duration>
    <meta:document-statistic meta:page-count="1" meta:paragraph-count="11" meta:word-count="158" meta:character-count="1161" meta:row-count="44" meta:non-whitespace-character-count="1014"/>
  </office:meta>
</office:document-meta>
</file>