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right="0.7875in">
        <style:tab-stops>
          <style:tab-stop style:type="center" style:position="3.3465in"/>
          <style:tab-stop style:type="right" style:position="6.693in"/>
        </style:tab-stops>
      </style:paragraph-properties>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KSIMALIŲ TRUMPALAIKĖS IR ILGALAIKĖS SOCIALINĖS GLOBOS IŠLAIDŲ FINANSAVIMO MARIJAMPOLĖS SAVIVALDYBĖS TERITORIJOS GYVENTOJAMS DYDŽIŲ PATVIRTINIMO</text:p>
      <text:p text:style-name="P9"/>
      <text:p text:style-name="P10">2018 m. spalio 29 d. Nr. 1-303</text:p>
      <text:p text:style-name="P11">Marijampolė</text:p>
      <text:p text:style-name="P12"/>
      <text:p text:style-name="P13"/>
      <text:p text:style-name="P14"><text:span text:style-name="T15">Vadovaudamasi Lietuvos Respublikos vietos savivaldos 16 straipsnio 4 dalimi, Socialinių paslaugų finansavimo ir lėšų apskaičiavimo metodikos, patvirtintos Lietuvos Respublikos Vyriausybės 2006 m. spalio 10 d. nutarimu Nr. 978 „Dėl socialinių paslaugų finansavimo ir lėšų apskaičiavimo metodikos patvirtinimo“, 32 punktu, Marijampolės savivaldybės taryba<text:s/></text:span><text:span text:style-name="T16">nusprendžia:</text:span></text:p>
      <text:p text:style-name="P17"><text:span text:style-name="T18">1</text:span><text:span text:style-name="T19">. Patvirtinti maksimalius trumpalaikės ir ilgalaikės socialinės globos išlaidų finansavimo Marijampolės savivaldybės teritorijos gyventojams dydžius (pagal asmenų grupės, Eur/mėn.):</text:span></text:p>
      <text:p text:style-name="P20"><text:span text:style-name="T21">Senyvo amžiaus</text:span><text:span text:style-name="T22"><text:s/></text:span><text:span text:style-name="T23">asmeniui (išskyrus su sunkia negalia)</text:span><text:span text:style-name="T24"><text:tab/></text:span><text:span text:style-name="T25"><text:tab/><text:s/>- 820,0<text:s/></text:span></text:p>
      <text:p text:style-name="P26">Senyvo amžiaus asmeniui su sunkia negalia<text:tab/><text:tab/><text:tab/><text:tab/><text:s/>- 880,0<text:s/></text:p>
      <text:p text:style-name="P27">Suaugusiam asmeniui su negalia (išskyrus su sunkia negalia)<text:s/><text:tab/><text:s/>- 820,0<text:s/></text:p>
      <text:p text:style-name="P28">Suaugusiam asmeniui su sunkia negalia<text:tab/><text:tab/><text:tab/><text:tab/><text:s/>- 880,0<text:s/></text:p>
      <text:soft-page-break/>
      <text:p text:style-name="P29">Vaikui su negalia (išskyrus su sunkia negalia)<text:tab/><text:tab/><text:tab/><text:s/>- 1400,0</text:p>
      <text:p text:style-name="P30">Vaikui su sunkia negalia<text:tab/><text:tab/><text:tab/><text:tab/><text:tab/><text:tab/><text:s/>- 1450,0<text:s/></text:p>
      <text:p text:style-name="P31"><text:span text:style-name="T32">Likusiam be tėvų globos ir socialinės rizikos vaikui</text:span><text:span text:style-name="T33"><text:tab/></text:span><text:span text:style-name="T34"><text:tab/></text:span><text:span text:style-name="T35"><text:tab/><text:s/>- 1350,0.<text:s/></text:span></text:p>
      <text:p text:style-name="P36"><text:span text:style-name="T37">2</text:span><text:span text:style-name="T38">. Pripažinti netekusiu galios Marijampolės savivaldybės tarybos 2017 m. kovo 27 d. sprendimo Nr. 1-73 „Dėl maksimalių trumpalaikės ir ilgalaikės socialinės globos išlaidų finansavimo Marijampolės savivaldybės teritorijos gyventojams dydžių patvirtinimo“ 1 punktą.</text:span></text:p>
      <text:p text:style-name="P39"><text:span text:style-name="T4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1"/>
      <text:p text:style-name="P42"/>
      <text:p text:style-name="P43"/>
      <text:p text:style-name="P44"><text:span text:style-name="T45">Savivaldybės merė</text:span><text:span text:style-name="T46"><text:tab/></text:span><text:span text:style-name="T47"><text:tab/></text:span><text:span text:style-name="T48"><text:tab/></text:span><text:span text:style-name="T49"><text:tab/></text:span><text:span text:style-name="T50"><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Alma Štuopienė</meta:initial-creator>
    <dc:creator>adlibuser</dc:creator>
    <meta:creation-date>2021-12-03T08:10:00Z</meta:creation-date>
    <dc:date>2021-12-03T08:10:00Z</dc:date>
    <meta:print-date>2018-10-10T08:34:00Z</meta:print-date>
    <meta:template xlink:href="Normal.dotm" xlink:type="simple"/>
    <meta:editing-cycles>2</meta:editing-cycles>
    <meta:editing-duration>PT0S</meta:editing-duration>
    <meta:document-statistic meta:page-count="2" meta:paragraph-count="16" meta:word-count="250" meta:character-count="2007" meta:row-count="44" meta:non-whitespace-character-count="1773"/>
  </office:meta>
</office:document-meta>
</file>