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p>
      <text:p text:style-name="P17"><text:span text:style-name="T18">VALSTYBĖS LYGIO EKSTREMALIOSIOS SITUACIJOS VALSTYBĖS OPERACIJŲ VADOVO<text:s/></text:span><text:span text:style-name="T19">2020 M. KOVO 16 D. SPRENDIMO NR. V-399 „DĖL KARANTINO REŽIMO PRIEMONIŲ NUSTATYMO ORGANIZUOJANT IR VYKDANT KELEIVIŲ VEŽIMĄ“ PAKEITIMO<text:s/></text:span></text:p>
      <text:p text:style-name="P20"/>
      <text:p text:style-name="P21">2020 m. gegužės 27 d. Nr. V-1309</text:p>
      <text:p text:style-name="P22">Vilnius</text:p>
      <text:p text:style-name="P23"/>
      <text:p text:style-name="P24"/>
      <text:p text:style-name="P25"><text:span text:style-name="T26"><text:tab/>P a k e i č i u Lietuvos Respublikos sveikatos apsaugos ministro–</text:span><text:span text:style-name="T27">valstybės lygio ekstremaliosios situacijos valstybės operacijų vadovo<text:s/></text:span><text:span text:style-name="T28">2020 m. kovo 16 d. sprendimą Nr. V-399 „Dėl karantino režimo priemonių nustatymo organizuojant ir vykdant keleivių vežimą“ ir 1 punktą išdėstau taip:</text:span></text:p>
      <text:p text:style-name="P29"><text:span text:style-name="T30">„</text:span><text:span text:style-name="T31">1</text:span><text:span text:style-name="T32">. Nustatyti karantino režimo priemones organizuojant ir vykdant keleivių vežimą autobusais, troleibusais ir maršrutiniais taksi reguliariais, specialiais ir užsakomaisiais reisais vietinio (miesto ir priemiestinio) susisiekimo, <text:s/>tolimojo ir tarptautinio susisiekimo maršrutais, keleiviniais traukiniais vietiniais maršrutais, tarptautiniais keleiviniais keltais, keleivių perkėlimo keltais per Kuršių marias (per Klaipėdos valstybinio jūrų uosto akvatoriją) į (iš) Kuršių neriją, (toliau – keltas) (toliau kartu – transporto priemonės) ir keleivių vežimo už atlygį lengvaisiais automobiliais bei lengvaisiais automobiliais taksi:</text:span></text:p>
      <text:p text:style-name="P33"><text:span text:style-name="T34">1.1</text:span><text:span text:style-name="T35">. Autobusų, troleibusų,<text:s/></text:span><text:span text:style-name="T36">keleivių vežimo už atlygį lengvaisiais automobiliais bei lengvaisiais automobiliais taksi</text:span><text:span text:style-name="T37"><text:s/>vairuotojai turi dėvėti nosį ir burną dengiančias apsaugos priemones (kaukes, respiratorius ar kitas priemones) arba būti atitverti nuo keleivių.</text:span><text:span text:style-name="T38"><text:s/></text:span></text:p>
      <text:p text:style-name="P39"><text:span text:style-name="T40">1.2</text:span><text:span text:style-name="T41">. Transporto priemonėse draudžiama vežti stovinčius keleivius, išskyrus keltuose ir vietinio (miesto) susisiekimo maršrutuose. Keltuose ir vietinio (miesto) susisiekimo maršrutuose tarp stovinčių keleivių būtina išlaikyti saugų atstumą (ne mažiau kaip 1 metras).<text:s/></text:span></text:p>
      <text:p text:style-name="P42"><text:span text:style-name="T43">1.</text:span><text:span text:style-name="T44">3</text:span><text:span text:style-name="T45">. Privaloma kiekvienoje transporto priemonėje įrengti keleiviams gerai matomoje ir naudoti patogioje vietoje dezinfekavimo priemones. Transporto priemonėse privalo būti aiškiai matoma informacija apie prevencines COVID-19 (koronavirusinės infekcijos) priemones.</text:span></text:p>
      <text:p text:style-name="P46">1.4. Po kiekvieno autobuso reguliaraus reiso vežant keleivius tarptautinio, tolimojo ir vietinio (priemiestinio) susisiekimo maršrutais, taip pat keleiviniu traukiniu vežant keleivius vietiniais maršrutais, keleivius perkėlus keltu privaloma autobusą ir keleivinį traukinį, keltą dezinfekuoti.</text:p>
      <text:p text:style-name="P47"><text:span text:style-name="T48">1.5</text:span><text:span text:style-name="T49">. Po kiekvieno autobuso reguliaraus reiso vežant keleivius vietinio susisiekimo maršrutais ir keleivius perkėlus keltu per Kuršių marias (per Klaipėdos valstybinio jūrų uosto akvatoriją) į (iš) Kuršių neriją, privaloma autobusą ir keltą išvėdinti ir dezinfekuoti ranktūrius, rankenas ir kitus dažniausiai liečiamus paviršius (turėklus, daiktadėžes, vežimėlių rankenas ir pan.), pradinėje ir galinėje stotelėje. Po paskutinio reiso turi būti atlikta dezinfekcija.</text:span></text:p>
      <text:p text:style-name="P50"><text:span text:style-name="T51">1.6</text:span><text:span text:style-name="T52">. Keleivių vežimo už atlygį lengvajame automobilyje ir lengvajame automobilyje taksi po kiekvieno keleivio vežimo privaloma lengvąjį automobilį išvėdinti ir dezinfekuoti rankenas ir kitus, dažniausiai liečiamus paviršius. Lengvajame automobilyje privalo būti aiškiai matoma informacija apie prevencines COVID-19 (koronavirusinės infekcijos) <text:s/>priemones.</text:span></text:p>
      <text:p text:style-name="P53"><text:span text:style-name="T54">1.7</text:span><text:span text:style-name="T55">. Autobusų ir traukinių stotyse, oro uostų ir jūrų uosto keleivių terminaluose asmenų  aptarnavimas ribojamas. Patekimas į stočių ir terminalų patalpas turi būti leidžiamas tik keleiviams, stotyse ar terminaluose veikiančių įmonių ir institucijų darbuotojams, transporto priemonių ekipažams ir įguloms.  Keleiviams turi būti sudaryta galimybė pasiekti tik būtinąsias patalpas: sanitarines zonas (tualetus, patalpas, kuriose yra praustuvai ir pan.), bilietų įsigijimo vietas, informacijos teikimo vietas ir laukimo sales.“<text:s/></text:span></text:p>
      <text:p text:style-name="Normal"/>
      <text:p text:style-name="Normal"/>
      <text:p text:style-name="Normal"/>
      <text:p text:style-name="Normal"><text:span text:style-name="T56">Sveikatos apsaugos ministras –<text:s/></text:span><text:span text:style-name="T57">valstybės lygio</text:span></text:p>
      <text:p text:style-name="Normal"><text:span text:style-name="T58">ekstremaliosios situacijos valstybės operacijų vadovas<text:s/></text:span><text:span text:style-name="T59"><text:tab/></text:span><text:span text:style-name="T60"><text:tab/></text:span><text:span text:style-name="T61"><text:tab/></text:span><text:span text:style-name="T6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1in" svg:y="-0.325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8T08:24:00Z</meta:creation-date>
    <dc:date>2020-05-28T08:24:00Z</dc:date>
    <meta:print-date>2020-03-16T17:14:00Z</meta:print-date>
    <meta:template xlink:href="Normal.dotm" xlink:type="simple"/>
    <meta:editing-cycles>2</meta:editing-cycles>
    <meta:editing-duration>PT0S</meta:editing-duration>
    <meta:document-statistic meta:page-count="2" meta:paragraph-count="20" meta:word-count="475" meta:character-count="3939" meta:row-count="84" meta:non-whitespace-character-count="3484"/>
  </office:meta>
</office:document-meta>
</file>