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G Mincho Light J" svg:font-family="HG Mincho Light J"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4" style:parent-style-name="DefaultParagraphFont" style:family="text">
      <style:text-properties style:font-name-asian="Lucida Sans Unicode" fo:font-size="14pt" style:font-size-asian="14pt" style:font-size-complex="12pt" fo:language="en" fo:country="US"/>
    </style:style>
    <style:style style:name="P5"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6" style:parent-style-name="Normal" style:family="paragraph">
      <style:text-properties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text:number-lines="false" fo:text-align="center"/>
      <style:text-properties fo:font-weight="bold" style:font-weight-asian="bold" style:font-weight-complex="bold" fo:color="#000000" style:font-size-complex="12pt" style:language-asian="ar" style:country-asian="SA" fo:hyphenate="false"/>
    </style:style>
    <style:style style:name="P9" style:parent-style-name="Normal" style:family="paragraph">
      <style:paragraph-properties fo:text-align="center" fo:margin-right="-0.0354in"/>
      <style:text-properties fo:color="#000000" style:language-asian="ar" style:country-asian="SA" fo:hyphenate="false"/>
    </style:style>
    <style:style style:name="P10" style:parent-style-name="Normal" style:family="paragraph">
      <style:paragraph-properties fo:text-align="center" fo:margin-right="-0.0354in"/>
      <style:text-properties style:font-size-complex="12pt" style:language-asian="ar" style:country-asian="SA" fo:hyphenate="false"/>
    </style:style>
    <style:style style:name="P11" style:parent-style-name="Normal" style:family="paragraph">
      <style:paragraph-properties fo:text-align="center" fo:margin-right="-0.0354in"/>
      <style:text-properties style:font-size-complex="12pt" style:language-asian="ar" style:country-asian="SA" fo:hyphenate="false"/>
    </style:style>
    <style:style style:name="P12" style:parent-style-name="Normal" style:family="paragraph">
      <style:paragraph-properties fo:text-align="center" fo:margin-right="-0.0354in" fo:text-indent="0.043in"/>
      <style:text-properties style:language-asian="ar" style:country-asian="SA" fo:hyphenate="false"/>
    </style:style>
    <style:style style:name="P13" style:parent-style-name="Normal" style:family="paragraph">
      <style:paragraph-properties fo:text-align="justify" fo:margin-right="-0.0354in" fo:text-indent="0.5in"/>
      <style:text-properties fo:color="#000000" fo:letter-spacing="0.0034in" style:font-size-complex="12pt" style:language-asian="ar" style:country-asian="SA" fo:hyphenate="false"/>
    </style:style>
    <style:style style:name="P14"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name-asian="HG Mincho Light J" style:font-size-complex="12pt" fo:background-color="#FFFFFF" style:language-asian="ar" style:country-asian="SA"/>
    </style:style>
    <style:style style:name="P17"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name-asian="HG Mincho Light J" style:font-size-complex="12pt" style:language-asian="ar" style:country-asian="SA"/>
    </style:style>
    <style:style style:name="T21" style:parent-style-name="DefaultParagraphFont" style:family="text">
      <style:text-properties style:font-name-asian="HG Mincho Light J" fo:color="#000000" fo:background-color="#FFFFFF" style:language-asian="ar" style:country-asian="SA"/>
    </style:style>
    <style:style style:name="P22"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name-asian="HG Mincho Light J" fo:color="#000000" fo:background-color="#FFFFFF"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ext-properties fo:hyphenate="false"/>
    </style:style>
    <style:style style:name="P30" style:parent-style-name="Normal" style:family="paragraph">
      <style:paragraph-properties fo:text-align="justify"/>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break-before="page" fo:text-align="justify" fo:margin-left="1.6in" fo:text-indent="2in">
        <style:tab-stops/>
      </style:paragraph-properties>
    </style:style>
    <style:style style:name="P43" style:parent-style-name="Normal" style:family="paragraph">
      <style:paragraph-properties fo:text-align="justify" fo:margin-left="1.6in" fo:text-indent="2in">
        <style:tab-stops/>
      </style:paragraph-properties>
      <style:text-properties fo:background-color="#FFFFFF"/>
    </style:style>
    <style:style style:name="P44" style:parent-style-name="Normal" style:family="paragraph">
      <style:paragraph-properties fo:margin-left="2.7in" fo:text-indent="0.9in">
        <style:tab-stops/>
      </style:paragraph-properties>
    </style:style>
    <style:style style:name="P45" style:parent-style-name="Normal" style:family="paragraph">
      <style:paragraph-properties fo:margin-left="3.6in">
        <style:tab-stops/>
      </style:paragraph-properties>
    </style:style>
    <style:style style:name="T46" style:parent-style-name="DefaultParagraphFont" style:family="text">
      <style:text-properties fo:background-color="#FFFFFF"/>
    </style:style>
    <style:style style:name="P47" style:parent-style-name="Normal" style:family="paragraph">
      <style:paragraph-properties fo:text-align="center"/>
      <style:text-properties fo:font-weight="bold" style:font-weight-asian="bold" fo:background-color="#FFFFFF"/>
    </style:style>
    <style:style style:name="P48" style:parent-style-name="Normal" style:family="paragraph">
      <style:paragraph-properties fo:text-align="center" fo:text-indent="0.5909in"/>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fo:background-color="#FFFFFF"/>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background-color="#FFFFFF"/>
    </style:style>
    <style:style style:name="T53" style:parent-style-name="DefaultParagraphFont" style:family="text">
      <style:text-properties fo:font-weight="bold" style:font-weight-asian="bold" style:font-weight-complex="bold" fo:background-color="#FFFFFF"/>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background-color="#FFFFFF"/>
    </style:style>
    <style:style style:name="P56" style:parent-style-name="Normal" style:family="paragraph">
      <style:paragraph-properties fo:text-align="justify"/>
      <style:text-properties fo:background-color="#FFFFFF"/>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style:font-size-complex="12pt" fo:background-color="#FFFFFF" style:language-asian="ar" style:country-asian="SA"/>
    </style:style>
    <style:style style:name="T59" style:parent-style-name="DefaultParagraphFont" style:family="text">
      <style:text-properties style:font-size-complex="12pt" fo:background-color="#FFFFFF" style:language-asian="ar" style:country-asian="SA"/>
    </style:style>
    <style:style style:name="T60" style:parent-style-name="DefaultParagraphFont" style:family="text">
      <style:text-properties fo:font-weight="bold" style:font-weight-asian="bold" style:font-size-complex="12pt" fo:background-color="#FFFFFF" style:language-asian="ar" style:country-asian="SA"/>
    </style:style>
    <style:style style:name="T61" style:parent-style-name="DefaultParagraphFont" style:family="text">
      <style:text-properties style:font-size-complex="12pt" fo:background-color="#FFFFFF" style:language-asian="ar" style:country-asian="SA"/>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style:font-size-complex="12pt" fo:background-color="#FFFFFF" style:language-asian="ar" style:country-asian="SA"/>
    </style:style>
    <style:style style:name="T64" style:parent-style-name="DefaultParagraphFont" style:family="text">
      <style:text-properties style:font-size-complex="12pt" fo:background-color="#FFFFFF" style:language-asian="ar" style:country-asian="SA"/>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style:font-size-complex="12pt" fo:background-color="#FFFFFF" style:language-asian="ar" style:country-asian="SA"/>
    </style:style>
    <style:style style:name="T67" style:parent-style-name="DefaultParagraphFont" style:family="text">
      <style:text-properties style:font-size-complex="12pt" fo:background-color="#FFFFFF" style:language-asian="ar" style:country-asian="SA"/>
    </style:style>
    <style:style style:name="T68" style:parent-style-name="DefaultParagraphFont" style:family="text">
      <style:text-properties fo:font-weight="bold" style:font-weight-asian="bold" style:font-size-complex="12pt" fo:background-color="#FFFFFF" style:language-asian="ar" style:country-asian="SA"/>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font-size-complex="12pt" fo:background-color="#FFFFFF" style:language-asian="ar" style:country-asian="SA"/>
    </style:style>
    <style:style style:name="T75" style:parent-style-name="DefaultParagraphFont" style:family="text">
      <style:text-properties style:font-size-complex="12pt" fo:background-color="#FFFFFF" style:language-asian="ar" style:country-asian="SA"/>
    </style:style>
    <style:style style:name="T76" style:parent-style-name="DefaultParagraphFont" style:family="text">
      <style:text-properties fo:font-weight="bold" style:font-weight-asian="bold" style:font-weight-complex="bold" style:font-size-complex="12pt" fo:background-color="#FFFFFF" style:language-asian="ar" style:country-asian="SA"/>
    </style:style>
    <style:style style:name="T77" style:parent-style-name="DefaultParagraphFont" style:family="text">
      <style:text-properties fo:font-weight="bold" style:font-weight-asian="bold" style:font-size-complex="12pt" fo:background-color="#FFFFFF" style:language-asian="ar" style:country-asian="SA"/>
    </style:style>
    <style:style style:name="T78" style:parent-style-name="DefaultParagraphFont" style:family="text">
      <style:text-properties style:font-size-complex="12pt" fo:background-color="#FFFFFF" style:language-asian="ar" style:country-asian="SA"/>
    </style:style>
    <style:style style:name="T79" style:parent-style-name="DefaultParagraphFont" style:family="text">
      <style:text-properties fo:font-weight="bold" style:font-weight-asian="bold" style:font-size-complex="12pt" fo:background-color="#FFFFFF" style:language-asian="ar" style:country-asian="SA"/>
    </style:style>
    <style:style style:name="T80" style:parent-style-name="DefaultParagraphFont" style:family="text">
      <style:text-properties style:font-size-complex="12pt" fo:background-color="#FFFFFF" style:language-asian="ar" style:country-asian="SA"/>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size-complex="12pt" fo:background-color="#FFFFFF" style:language-asian="ar" style:country-asian="SA"/>
    </style:style>
    <style:style style:name="T83" style:parent-style-name="DefaultParagraphFont" style:family="text">
      <style:text-properties style:font-size-complex="12pt" fo:background-color="#FFFFFF" style:language-asian="ar" style:country-asian="SA"/>
    </style:style>
    <style:style style:name="T84" style:parent-style-name="DefaultParagraphFont" style:family="text">
      <style:text-properties fo:font-weight="bold" style:font-weight-asian="bold" style:font-weight-complex="bold" style:font-size-complex="12pt" fo:background-color="#FFFFFF" style:language-asian="ar" style:country-asian="SA"/>
    </style:style>
    <style:style style:name="T85" style:parent-style-name="DefaultParagraphFont" style:family="text">
      <style:text-properties style:font-size-complex="12pt" fo:background-color="#FFFFFF" style:language-asian="ar" style:country-asian="SA"/>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font-size-complex="12pt" fo:background-color="#FFFFFF" style:language-asian="ar" style:country-asian="SA"/>
    </style:style>
    <style:style style:name="T88" style:parent-style-name="DefaultParagraphFont" style:family="text">
      <style:text-properties style:font-size-complex="12pt" fo:background-color="#FFFFFF" style:language-asian="ar" style:country-asian="SA"/>
    </style:style>
    <style:style style:name="T89" style:parent-style-name="DefaultParagraphFont" style:family="text">
      <style:text-properties fo:font-weight="bold" style:font-weight-asian="bold" style:font-weight-complex="bold" style:font-size-complex="12pt" fo:background-color="#FFFFFF" style:language-asian="ar" style:country-asian="SA"/>
    </style:style>
    <style:style style:name="T90" style:parent-style-name="DefaultParagraphFont" style:family="text">
      <style:text-properties style:font-size-complex="12pt" fo:background-color="#FFFFFF" style:language-asian="ar" style:country-asian="SA"/>
    </style:style>
    <style:style style:name="T91" style:parent-style-name="DefaultParagraphFont" style:family="text">
      <style:text-properties fo:font-weight="bold" style:font-weight-asian="bold" style:font-weight-complex="bold" style:font-size-complex="12pt" fo:background-color="#FFFFFF" style:language-asian="ar" style:country-asian="SA"/>
    </style:style>
    <style:style style:name="T92" style:parent-style-name="DefaultParagraphFont" style:family="text">
      <style:text-properties style:font-size-complex="12pt" fo:background-color="#FFFFFF" style:language-asian="ar" style:country-asian="SA"/>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style:font-size-complex="12pt" fo:background-color="#FFFFFF" style:language-asian="ar" style:country-asian="SA"/>
    </style:style>
    <style:style style:name="T95" style:parent-style-name="DefaultParagraphFont" style:family="text">
      <style:text-properties style:font-size-complex="12pt" fo:background-color="#FFFFFF" style:language-asian="ar" style:country-asian="SA"/>
    </style:style>
    <style:style style:name="T96" style:parent-style-name="DefaultParagraphFont" style:family="text">
      <style:text-properties fo:font-weight="bold" style:font-weight-asian="bold" style:font-weight-complex="bold" style:font-size-complex="12pt" fo:background-color="#FFFFFF" style:language-asian="ar" style:country-asian="SA"/>
    </style:style>
    <style:style style:name="T97" style:parent-style-name="DefaultParagraphFont" style:family="text">
      <style:text-properties style:font-size-complex="12pt" fo:background-color="#FFFFFF" style:language-asian="ar" style:country-asian="SA"/>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font-size-complex="12pt" fo:background-color="#FFFFFF" style:language-asian="ar" style:country-asian="SA"/>
    </style:style>
    <style:style style:name="T100" style:parent-style-name="DefaultParagraphFont" style:family="text">
      <style:text-properties style:font-size-complex="12pt" fo:background-color="#FFFFFF" style:language-asian="ar" style:country-asian="SA"/>
    </style:style>
    <style:style style:name="T101" style:parent-style-name="DefaultParagraphFont" style:family="text">
      <style:text-properties fo:font-weight="bold" style:font-weight-asian="bold" style:font-weight-complex="bold" style:font-size-complex="12pt" fo:background-color="#FFFFFF" style:language-asian="ar" style:country-asian="SA"/>
    </style:style>
    <style:style style:name="T102" style:parent-style-name="DefaultParagraphFont" style:family="text">
      <style:text-properties style:font-weight-complex="bold" style:font-size-complex="12pt" fo:background-color="#FFFFFF" style:language-asian="ar" style:country-asian="SA"/>
    </style:style>
    <style:style style:name="T103" style:parent-style-name="DefaultParagraphFont" style:family="text">
      <style:text-properties style:font-size-complex="12pt" fo:background-color="#FFFFFF" style:language-asian="ar" style:country-asian="SA"/>
    </style:style>
    <style:style style:name="T104" style:parent-style-name="DefaultParagraphFont" style:family="text">
      <style:text-properties style:font-weight-complex="bold" style:font-size-complex="12pt" fo:background-color="#FFFFFF" style:language-asian="ar" style:country-asian="SA"/>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weight-complex="bold" style:font-size-complex="12pt" fo:background-color="#FFFFFF" style:language-asian="ar" style:country-asian="SA"/>
    </style:style>
    <style:style style:name="T107" style:parent-style-name="DefaultParagraphFont" style:family="text">
      <style:text-properties style:font-weight-complex="bold" style:font-size-complex="12pt" fo:background-color="#FFFFFF" style:language-asian="ar" style:country-asian="SA"/>
    </style:style>
    <style:style style:name="T108" style:parent-style-name="DefaultParagraphFont" style:family="text">
      <style:text-properties fo:font-weight="bold" style:font-weight-asian="bold" style:font-weight-complex="bold" style:font-size-complex="12pt" fo:background-color="#FFFFFF" style:language-asian="ar" style:country-asian="SA"/>
    </style:style>
    <style:style style:name="T109" style:parent-style-name="DefaultParagraphFont" style:family="text">
      <style:text-properties style:font-weight-complex="bold" style:font-size-complex="12pt" fo:background-color="#FFFFFF" style:language-asian="ar" style:country-asian="SA"/>
    </style:style>
    <style:style style:name="T110" style:parent-style-name="DefaultParagraphFont" style:family="text">
      <style:text-properties fo:font-weight="bold" style:font-weight-asian="bold" style:font-weight-complex="bold" style:font-size-complex="12pt" fo:background-color="#FFFFFF" style:language-asian="ar" style:country-asian="SA"/>
    </style:style>
    <style:style style:name="T111" style:parent-style-name="DefaultParagraphFont" style:family="text">
      <style:text-properties style:font-weight-complex="bold" style:font-size-complex="12pt" fo:background-color="#FFFFFF" style:language-asian="ar" style:country-asian="SA"/>
    </style:style>
    <style:style style:name="T112" style:parent-style-name="DefaultParagraphFont" style:family="text">
      <style:text-properties style:font-size-complex="12pt" fo:background-color="#FFFFFF" style:language-asian="ar" style:country-asian="SA"/>
    </style:style>
    <style:style style:name="T113" style:parent-style-name="DefaultParagraphFont" style:family="text">
      <style:text-properties style:font-weight-complex="bold" style:font-size-complex="12pt" fo:background-color="#FFFFFF" style:language-asian="ar" style:country-asian="SA"/>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size-complex="12pt" fo:background-color="#FFFFFF" style:language-asian="ar" style:country-asian="SA"/>
    </style:style>
    <style:style style:name="T116" style:parent-style-name="DefaultParagraphFont" style:family="text">
      <style:text-properties style:font-size-complex="12pt" fo:background-color="#FFFFFF" style:language-asian="ar" style:country-asian="SA"/>
    </style:style>
    <style:style style:name="T117" style:parent-style-name="DefaultParagraphFont" style:family="text">
      <style:text-properties fo:font-weight="bold" style:font-weight-asian="bold" style:font-weight-complex="bold" style:font-size-complex="12pt" fo:background-color="#FFFFFF" style:language-asian="ar" style:country-asian="SA"/>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weight-complex="bold" style:font-size-complex="12pt" fo:background-color="#FFFFFF" style:language-asian="ar" style:country-asian="SA"/>
    </style:style>
    <style:style style:name="T120" style:parent-style-name="DefaultParagraphFont" style:family="text">
      <style:text-properties style:font-weight-complex="bold" style:font-size-complex="12pt" fo:background-color="#FFFFFF" style:language-asian="ar" style:country-asian="SA"/>
    </style:style>
    <style:style style:name="T121" style:parent-style-name="DefaultParagraphFont" style:family="text">
      <style:text-properties style:font-size-complex="12pt" fo:background-color="#FFFFFF" style:language-asian="ar" style:country-asian="SA"/>
    </style:style>
    <style:style style:name="T122" style:parent-style-name="DefaultParagraphFont" style:family="text">
      <style:text-properties style:font-weight-complex="bold" style:font-size-complex="12pt" fo:background-color="#FFFFFF" style:language-asian="ar" style:country-asian="SA"/>
    </style:style>
    <style:style style:name="T123" style:parent-style-name="DefaultParagraphFont" style:family="text">
      <style:text-properties style:font-size-complex="12pt" fo:background-color="#FFFFFF" style:language-asian="ar" style:country-asian="SA"/>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size-complex="12pt" fo:background-color="#FFFFFF" style:language-asian="ar" style:country-asian="SA"/>
    </style:style>
    <style:style style:name="T127" style:parent-style-name="DefaultParagraphFont" style:family="text">
      <style:text-properties style:font-size-complex="12pt" fo:background-color="#FFFFFF" style:language-asian="ar" style:country-asian="SA"/>
    </style:style>
    <style:style style:name="T128" style:parent-style-name="DefaultParagraphFont" style:family="text">
      <style:text-properties fo:font-weight="bold" style:font-weight-asian="bold" style:font-weight-complex="bold" style:font-size-complex="12pt" fo:background-color="#FFFFFF" style:language-asian="ar" style:country-asian="SA"/>
    </style:style>
    <style:style style:name="T129" style:parent-style-name="DefaultParagraphFont" style:family="text">
      <style:text-properties style:font-size-complex="12pt" fo:background-color="#FFFFFF" style:language-asian="ar" style:country-asian="SA"/>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background-color="#FFFFFF"/>
    </style:style>
    <style:style style:name="T139" style:parent-style-name="DefaultParagraphFont" style:family="text">
      <style:text-properties fo:background-color="#FFFFFF"/>
    </style:style>
    <style:style style:name="T140" style:parent-style-name="DefaultParagraphFont" style:family="text">
      <style:text-properties fo:font-weight="bold" style:font-weight-asian="bold" style:font-weight-complex="bold" fo:background-color="#FFFFFF"/>
    </style:style>
    <style:style style:name="T141" style:parent-style-name="DefaultParagraphFont" style:family="text">
      <style:text-properties fo:background-color="#FFFFFF"/>
    </style:style>
    <style:style style:name="P142" style:parent-style-name="Normal" style:family="paragraph">
      <style:paragraph-properties fo:text-align="justify" fo:text-indent="0.5in"/>
    </style:style>
    <style:style style:name="T143" style:parent-style-name="DefaultParagraphFont" style:family="text">
      <style:text-properties fo:background-color="#FFFFFF"/>
    </style:style>
    <style:style style:name="T144" style:parent-style-name="DefaultParagraphFont" style:family="text">
      <style:text-properties fo:background-color="#FFFFFF"/>
    </style:style>
    <style:style style:name="T145" style:parent-style-name="DefaultParagraphFont" style:family="text">
      <style:text-properties fo:font-weight="bold" style:font-weight-asian="bold" fo:background-color="#FFFFFF"/>
    </style:style>
    <style:style style:name="T146" style:parent-style-name="DefaultParagraphFont" style:family="text">
      <style:text-properties fo:font-weight="bold" style:font-weight-asian="bold" style:font-weight-complex="bold" fo:background-color="#FFFFFF"/>
    </style:style>
    <style:style style:name="T147" style:parent-style-name="DefaultParagraphFont" style:family="text">
      <style:text-properties fo:background-color="#FFFFFF"/>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style:font-size-complex="12pt" fo:background-color="#FFFFFF" style:language-asian="ar" style:country-asian="SA"/>
    </style:style>
    <style:style style:name="T151" style:parent-style-name="DefaultParagraphFont" style:family="text">
      <style:text-properties style:font-size-complex="12pt" fo:background-color="#FFFFFF" style:language-asian="ar" style:country-asian="SA"/>
    </style:style>
    <style:style style:name="T152" style:parent-style-name="DefaultParagraphFont" style:family="text">
      <style:text-properties fo:font-weight="bold" style:font-weight-asian="bold" style:font-weight-complex="bold" style:font-size-complex="12pt" fo:background-color="#FFFFFF" style:language-asian="ar" style:country-asian="SA"/>
    </style:style>
    <style:style style:name="T153" style:parent-style-name="DefaultParagraphFont" style:family="text">
      <style:text-properties style:font-size-complex="12pt" fo:background-color="#FFFFFF" style:language-asian="ar" style:country-asian="SA"/>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size-complex="12pt" fo:background-color="#FFFFFF" style:language-asian="ar" style:country-asian="SA"/>
    </style:style>
    <style:style style:name="T156" style:parent-style-name="DefaultParagraphFont" style:family="text">
      <style:text-properties style:font-size-complex="12pt" fo:background-color="#FFFFFF" style:language-asian="ar" style:country-asian="SA"/>
    </style:style>
    <style:style style:name="T157" style:parent-style-name="DefaultParagraphFont" style:family="text">
      <style:text-properties fo:font-weight="bold" style:font-weight-asian="bold" style:font-size-complex="12pt" fo:background-color="#FFFFFF" style:language-asian="ar" style:country-asian="SA"/>
    </style:style>
    <style:style style:name="T158" style:parent-style-name="DefaultParagraphFont" style:family="text">
      <style:text-properties fo:font-weight="bold" style:font-weight-asian="bold" style:font-weight-complex="bold" style:font-size-complex="12pt" fo:background-color="#FFFFFF" style:language-asian="ar" style:country-asian="SA"/>
    </style:style>
    <style:style style:name="T159" style:parent-style-name="DefaultParagraphFont" style:family="text">
      <style:text-properties style:font-size-complex="12pt" fo:background-color="#FFFFFF" style:language-asian="ar" style:country-asian="SA"/>
    </style:style>
    <style:style style:name="P160" style:parent-style-name="Normal" style:family="paragraph">
      <style:paragraph-properties fo:text-align="justify"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font-weight="bold" style:font-weight-asian="bold"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background-color="#FFFFFF"/>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in"/>
      <style:text-properties fo:hyphenate="false"/>
    </style:style>
    <style:style style:name="P173" style:parent-style-name="Normal" style:family="paragraph">
      <style:paragraph-properties fo:text-align="center"/>
      <style:text-properties fo:hyphenate="false"/>
    </style:style>
    <style:style style:name="T174" style:parent-style-name="DefaultParagraphFont" style:family="text">
      <style:text-properties fo:font-weight="bold" style:font-weight-asian="bold" style:font-weight-complex="bold" style:font-size-complex="12pt" fo:background-color="#FFFFFF" style:language-asian="ar" style:country-asian="SA"/>
    </style:style>
    <style:style style:name="T175" style:parent-style-name="DefaultParagraphFont" style:family="text">
      <style:text-properties fo:font-weight="bold" style:font-weight-asian="bold" style:font-weight-complex="bold" style:font-size-complex="12pt" fo:background-color="#FFFFFF" style:language-asian="ar" style:country-asian="SA"/>
    </style:style>
    <style:style style:name="P176" style:parent-style-name="Normal" style:family="paragraph">
      <style:paragraph-properties fo:text-align="center"/>
      <style:text-properties fo:hyphenate="false"/>
    </style:style>
    <style:style style:name="T177" style:parent-style-name="DefaultParagraphFont" style:family="text">
      <style:text-properties fo:font-weight="bold" style:font-weight-asian="bold" style:font-weight-complex="bold" style:font-size-complex="12pt" fo:background-color="#FFFFFF" style:language-asian="ar" style:country-asian="SA"/>
    </style:style>
    <style:style style:name="P178" style:parent-style-name="Normal" style:family="paragraph">
      <style:paragraph-properties fo:text-align="center"/>
      <style:text-properties style:font-size-complex="12pt" fo:background-color="#FFFFFF" style:language-asian="ar" style:country-asian="SA" fo:hyphenate="false"/>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font-size-complex="12pt" fo:background-color="#FFFFFF" style:language-asian="ar" style:country-asian="SA"/>
    </style:style>
    <style:style style:name="T181" style:parent-style-name="DefaultParagraphFont" style:family="text">
      <style:text-properties style:font-size-complex="12pt" fo:background-color="#FFFFFF" style:language-asian="ar" style:country-asian="SA"/>
    </style:style>
    <style:style style:name="P182" style:parent-style-name="Normal" style:family="paragraph">
      <style:paragraph-properties fo:text-align="justify" fo:text-indent="0.5in"/>
    </style:style>
    <style:style style:name="T183" style:parent-style-name="DefaultParagraphFont" style:family="text">
      <style:text-properties fo:background-color="#FFFFFF"/>
    </style:style>
    <style:style style:name="T184" style:parent-style-name="DefaultParagraphFont" style:family="text">
      <style:text-properties fo:background-color="#FFFFFF"/>
    </style:style>
    <style:style style:name="P185" style:parent-style-name="Normal" style:family="paragraph">
      <style:paragraph-properties fo:text-align="justify" fo:text-indent="0.5in"/>
    </style:style>
    <style:style style:name="T186" style:parent-style-name="DefaultParagraphFont" style:family="text">
      <style:text-properties fo:background-color="#FFFFFF"/>
    </style:style>
    <style:style style:name="T187" style:parent-style-name="DefaultParagraphFont" style:family="text">
      <style:text-properties fo:background-color="#FFFFFF"/>
    </style:style>
    <style:style style:name="T188" style:parent-style-name="DefaultParagraphFont" style:family="text">
      <style:text-properties fo:background-color="#FFFFFF" fo:language="en" fo:country="US"/>
    </style:style>
    <style:style style:name="T189" style:parent-style-name="DefaultParagraphFont" style:family="text">
      <style:text-properties fo:background-color="#FFFFFF"/>
    </style:style>
    <style:style style:name="P190" style:parent-style-name="Normal" style:family="paragraph">
      <style:paragraph-properties fo:text-align="justify" fo:text-indent="0.5in"/>
    </style:style>
    <style:style style:name="T191" style:parent-style-name="DefaultParagraphFont" style:family="text">
      <style:text-properties fo:background-color="#FFFFFF"/>
    </style:style>
    <style:style style:name="T192" style:parent-style-name="DefaultParagraphFont" style:family="text">
      <style:text-properties fo:background-color="#FFFFFF"/>
    </style:style>
    <style:style style:name="T193" style:parent-style-name="DefaultParagraphFont" style:family="text">
      <style:text-properties fo:background-color="#FFFFFF" fo:language="en" fo:country="US"/>
    </style:style>
    <style:style style:name="T194" style:parent-style-name="DefaultParagraphFont" style:family="text">
      <style:text-properties fo:background-color="#FFFFFF"/>
    </style:style>
    <style:style style:name="P195" style:parent-style-name="Normal" style:family="paragraph">
      <style:paragraph-properties fo:text-align="justify" fo:text-indent="0.5in"/>
    </style:style>
    <style:style style:name="T196" style:parent-style-name="DefaultParagraphFont" style:family="text">
      <style:text-properties fo:background-color="#FFFFFF"/>
    </style:style>
    <style:style style:name="T197" style:parent-style-name="DefaultParagraphFont" style:family="text">
      <style:text-properties fo:background-color="#FFFFFF"/>
    </style:style>
    <style:style style:name="P198" style:parent-style-name="Normal" style:family="paragraph">
      <style:paragraph-properties fo:text-align="justify" fo:text-indent="0.5in"/>
    </style:style>
    <style:style style:name="T199" style:parent-style-name="DefaultParagraphFont" style:family="text">
      <style:text-properties fo:background-color="#FFFFFF"/>
    </style:style>
    <style:style style:name="P200" style:parent-style-name="Normal" style:family="paragraph">
      <style:paragraph-properties fo:text-align="justify" fo:text-indent="0.5in"/>
    </style:style>
    <style:style style:name="T201" style:parent-style-name="DefaultParagraphFont" style:family="text">
      <style:text-properties fo:background-color="#FFFFFF"/>
    </style:style>
    <style:style style:name="T202" style:parent-style-name="DefaultParagraphFont" style:family="text">
      <style:text-properties fo:background-color="#FFFFFF"/>
    </style:style>
    <style:style style:name="T203" style:parent-style-name="DefaultParagraphFont" style:family="text">
      <style:text-properties fo:background-color="#FFFFFF"/>
    </style:style>
    <style:style style:name="P204" style:parent-style-name="Normal" style:family="paragraph">
      <style:paragraph-properties fo:text-align="justify" fo:text-indent="0.5in"/>
    </style:style>
    <style:style style:name="T205" style:parent-style-name="DefaultParagraphFont" style:family="text">
      <style:text-properties fo:background-color="#FFFFFF"/>
    </style:style>
    <style:style style:name="T206" style:parent-style-name="DefaultParagraphFont" style:family="text">
      <style:text-properties fo:background-color="#FFFFFF"/>
    </style:style>
    <style:style style:name="T207" style:parent-style-name="DefaultParagraphFont" style:family="text">
      <style:text-properties fo:background-color="#FFFFFF"/>
    </style:style>
    <style:style style:name="T208" style:parent-style-name="DefaultParagraphFont" style:family="text">
      <style:text-properties fo:color="#FF0000" fo:background-color="#FFFFFF"/>
    </style:style>
    <style:style style:name="T209" style:parent-style-name="DefaultParagraphFont" style:family="text">
      <style:text-properties fo:background-color="#FFFFFF"/>
    </style:style>
    <style:style style:name="P210" style:parent-style-name="Normal" style:family="paragraph">
      <style:paragraph-properties fo:text-align="justify" fo:text-indent="0.5in"/>
    </style:style>
    <style:style style:name="T211" style:parent-style-name="DefaultParagraphFont" style:family="text">
      <style:text-properties fo:background-color="#FFFFFF"/>
    </style:style>
    <style:style style:name="T212" style:parent-style-name="DefaultParagraphFont" style:family="text">
      <style:text-properties fo:background-color="#FFFFFF"/>
    </style:style>
    <style:style style:name="P213" style:parent-style-name="Normal" style:family="paragraph">
      <style:paragraph-properties fo:text-align="justify" fo:text-indent="0.5in"/>
    </style:style>
    <style:style style:name="T214" style:parent-style-name="DefaultParagraphFont" style:family="text">
      <style:text-properties fo:background-color="#FFFFFF"/>
    </style:style>
    <style:style style:name="T215" style:parent-style-name="DefaultParagraphFont" style:family="text">
      <style:text-properties fo:background-color="#FFFFFF"/>
    </style:style>
    <style:style style:name="P216" style:parent-style-name="Normal" style:family="paragraph">
      <style:paragraph-properties fo:text-align="justify" fo:text-indent="0.5in"/>
    </style:style>
    <style:style style:name="T217" style:parent-style-name="DefaultParagraphFont" style:family="text">
      <style:text-properties fo:background-color="#FFFFFF"/>
    </style:style>
    <style:style style:name="T218" style:parent-style-name="DefaultParagraphFont" style:family="text">
      <style:text-properties fo:background-color="#FFFFFF"/>
    </style:style>
    <style:style style:name="T219" style:parent-style-name="DefaultParagraphFont" style:family="text">
      <style:text-properties fo:background-color="#FFFFFF"/>
    </style:style>
    <style:style style:name="P220" style:parent-style-name="Normal" style:family="paragraph">
      <style:paragraph-properties fo:text-align="center"/>
      <style:text-properties fo:hyphenate="false"/>
    </style:style>
    <style:style style:name="P221" style:parent-style-name="Normal" style:family="paragraph">
      <style:paragraph-properties fo:text-align="center"/>
      <style:text-properties fo:hyphenate="false"/>
    </style:style>
    <style:style style:name="T222" style:parent-style-name="DefaultParagraphFont" style:family="text">
      <style:text-properties fo:font-weight="bold" style:font-weight-asian="bold" style:font-size-complex="12pt" fo:background-color="#FFFFFF" style:language-asian="ar" style:country-asian="SA"/>
    </style:style>
    <style:style style:name="T223" style:parent-style-name="DefaultParagraphFont" style:family="text">
      <style:text-properties fo:font-weight="bold" style:font-weight-asian="bold" style:font-size-complex="12pt" fo:background-color="#FFFFFF" style:language-asian="ar" style:country-asian="SA"/>
    </style:style>
    <style:style style:name="P224" style:parent-style-name="Normal" style:family="paragraph">
      <style:paragraph-properties fo:text-align="center"/>
      <style:text-properties fo:hyphenate="false"/>
    </style:style>
    <style:style style:name="T225" style:parent-style-name="DefaultParagraphFont" style:family="text">
      <style:text-properties fo:font-weight="bold" style:font-weight-asian="bold" style:font-size-complex="12pt" fo:background-color="#FFFFFF" style:language-asian="ar" style:country-asian="SA"/>
    </style:style>
    <style:style style:name="P226" style:parent-style-name="Normal" style:family="paragraph">
      <style:paragraph-properties fo:text-align="justify" fo:text-indent="0.5in"/>
      <style:text-properties fo:font-weight="bold" style:font-weight-asian="bold" style:font-weight-complex="bold" fo:background-color="#FFFFFF"/>
    </style:style>
    <style:style style:name="P227" style:parent-style-name="Normal" style:family="paragraph">
      <style:paragraph-properties fo:text-align="justify" fo:text-indent="0.5in"/>
    </style:style>
    <style:style style:name="T228" style:parent-style-name="DefaultParagraphFont" style:family="text">
      <style:text-properties fo:background-color="#FFFFFF"/>
    </style:style>
    <style:style style:name="T229" style:parent-style-name="DefaultParagraphFont" style:family="text">
      <style:text-properties fo:background-color="#FFFFFF"/>
    </style:style>
    <style:style style:name="P230" style:parent-style-name="Normal" style:family="paragraph">
      <style:paragraph-properties fo:text-align="justify" fo:text-indent="0.5in"/>
    </style:style>
    <style:style style:name="T231" style:parent-style-name="DefaultParagraphFont" style:family="text">
      <style:text-properties fo:background-color="#FFFFFF"/>
    </style:style>
    <style:style style:name="T232" style:parent-style-name="DefaultParagraphFont" style:family="text">
      <style:text-properties fo:background-color="#FFFFFF"/>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background-color="#FFFFFF"/>
    </style:style>
    <style:style style:name="T260" style:parent-style-name="DefaultParagraphFont" style:family="text">
      <style:text-properties fo:background-color="#FFFFFF"/>
    </style:style>
    <style:style style:name="P261" style:parent-style-name="Normal" style:family="paragraph">
      <style:paragraph-properties fo:text-align="justify" fo:text-indent="0.5in"/>
    </style:style>
    <style:style style:name="T262" style:parent-style-name="DefaultParagraphFont" style:family="text">
      <style:text-properties fo:background-color="#FFFFFF"/>
    </style:style>
    <style:style style:name="T263" style:parent-style-name="DefaultParagraphFont" style:family="text">
      <style:text-properties fo:background-color="#FFFFFF"/>
    </style:style>
    <style:style style:name="T264" style:parent-style-name="DefaultParagraphFont" style:family="text">
      <style:text-properties fo:font-style="italic" style:font-style-asian="italic" fo:background-color="#FFFFFF"/>
    </style:style>
    <style:style style:name="P265" style:parent-style-name="Normal" style:family="paragraph">
      <style:paragraph-properties fo:text-align="justify" fo:text-indent="0.5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background-color="#FFFFFF"/>
    </style:style>
    <style:style style:name="T268" style:parent-style-name="DefaultParagraphFont" style:family="text">
      <style:text-properties fo:font-weight="bold" style:font-weight-asian="bold" fo:background-color="#FFFFFF"/>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background-color="#FFFFFF"/>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T273" style:parent-style-name="DefaultParagraphFont" style:family="text">
      <style:text-properties fo:background-color="#FFFFFF"/>
    </style:style>
    <style:style style:name="T274" style:parent-style-name="DefaultParagraphFont" style:family="text">
      <style:text-properties fo:background-color="#FFFFFF"/>
    </style:style>
    <style:style style:name="T275" style:parent-style-name="DefaultParagraphFont" style:family="text">
      <style:text-properties style:font-weight-complex="bold" fo:background-color="#FFFFFF"/>
    </style:style>
    <style:style style:name="P276" style:parent-style-name="Normal" style:family="paragraph">
      <style:paragraph-properties fo:text-align="justify" fo:text-indent="0.5in"/>
    </style:style>
    <style:style style:name="T277" style:parent-style-name="DefaultParagraphFont" style:family="text">
      <style:text-properties fo:background-color="#FFFFFF"/>
    </style:style>
    <style:style style:name="T278" style:parent-style-name="DefaultParagraphFont" style:family="text">
      <style:text-properties fo:background-color="#FFFFFF"/>
    </style:style>
    <style:style style:name="T279" style:parent-style-name="DefaultParagraphFont" style:family="text">
      <style:text-properties style:text-line-through-style="solid" style:text-line-through-width="auto" style:text-line-through-color="font-color" style:text-line-through-mode="continuous" style:text-line-through-type="single"/>
    </style:style>
    <style:style style:name="P280" style:parent-style-name="Normal" style:family="paragraph">
      <style:paragraph-properties fo:text-align="justify" fo:text-indent="0.5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font-size-complex="12pt" fo:background-color="#FFFFFF" style:language-asian="ar" style:country-asian="SA"/>
    </style:style>
    <style:style style:name="T300" style:parent-style-name="DefaultParagraphFont" style:family="text">
      <style:text-properties style:font-size-complex="12pt" fo:background-color="#FFFFFF" style:language-asian="ar" style:country-asian="SA"/>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fo:color="#000000" style:font-size-complex="12pt" style:language-asian="ar" style:country-asian="SA"/>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fo:color="#000000" style:font-size-complex="12pt" fo:background-color="#FFFFFF" style:language-asian="ar" style:country-asian="SA"/>
    </style:style>
    <style:style style:name="T320" style:parent-style-name="DefaultParagraphFont" style:family="text">
      <style:text-properties style:font-size-complex="12pt" fo:background-color="#FFFFFF" style:language-asian="ar" style:country-asian="SA"/>
    </style:style>
    <style:style style:name="T321" style:parent-style-name="DefaultParagraphFont" style:family="text">
      <style:text-properties fo:color="#000000" style:font-size-complex="12pt" fo:background-color="#FFFFFF" style:language-asian="ar" style:country-asian="SA"/>
    </style:style>
    <style:style style:name="T322" style:parent-style-name="DefaultParagraphFont" style:family="text">
      <style:text-properties style:font-size-complex="12pt" fo:background-color="#FFFFFF" style:language-asian="ar" style:country-asian="SA"/>
    </style:style>
    <style:style style:name="T323" style:parent-style-name="DefaultParagraphFont" style:family="text">
      <style:text-properties fo:color="#FF0000" style:font-size-complex="12pt" fo:background-color="#FFFFFF" style:language-asian="ar" style:country-asian="SA"/>
    </style:style>
    <style:style style:name="T324" style:parent-style-name="DefaultParagraphFont" style:family="text">
      <style:text-properties fo:color="#000000" style:font-size-complex="12pt" fo:background-color="#FFFFFF" style:language-asian="ar" style:country-asian="SA"/>
    </style:style>
    <style:style style:name="T325" style:parent-style-name="DefaultParagraphFont" style:family="text">
      <style:text-properties style:font-size-complex="12pt" fo:background-color="#FFFFFF" style:language-asian="ar" style:country-asian="SA"/>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style:font-size-complex="12pt" fo:background-color="#FFFFFF" style:language-asian="ar" style:country-asian="SA"/>
    </style:style>
    <style:style style:name="T328" style:parent-style-name="DefaultParagraphFont" style:family="text">
      <style:text-properties style:font-size-complex="12pt" fo:background-color="#FFFFFF" style:language-asian="ar" style:country-asian="SA"/>
    </style:style>
    <style:style style:name="T329" style:parent-style-name="DefaultParagraphFont" style:family="text">
      <style:text-properties fo:color="#000000" style:font-size-complex="12pt" fo:background-color="#FFFFFF" style:language-asian="ar" style:country-asian="SA"/>
    </style:style>
    <style:style style:name="T330" style:parent-style-name="DefaultParagraphFont" style:family="text">
      <style:text-properties fo:font-style="italic" style:font-style-asian="italic" fo:color="#000000" style:font-size-complex="12pt" fo:background-color="#FFFFFF" style:language-asian="ar" style:country-asian="SA"/>
    </style:style>
    <style:style style:name="T331" style:parent-style-name="DefaultParagraphFont" style:family="text">
      <style:text-properties fo:color="#000000" style:font-size-complex="12pt" fo:background-color="#FFFFFF" style:language-asian="ar" style:country-asian="SA"/>
    </style:style>
    <style:style style:name="T332" style:parent-style-name="DefaultParagraphFont" style:family="text">
      <style:text-properties fo:font-style="italic" style:font-style-asian="italic" fo:color="#000000" style:font-size-complex="12pt" fo:background-color="#FFFFFF" style:language-asian="ar" style:country-asian="SA"/>
    </style:style>
    <style:style style:name="T333" style:parent-style-name="DefaultParagraphFont" style:family="text">
      <style:text-properties fo:color="#000000" style:font-size-complex="12pt" fo:background-color="#FFFFFF" style:language-asian="ar" style:country-asian="SA"/>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style:font-size-complex="12pt" fo:background-color="#FFFFFF" style:language-asian="ar" style:country-asian="SA"/>
    </style:style>
    <style:style style:name="T336" style:parent-style-name="DefaultParagraphFont" style:family="text">
      <style:text-properties style:font-size-complex="12pt" fo:background-color="#FFFFFF" style:language-asian="ar" style:country-asian="SA"/>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fo:background-color="#FFFFFF"/>
    </style:style>
    <style:style style:name="T339" style:parent-style-name="DefaultParagraphFont" style:family="text">
      <style:text-properties style:font-weight-complex="bold" fo:background-color="#FFFFFF"/>
    </style:style>
    <style:style style:name="T340" style:parent-style-name="DefaultParagraphFont" style:family="text">
      <style:text-properties fo:font-weight="bold" style:font-weight-asian="bold" style:font-weight-complex="bold" fo:background-color="#FFFFFF"/>
    </style:style>
    <style:style style:name="T341" style:parent-style-name="DefaultParagraphFont" style:family="text">
      <style:text-properties style:font-weight-complex="bold" fo:background-color="#FFFFFF"/>
    </style:style>
    <style:style style:name="T342" style:parent-style-name="DefaultParagraphFont" style:family="text">
      <style:text-properties fo:background-color="#FFFFFF"/>
    </style:style>
    <style:style style:name="T343" style:parent-style-name="DefaultParagraphFont" style:family="text">
      <style:text-properties fo:font-weight="bold" style:font-weight-asian="bold" fo:font-style="italic" style:font-style-asian="italic" fo:background-color="#FFFFFF"/>
    </style:style>
    <style:style style:name="T344" style:parent-style-name="DefaultParagraphFont" style:family="text">
      <style:text-properties fo:background-color="#FFFFFF"/>
    </style:style>
    <style:style style:name="P345" style:parent-style-name="Normal" style:family="paragraph">
      <style:paragraph-properties fo:text-align="justify" fo:text-indent="0.5in"/>
    </style:style>
    <style:style style:name="T346" style:parent-style-name="DefaultParagraphFont" style:family="text">
      <style:text-properties fo:background-color="#FFFFFF"/>
    </style:style>
    <style:style style:name="T347" style:parent-style-name="DefaultParagraphFont" style:family="text">
      <style:text-properties fo:background-color="#FFFFFF"/>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fo:background-color="#FFFFFF"/>
    </style:style>
    <style:style style:name="T350" style:parent-style-name="DefaultParagraphFont" style:family="text">
      <style:text-properties style:font-weight-complex="bold" fo:background-color="#FFFFFF"/>
    </style:style>
    <style:style style:name="T351" style:parent-style-name="DefaultParagraphFont" style:family="text">
      <style:text-properties fo:background-color="#FFFFFF"/>
    </style:style>
    <style:style style:name="P352" style:parent-style-name="Normal" style:family="paragraph">
      <style:paragraph-properties fo:text-align="justify" fo:text-indent="0.5in"/>
    </style:style>
    <style:style style:name="T353" style:parent-style-name="DefaultParagraphFont" style:family="text">
      <style:text-properties fo:background-color="#FFFFFF"/>
    </style:style>
    <style:style style:name="T354" style:parent-style-name="DefaultParagraphFont" style:family="text">
      <style:text-properties fo:background-color="#FFFFFF"/>
    </style:style>
    <style:style style:name="P355" style:parent-style-name="Normal" style:family="paragraph">
      <style:paragraph-properties fo:text-align="justify" fo:text-indent="0.5in"/>
    </style:style>
    <style:style style:name="T356" style:parent-style-name="DefaultParagraphFont" style:family="text">
      <style:text-properties fo:background-color="#FFFFFF"/>
    </style:style>
    <style:style style:name="T357" style:parent-style-name="DefaultParagraphFont" style:family="text">
      <style:text-properties fo:background-color="#FFFFFF"/>
    </style:style>
    <style:style style:name="P358" style:parent-style-name="Normal" style:family="paragraph">
      <style:paragraph-properties fo:text-align="justify" fo:text-indent="0.5in">
        <style:tab-stops>
          <style:tab-stop style:type="left" style:position="0.7604in"/>
        </style:tab-stops>
      </style:paragraph-properties>
      <style:text-properties fo:hyphenate="false"/>
    </style:style>
    <style:style style:name="T359" style:parent-style-name="DefaultParagraphFont" style:family="text">
      <style:text-properties style:font-size-complex="12pt" fo:background-color="#FFFFFF" style:language-asian="ar" style:country-asian="SA"/>
    </style:style>
    <style:style style:name="T360" style:parent-style-name="DefaultParagraphFont" style:family="text">
      <style:text-properties style:font-size-complex="12pt" fo:background-color="#FFFFFF"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fo:background-color="#FFFFFF" style:language-asian="ar" style:country-asian="SA"/>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fo:background-color="#FFFFFF" style:language-asian="ar" style:country-asian="SA"/>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style:font-size-complex="12pt" fo:background-color="#FFFFFF" style:language-asian="ar" style:country-asian="SA"/>
    </style:style>
    <style:style style:name="T369" style:parent-style-name="DefaultParagraphFont" style:family="text">
      <style:text-properties fo:font-weight="bold" style:font-weight-asian="bold" style:font-size-complex="12pt" fo:background-color="#FFFFFF" style:language-asian="ar" style:country-asian="SA"/>
    </style:style>
    <style:style style:name="T370" style:parent-style-name="DefaultParagraphFont" style:family="text">
      <style:text-properties style:font-size-complex="12pt" fo:background-color="#FFFFFF" style:language-asian="ar" style:country-asian="SA"/>
    </style:style>
    <style:style style:name="P371"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372" style:parent-style-name="DefaultParagraphFont" style:family="text">
      <style:text-properties style:font-size-complex="12pt" fo:background-color="#FFFFFF" style:language-asian="ar" style:country-asian="SA"/>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fo:background-color="#FFFFFF"/>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background-color="#FFFFFF"/>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fo:color="#FF0000" fo:background-color="#FFFFFF"/>
    </style:style>
    <style:style style:name="P388" style:parent-style-name="Normal" style:family="paragraph">
      <style:paragraph-properties fo:text-align="justify" fo:text-indent="0.5in">
        <style:tab-stops>
          <style:tab-stop style:type="left" style:position="1.25in"/>
        </style:tab-stops>
      </style:paragraph-properties>
    </style:style>
    <style:style style:name="P389" style:parent-style-name="Normal" style:family="paragraph">
      <style:paragraph-properties fo:text-align="center">
        <style:tab-stops>
          <style:tab-stop style:type="left" style:position="1.25in"/>
        </style:tab-stops>
      </style:paragraph-properties>
    </style:style>
    <style:style style:name="T390" style:parent-style-name="DefaultParagraphFont" style:family="text">
      <style:text-properties fo:font-weight="bold" style:font-weight-asian="bold" fo:background-color="#FFFFFF"/>
    </style:style>
    <style:style style:name="T391" style:parent-style-name="DefaultParagraphFont" style:family="text">
      <style:text-properties fo:font-weight="bold" style:font-weight-asian="bold" fo:background-color="#FFFFFF"/>
    </style:style>
    <style:style style:name="P392" style:parent-style-name="Normal" style:family="paragraph">
      <style:paragraph-properties fo:text-align="center">
        <style:tab-stops>
          <style:tab-stop style:type="left" style:position="1.25in"/>
        </style:tab-stops>
      </style:paragraph-properties>
    </style:style>
    <style:style style:name="T393" style:parent-style-name="DefaultParagraphFont" style:family="text">
      <style:text-properties fo:font-weight="bold" style:font-weight-asian="bold" fo:background-color="#FFFFFF"/>
    </style:style>
    <style:style style:name="P394" style:parent-style-name="Normal" style:family="paragraph">
      <style:paragraph-properties fo:text-align="center">
        <style:tab-stops>
          <style:tab-stop style:type="left" style:position="1.25in"/>
        </style:tab-stops>
      </style:paragraph-properties>
      <style:text-properties fo:font-weight="bold" style:font-weight-asian="bold" fo:background-color="#FFFFFF"/>
    </style:style>
    <style:style style:name="P395"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396" style:parent-style-name="DefaultParagraphFont" style:family="text">
      <style:text-properties style:font-size-complex="12pt" fo:background-color="#FFFFFF" style:language-asian="ar" style:country-asian="SA"/>
    </style:style>
    <style:style style:name="T397" style:parent-style-name="DefaultParagraphFont" style:family="text">
      <style:text-properties style:font-size-complex="12pt" fo:background-color="#FFFFFF" style:language-asian="ar" style:country-asian="SA"/>
    </style:style>
    <style:style style:name="T398" style:parent-style-name="DefaultParagraphFont" style:family="text">
      <style:text-properties style:font-size-complex="12pt" fo:background-color="#FFFFFF" style:language-asian="ar" style:country-asian="SA"/>
    </style:style>
    <style:style style:name="P399" style:parent-style-name="Normal" style:family="paragraph">
      <style:paragraph-properties fo:text-align="justify" fo:text-indent="0.5in"/>
    </style:style>
    <style:style style:name="T400" style:parent-style-name="DefaultParagraphFont" style:family="text">
      <style:text-properties fo:background-color="#FFFFFF"/>
    </style:style>
    <style:style style:name="T401" style:parent-style-name="DefaultParagraphFont" style:family="text">
      <style:text-properties fo:background-color="#FFFFFF"/>
    </style:style>
    <style:style style:name="P402" style:parent-style-name="Normal" style:family="paragraph">
      <style:paragraph-properties fo:text-align="justify" fo:text-indent="0.5in"/>
    </style:style>
    <style:style style:name="T403" style:parent-style-name="DefaultParagraphFont" style:family="text">
      <style:text-properties fo:background-color="#FFFFFF"/>
    </style:style>
    <style:style style:name="T404" style:parent-style-name="DefaultParagraphFont" style:family="text">
      <style:text-properties fo:background-color="#FFFFFF"/>
    </style:style>
    <style:style style:name="P405" style:parent-style-name="Normal" style:family="paragraph">
      <style:paragraph-properties fo:text-align="justify" fo:text-indent="0.5in">
        <style:tab-stops>
          <style:tab-stop style:type="left" style:position="1.25in"/>
        </style:tab-stops>
      </style:paragraph-properties>
    </style:style>
    <style:style style:name="P406" style:parent-style-name="Normal" style:family="paragraph">
      <style:paragraph-properties fo:text-align="center">
        <style:tab-stops>
          <style:tab-stop style:type="left" style:position="1.25in"/>
        </style:tab-stops>
      </style:paragraph-properties>
    </style:style>
    <style:style style:name="T407" style:parent-style-name="DefaultParagraphFont" style:family="text">
      <style:text-properties fo:font-weight="bold" style:font-weight-asian="bold" style:font-weight-complex="bold" fo:background-color="#FFFFFF"/>
    </style:style>
    <style:style style:name="T408" style:parent-style-name="DefaultParagraphFont" style:family="text">
      <style:text-properties fo:font-weight="bold" style:font-weight-asian="bold" style:font-weight-complex="bold" fo:background-color="#FFFFFF"/>
    </style:style>
    <style:style style:name="P409" style:parent-style-name="Normal" style:family="paragraph">
      <style:paragraph-properties fo:text-align="center">
        <style:tab-stops>
          <style:tab-stop style:type="left" style:position="1.25in"/>
        </style:tab-stops>
      </style:paragraph-properties>
    </style:style>
    <style:style style:name="T410" style:parent-style-name="DefaultParagraphFont" style:family="text">
      <style:text-properties fo:font-weight="bold" style:font-weight-asian="bold" fo:background-color="#FFFFFF"/>
    </style:style>
    <style:style style:name="T411" style:parent-style-name="DefaultParagraphFont" style:family="text">
      <style:text-properties fo:font-weight="bold" style:font-weight-asian="bold" fo:text-transform="uppercase" fo:background-color="#FFFFFF"/>
    </style:style>
    <style:style style:name="P412" style:parent-style-name="Normal" style:family="paragraph">
      <style:paragraph-properties fo:text-align="justify" fo:text-indent="0.5in"/>
      <style:text-properties style:font-style-complex="italic" style:text-line-through-style="solid" style:text-line-through-width="auto" style:text-line-through-color="font-color" style:text-line-through-mode="continuous" style:text-line-through-type="single" style:font-size-complex="12pt" fo:background-color="#FFFFFF" style:language-asian="ar" style:country-asian="SA" fo:hyphenate="false"/>
    </style:style>
    <style:style style:name="P413" style:parent-style-name="Normal" style:family="paragraph">
      <style:paragraph-properties fo:text-align="justify" fo:text-indent="0.5in"/>
      <style:text-properties fo:hyphenate="false"/>
    </style:style>
    <style:style style:name="T414" style:parent-style-name="DefaultParagraphFont" style:family="text">
      <style:text-properties style:font-weight-complex="bold" style:font-size-complex="12pt" fo:background-color="#FFFFFF" style:language-asian="ar" style:country-asian="SA"/>
    </style:style>
    <style:style style:name="T415" style:parent-style-name="DefaultParagraphFont" style:family="text">
      <style:text-properties style:font-weight-complex="bold" style:font-size-complex="12pt" fo:background-color="#FFFFFF" style:language-asian="ar" style:country-asian="SA"/>
    </style:style>
    <style:style style:name="T416" style:parent-style-name="DefaultParagraphFont" style:family="text">
      <style:text-properties style:font-size-complex="12pt" fo:background-color="#FFFFFF" style:language-asian="ar" style:country-asian="SA"/>
    </style:style>
    <style:style style:name="T417" style:parent-style-name="DefaultParagraphFont" style:family="text">
      <style:text-properties style:font-weight-complex="bold" style:font-size-complex="12pt" fo:background-color="#FFFFFF" style:language-asian="ar" style:country-asian="SA"/>
    </style:style>
    <style:style style:name="P418" style:parent-style-name="Normal" style:family="paragraph">
      <style:paragraph-properties fo:text-align="justify" fo:text-indent="0.5in"/>
      <style:text-properties fo:hyphenate="false"/>
    </style:style>
    <style:style style:name="T419" style:parent-style-name="DefaultParagraphFont" style:family="text">
      <style:text-properties style:font-size-complex="12pt" fo:background-color="#FFFFFF" style:language-asian="ar" style:country-asian="SA"/>
    </style:style>
    <style:style style:name="T420" style:parent-style-name="DefaultParagraphFont" style:family="text">
      <style:text-properties style:font-size-complex="12pt" fo:background-color="#FFFFFF" style:language-asian="ar" style:country-asian="SA"/>
    </style:style>
    <style:style style:name="T421" style:parent-style-name="DefaultParagraphFont" style:family="text">
      <style:text-properties style:font-weight-complex="bold" style:font-size-complex="12pt" fo:background-color="#FFFFFF" style:language-asian="ar" style:country-asian="SA"/>
    </style:style>
    <style:style style:name="P422" style:parent-style-name="Normal" style:family="paragraph">
      <style:paragraph-properties fo:text-align="justify" fo:text-indent="0.5in"/>
      <style:text-properties fo:hyphenate="false"/>
    </style:style>
    <style:style style:name="T423" style:parent-style-name="DefaultParagraphFont" style:family="text">
      <style:text-properties style:font-weight-complex="bold" style:font-size-complex="12pt" fo:background-color="#FFFFFF" style:language-asian="ar" style:country-asian="SA"/>
    </style:style>
    <style:style style:name="T424" style:parent-style-name="DefaultParagraphFont" style:family="text">
      <style:text-properties style:font-weight-complex="bold" style:font-size-complex="12pt" fo:background-color="#FFFFFF"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fo:background-color="#FFFFFF" style:language-asian="ar" style:country-asian="SA"/>
    </style:style>
    <style:style style:name="T427" style:parent-style-name="DefaultParagraphFont" style:family="text">
      <style:text-properties style:font-weight-complex="bold" style:font-size-complex="12pt" fo:background-color="#FFFFFF" style:language-asian="ar" style:country-asian="SA"/>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fo:background-color="#FFFFFF"/>
    </style:style>
    <style:style style:name="T430" style:parent-style-name="DefaultParagraphFont" style:family="text">
      <style:text-properties style:font-weight-complex="bold" fo:background-color="#FFFFFF"/>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5in"/>
      <style:text-properties fo:hyphenate="false"/>
    </style:style>
    <style:style style:name="T433" style:parent-style-name="DefaultParagraphFont" style:family="text">
      <style:text-properties style:font-size-complex="12pt" fo:background-color="#FFFFFF" style:language-asian="ar" style:country-asian="SA"/>
    </style:style>
    <style:style style:name="T434" style:parent-style-name="DefaultParagraphFont" style:family="text">
      <style:text-properties style:font-size-complex="12pt" fo:background-color="#FFFFFF" style:language-asian="ar" style:country-asian="SA"/>
    </style:style>
    <style:style style:name="P435" style:parent-style-name="Normal" style:family="paragraph">
      <style:paragraph-properties fo:text-align="justify" fo:text-indent="0.5in"/>
      <style:text-properties fo:hyphenate="false"/>
    </style:style>
    <style:style style:name="T436" style:parent-style-name="DefaultParagraphFont" style:family="text">
      <style:text-properties style:font-size-complex="12pt" fo:background-color="#FFFFFF" style:language-asian="ar" style:country-asian="SA"/>
    </style:style>
    <style:style style:name="T437" style:parent-style-name="DefaultParagraphFont" style:family="text">
      <style:text-properties style:font-size-complex="12pt" fo:background-color="#FFFFFF" style:language-asian="ar" style:country-asian="SA"/>
    </style:style>
    <style:style style:name="P438" style:parent-style-name="Normal" style:family="paragraph">
      <style:paragraph-properties fo:text-align="justify" fo:text-indent="0.5in"/>
      <style:text-properties fo:hyphenate="false"/>
    </style:style>
    <style:style style:name="T439" style:parent-style-name="DefaultParagraphFont" style:family="text">
      <style:text-properties style:font-size-complex="12pt" fo:background-color="#FFFFFF" style:language-asian="ar" style:country-asian="SA"/>
    </style:style>
    <style:style style:name="T440" style:parent-style-name="DefaultParagraphFont" style:family="text">
      <style:text-properties style:font-size-complex="12pt" fo:background-color="#FFFFFF" style:language-asian="ar" style:country-asian="SA"/>
    </style:style>
    <style:style style:name="P441" style:parent-style-name="Normal" style:family="paragraph">
      <style:paragraph-properties fo:text-align="justify" fo:text-indent="0.5in"/>
      <style:text-properties fo:hyphenate="false"/>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text-indent="0.5in"/>
      <style:text-properties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style:font-weight-complex="bold"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5">ŠIAULIŲ MIESTO SAVIVALDYBĖS TARYBA</text:p>
      <text:p text:style-name="P6"/>
      <text:p text:style-name="P7">SPRENDIMAS</text:p>
      <text:p text:style-name="P8">DĖL STRATEGINIO PLANAVIMO ORGANIZAVIMO <text:s/>ŠIAULIŲ MIESTO SAVIVALDYBĖJE TVARKOS APRAŠO PATVIRTINIMO</text:p>
      <text:p text:style-name="P9"/>
      <text:p text:style-name="P10">2016 m. lapkričio 3 d. Nr. T-374</text:p>
      <text:p text:style-name="P11">Šiauliai</text:p>
      <text:p text:style-name="P12"/>
      <text:p text:style-name="P13"/>
      <text:p text:style-name="P14"><text:span text:style-name="T15">Vadovaudamasi Lietuvos Respublikos vietos savivaldos įstatymo 10-1, 10-3 straipsniais, 16 straipsnio 2 dalies 41 punktu,<text:s/></text:span><text:span text:style-name="T16">18 straipsnio 1 dalimi, Šiaulių miesto savivaldybės taryba n u s p r e n d ž i a:</text:span></text:p>
      <text:p text:style-name="P17"><text:span text:style-name="T18">1</text:span><text:span text:style-name="T19">. Patvirtinti</text:span><text:span text:style-name="T20"><text:s/></text:span><text:span text:style-name="T21">Strateginio planavimo organizavimo Šiaulių miesto savivaldybėje tvarkos aprašą (pridedama).<text:s/></text:span></text:p>
      <text:p text:style-name="P22"><text:span text:style-name="T23">2</text:span><text:span text:style-name="T24">. Pripažinti netekusiu galios Šiaulių miesto savivaldybės tarybos 2006 m. spalio 26 d. sprendimą Nr. T-369 „Dėl Šiaulių miesto savivaldybės veiklos strateginio planavimo tvarkos aprašo patvirtinimo</text:span><text:span text:style-name="T25">“</text:span><text:span text:style-name="T26"><text:s/>su visais pakeitimais ir papildymais.</text:span></text:p>
      <text:p text:style-name="P27"/>
      <text:p text:style-name="P28"/>
      <text:p text:style-name="P29"/>
      <text:p text:style-name="P30"><text:span text:style-name="T31">Savivaldybės meras</text:span><text:span text:style-name="T32"><text:tab/></text:span><text:span text:style-name="T33"><text:tab/></text:span><text:span text:style-name="T34"><text:tab/></text:span><text:span text:style-name="T35"><text:tab/><text:s text:c="2"/></text:span><text:span text:style-name="T36"><text:tab/></text:span><text:span text:style-name="T37"><text:tab/></text:span><text:span text:style-name="T38"><text:tab/></text:span><text:span text:style-name="T39"><text:tab/></text:span><text:span text:style-name="T40"><text:tab/></text:span><text:span text:style-name="T41"><text:tab/>Artūras Visockas</text:span></text:p>
      <text:p text:style-name="P42"/>
      <text:soft-page-break/>
      <text:p text:style-name="P43">PATVIRTINTA</text:p>
      <text:p text:style-name="P44">Šiaulių miesto savivaldybės tarybos<text:s/></text:p>
      <text:p text:style-name="P45">2016 m. lapkričio 3<text:s/><text:span text:style-name="T46">d.<text:s/></text:span>sprendimu Nr. T-374</text:p>
      <text:p text:style-name="P47"/>
      <text:p text:style-name="P48"><text:span text:style-name="T49">STRATEGINIO PLANAVIMO ORGANIZAVIMO ŠIAULIŲ MIESTO SAVIVALDYBĖJE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text:span><text:span text:style-name="T60">Strateginio planavimo organizavimo Šiaulių miesto savivaldybėje tvarkos aprašas</text:span><text:span text:style-name="T61"><text:s/>(toliau − Aprašas) reglamentuoja Šiaulių miesto savivaldybės (toliau − Savivaldybė) <text:s/>strateginio planavimo dokumentų rengimą, svarstymą, vykdymo stebėseną ir koregavimą.<text:s/></text:span></text:p>
      <text:p text:style-name="P62"><text:span text:style-name="T63">2</text:span><text:span text:style-name="T64">. Apraše vartojamos pagrindinės sąvokos:</text:span></text:p>
      <text:p text:style-name="P65"><text:span text:style-name="T66">2.1</text:span><text:span text:style-name="T67">.<text:s/></text:span><text:span text:style-name="T68">s</text:span><text:span text:style-name="T69">trateginis planavimas</text:span><text:span text:style-name="T70"><text:s/></text:span><text:span text:style-name="T71">Savivaldybėje</text:span><text:span text:style-name="T72"><text:s/>– procesas, kurio metu nustatomos veiklos kryptys ir būdai, kaip vykdyti Savivaldybės misiją, pasiekti numatytus tikslus ir rezultatus, veiksmingai panaudojant finansinius, materialinius ir žmogiškuosius išteklius;</text:span></text:p>
      <text:p text:style-name="P73"><text:span text:style-name="T74">2.2</text:span><text:span text:style-name="T75">.</text:span><text:span text:style-name="T76"><text:s/>Šiaulių miesto strateginis plėtros planas (toliau – ŠSPP)</text:span><text:span text:style-name="T77"><text:s/></text:span><text:span text:style-name="T78">–</text:span><text:span text:style-name="T79"><text:s/></text:span><text:span text:style-name="T80">ilgalaikis (9 metų) strateginio planavimo dokumentas, skirtas aplinkos, socialinei ir ekonominei raidai Šiaulių miesto savivaldybės teritorijoje numatyti;</text:span></text:p>
      <text:p text:style-name="P81"><text:span text:style-name="T82">2.3</text:span><text:span text:style-name="T83">.<text:s/></text:span><text:span text:style-name="T84">Šiaulių miesto savivaldybės strateginis veiklos planas (toliau – SVP)</text:span><text:span text:style-name="T85"><text:s/>– Savivaldybės veiklos 3 metų trukmės strateginio planavimo dokumentas, detalizuojantis Šiaulių miesto savivaldybės strateginio plėtros plano ir atskirų ūkio šakų (sektorių) plėtros programų tikslų ir uždavinių įgyvendinimą, sudaromas atsižvelgiant į planuojamus Savivaldybės finansinius ir žmogiškuosius išteklius;</text:span></text:p>
      <text:p text:style-name="P86"><text:span text:style-name="T87">2.4</text:span><text:span text:style-name="T88">.<text:s/></text:span><text:span text:style-name="T89">Šiaulių miesto savivaldybės administracijos, seniūnijų</text:span><text:span text:style-name="T90"><text:s/>ir<text:s/></text:span><text:span text:style-name="T91">biudžetinių įstaigų metiniai veiklos planai (toliau – VP)</text:span><text:span text:style-name="T92"><text:s/>– dokumentai, kuriuose, atsižvelgiant į ŠSPP ir kitus Savivaldybės tarybos patvirtintus planavimo dokumentus ir aplinkos analizę, suformuluotos Šiaulių miesto savivaldybės administracijos departamentų, kitų struktūrinių padalinių ir biudžetinių įstaigų misijos, strateginiai tikslai, aprašomos vykdomos programos ir nurodomos lėšos joms įgyvendinti;</text:span></text:p>
      <text:p text:style-name="P93"><text:span text:style-name="T94">2.5</text:span><text:span text:style-name="T95">.<text:s/></text:span><text:span text:style-name="T96">Šiaulių miesto savivaldybės viešųjų įstaigų, akcinių ir uždarųjų akcinių bendrovių ir savivaldybės įmonių (toliau – įmonės) strateginiai veiklos planai (ĮSVP)</text:span><text:span text:style-name="T97"><text:s/>– dokumentai, kuriuose pateikiama įmonės misija, veiklos analizė, strateginiai tikslai, uždaviniai, priemonės, veiklos vertinimo kriterijai ir finansiniai rodikliai;<text:s/></text:span></text:p>
      <text:p text:style-name="P98"><text:span text:style-name="T99">2.6</text:span><text:span text:style-name="T100">.</text:span><text:span text:style-name="T101"><text:s/>Strateginės plėtros taryba (toliau – SPT) –<text:s/></text:span><text:span text:style-name="T102">S</text:span><text:span text:style-name="T103">avivaldybės tarybos sprendimu patvirtinta taryba, kuriai vadovauja meras ir kuri sudaryta iš Savivaldybės tarybos narių (Savivaldybės tarybos kadencijos laikotarpiu), Savivaldybės socialinių-ekonominių partnerių ir Savivaldybės administracijos atstovų. SPT yra patariamasis organas, koordinuojantis 9 metų<text:s/></text:span><text:span text:style-name="T104">Šiaulių miesto strateginio plėtros plano (ŠSPP) įgyvendinimą;</text:span></text:p>
      <text:p text:style-name="P105"><text:span text:style-name="T106">2.7</text:span><text:span text:style-name="T107">.<text:s/></text:span><text:span text:style-name="T108">Strateginio planavimo grupė</text:span><text:span text:style-name="T109"><text:s/></text:span><text:span text:style-name="T110">(toliau – SPG</text:span><text:span text:style-name="T111">) – sudaryta S</text:span><text:span text:style-name="T112">avivaldybės a</text:span><text:span text:style-name="T113">dministracijos direktoriaus įsakymu, skirta 3 metų trukmės Šiaulių miesto savivaldybės strateginio veiklos plano (SVP) rengimui koordinuoti, sprendimams dėl naujų priemonių įtraukimo į SVP priimti, projektų įgyvendinimo prioritetams nustatyti, metinei SVP įgyvendinimo stebėsenai koordinuoti;</text:span></text:p>
      <text:p text:style-name="P114"><text:span text:style-name="T115">2.8</text:span><text:span text:style-name="T116">.</text:span><text:span text:style-name="T117"><text:s/></text:span><text:span text:style-name="T118">Savivaldybės strateginio veiklos plano<text:s/></text:span><text:span text:style-name="T119">programa –<text:s/></text:span><text:span text:style-name="T120">viena iš programų, kurios sudaro</text:span><text:span text:style-name="T121"><text:s/></text:span><text:span text:style-name="T122">S</text:span><text:span text:style-name="T123">avivaldybės tarybos tvirtinamą SVP,<text:s/></text:span><text:span text:style-name="T124">esminė Savivaldybės strateginio veiklos plano dalis, skirta strateginiam tikslui pasiekti, kurioje nustatomi programos tikslai, uždaviniai, priemonės (projektai), vertinimo kriterijai, jų reikšmės ir asignavimai;</text:span></text:p>
      <text:p text:style-name="P125"><text:span text:style-name="T126">2.9</text:span><text:span text:style-name="T127">.</text:span><text:span text:style-name="T128"><text:s/>strateginis tikslas –</text:span><text:span text:style-name="T129"><text:s/>planavimo dokumentuose užsibrėžtas siekis, rodantis planuojamą pasiekti per strateginio planavimo dokumento įgyvendinimo laikotarpį rezultatą;</text:span></text:p>
      <text:p text:style-name="P130"><text:span text:style-name="T131">2.10</text:span><text:span text:style-name="T132">.<text:s/></text:span><text:span text:style-name="T133">uždavinys –<text:s/></text:span><text:span text:style-name="T134">per</text:span><text:span text:style-name="T135"><text:s/></text:span><text:span text:style-name="T136">nustatytą laikotarpį planuojama veikla, užtikrinanti, kad bus pasiektas strateginio planavimo dokumente nustatytas tikslas;</text:span></text:p>
      <text:p text:style-name="P137"><text:span text:style-name="T138">2.11</text:span><text:span text:style-name="T139">.</text:span><text:span text:style-name="T140"><text:s/>priemonė –<text:s/></text:span><text:span text:style-name="T141">užsibrėžto uždavinio įgyvendinimo būdas (veiklų grupė), kuriam naudojami žmogiškieji, finansiniai ir materialiniai ištekliai;<text:s/></text:span></text:p>
      <text:p text:style-name="P142"><text:span text:style-name="T143">2.12</text:span><text:span text:style-name="T144">.</text:span><text:span text:style-name="T145"><text:s/>M</text:span><text:span text:style-name="T146">aksimalių asignavimų programoms planas</text:span><text:span text:style-name="T147"><text:s/>– Savivaldybės administracijos Strateginio planavimo ir finansų skyriaus (toliau – Strateginio planavimo ir finansų <text:s/>skyrius) parengtas maksimalių planuojamų asignavimų<text:s/></text:span><text:span text:style-name="T148">programoms finansuoti iš Šiaulių miesto savivaldybės biudžeto (toliau – savivaldybės biudžetas) planas trejiems metams;</text:span></text:p>
      <text:p text:style-name="P149"><text:span text:style-name="T150">2.13</text:span><text:span text:style-name="T151">.</text:span><text:span text:style-name="T152"><text:s/>vertinimo kriterijus –<text:s/></text:span><text:span text:style-name="T153">rodiklis, suteikiantis informaciją apie tikslo, uždavinio ir priemonės įgyvendinimą;</text:span></text:p>
      <text:p text:style-name="P154"><text:span text:style-name="T155">2.14</text:span><text:span text:style-name="T156">.<text:s/></text:span><text:span text:style-name="T157">i</text:span><text:span text:style-name="T158">nvesticijų projektas</text:span><text:span text:style-name="T159"><text:s/>– priemonė, įforminta atskiru dokumentu, kuriame finansiškai (ekonomiškai), techniškai ir socialiai pagrindžiami investavimo tikslai ir kiti efektyvumo rodikliai, nurodomos projektui įgyvendinti reikalingos lėšos ir finansavimo šaltiniai bei terminai;</text:span></text:p>
      <text:p text:style-name="P160"><text:span text:style-name="T161">2.15</text:span><text:span text:style-name="T162">.</text:span><text:span text:style-name="T163"><text:s/>strateginio planavimo dokumentų įgyvendinimo stebėsena</text:span><text:span text:style-name="T164"><text:s/>yra atskiras veiklos valdymo etapas, kurio tikslas<text:s/></text:span><text:span text:style-name="T165">–</text:span><text:span text:style-name="T166"><text:s/>rinkti <text:s/>ir analizuoti <text:s/>informaciją <text:s/>apie <text:s/>strateginio <text:s/>planavimo <text:s text:c="2"/>dokumentų įgyvendinimo <text:s/>rezultatus ir laiku priimti sprendimus dėl <text:s/>veiklos valdymo <text:s/>tobulinimo. <text:s/>Stebėsena apibrėžiama kaip nuolatinis ir sistemingas <text:s/>informacijos <text:s/>apie <text:s/>vertinimo <text:s/>kriterijų <text:s/>reikšmių pasiekimą rinkimas ir analizė siekiant pateikti informaciją <text:s/>apie tikslų pasiekimą einamuoju metu;</text:span></text:p>
      <text:p text:style-name="P167"><text:span text:style-name="T168">2.16</text:span><text:span text:style-name="T169">.<text:s/></text:span><text:span text:style-name="T170">Savivaldybės strateginio veiklos plano įgyvendinimo ataskaita –<text:s/></text:span><text:span text:style-name="T171">dokumentas, kuriame pateikiama informacija apie SVP priemonių įgyvendinimą, planuotų lėšų panaudojimo sumos, kreditinis įsiskolinimas (jei yra), planuotos ir faktinės vertinimo kriterijų reikšmės. Ataskaita parodo, ar pasiekti planuoti uždaviniai, ar įgyvendintos priemonės.<text:s/></text:span></text:p>
      <text:p text:style-name="P172"/>
      <text:p text:style-name="P173"><text:span text:style-name="T174">II</text:span><text:span text:style-name="T175"><text:s/>SKYRIUS</text:span></text:p>
      <text:p text:style-name="P176"><text:span text:style-name="T177">STRATEGINIO PLANAVIMO SISTEMA</text:span></text:p>
      <text:p text:style-name="P178"/>
      <text:p text:style-name="P179"><text:span text:style-name="T180">3</text:span><text:span text:style-name="T181">. Šiaulių miesto savivaldybės strateginio planavimo sistemą sudaro strateginio planavimo dokumentai (toliau – planavimo dokumentai) ir institucijos bei įstaigos, atsakingos už planavimo dokumentų parengimą, tvirtinimą, įgyvendinimą, vertinimą ir atsiskaitymą už pasiektus rezultatus.</text:span></text:p>
      <text:p text:style-name="P182"><text:span text:style-name="T183">4</text:span><text:span text:style-name="T184">. Savivaldybės planavimo dokumentų sistemą sudaro:</text:span></text:p>
      <text:p text:style-name="P185"><text:span text:style-name="T186">4.1</text:span><text:span text:style-name="T187">. ŠSPP<text:s/></text:span><text:span text:style-name="T188">(9 met</text:span><text:span text:style-name="T189">ų), kurį tvirtina Savivaldybės taryba;</text:span></text:p>
      <text:p text:style-name="P190"><text:span text:style-name="T191">4.2</text:span><text:span text:style-name="T192">. SVP<text:s/></text:span><text:span text:style-name="T193">(3 met</text:span><text:span text:style-name="T194">ų), kurį kasmet tvirtina Savivaldybės taryba;</text:span></text:p>
      <text:p text:style-name="P195"><text:span text:style-name="T196">4.3</text:span><text:span text:style-name="T197">. VP (1 metų), kurį tvirtina Savivaldybės administracijos direktorius.<text:s/></text:span></text:p>
      <text:p text:style-name="P198">4.4.<text:s/><text:span text:style-name="T199">skirtingų savivaldybės ūkio šakų (sektorių) plėtros programos</text:span>, kurias pagal Lietuvos Respublikos įstatymus ir kitus teisės aktus yra įgaliota tvirtinti Savivaldybės taryba. Šių dokumentų laikotarpis yra toks, koks apibrėžtas Lietuvos Respublikos įstatymuose ir kituose teisės aktuose. Jei minėtuose teisės aktuose laikotarpis neapibrėžiamas, laikomasi nuostatos, kad planavimo dokumentų laikotarpis negali viršyti ŠSPP galiojimo laikotarpio;</text:p>
      <text:p text:style-name="P200"><text:span text:style-name="T201">4.5</text:span><text:span text:style-name="T202">.<text:s/></text:span>finansų planavimo dokumentai – savivaldybės biudžetas, kurį tvirtina Savivaldybės taryba;<text:span text:style-name="T203"><text:tab/></text:span></text:p>
      <text:p text:style-name="P204"><text:span text:style-name="T205">4.6</text:span><text:span text:style-name="T206">.<text:s/></text:span>biudžetinių įstaigų metiniai veiklos planai, kurie teisės aktų nustatyta tvarka rengiami,<text:s/><text:span text:style-name="T207">derinami su atitinkamą</text:span><text:span text:style-name="T208"><text:s/></text:span><text:span text:style-name="T209">veiklą kuruojančio struktūrinio padalinio vadovu<text:s/></text:span>ir tvirtinami biudžetinių įstaigų vadovų;</text:p>
      <text:p text:style-name="P210"><text:span text:style-name="T211">4.7</text:span><text:span text:style-name="T212">. ĮSVP, kurių rengimo ir tvirtinimo tvarką nustato Savivaldybės taryba;</text:span></text:p>
      <text:p text:style-name="P213"><text:span text:style-name="T214">4.8</text:span><text:span text:style-name="T215">. kiti strateginio planavimo dokumentų įgyvendinimą detalizuojantys dokumentai, kuriuos tvirtina Savivaldybės administracijos direktorius.</text:span></text:p>
      <text:p text:style-name="P216"><text:span text:style-name="T217">5</text:span><text:span text:style-name="T218">. Planavimo dokumentai yra tarpusavyje susiję – ilgalaikių planavimo dokumentų nuostatos pereina į trumpesnės trukmės planavimo dokumentus.<text:s/></text:span>Finansų planavimo dokumentuose turi būti<text:s/><text:soft-page-break/>numatytas finansavimas planavimo dokumentuose atitinkamais metais numatytoms veikloms įgyvendinti.<text:s/><text:span text:style-name="T219">Vienų planavimo dokumentų nuostatos neturi prieštarauti kitų planavimo dokumentų nuostatoms.</text:span></text:p>
      <text:p text:style-name="P220"/>
      <text:p text:style-name="P221"><text:span text:style-name="T222">III</text:span><text:span text:style-name="T223"><text:s/>SKYRIUS</text:span></text:p>
      <text:p text:style-name="P224"><text:span text:style-name="T225">ŠSPP RENGIMAS, TVIRTINIMAS, ĮGYVENDINIMAS, STEBĖSENA IR ATSISKAITYMAS UŽ PASIEKTUS REZULTATUS</text:span></text:p>
      <text:p text:style-name="P226"/>
      <text:p text:style-name="P227"><text:span text:style-name="T228">6</text:span><text:span text:style-name="T229">. ŠSPP yra Savivaldybės ir socialinių partnerių susitarimas dėl miesto ilgalaikės vizijos, ilgalaikių prioritetų, jų įgyvendinimo krypčių ir siekiamos pažangos rodiklių. Kiti Savivaldybėje rengiami planavimo dokumentai turi būti suderinti su ŠSPP nuostatomis. ŠSPP rengimą, viešą svarstymą, įgyvendinimo stebėseną ir ataskaitų rengimą organizuoja Savivaldybės administracija.</text:span></text:p>
      <text:p text:style-name="P230"><text:span text:style-name="T231">7</text:span><text:span text:style-name="T232">.<text:s/></text:span><text:span text:style-name="T233">ŠSPP struktūra:</text:span></text:p>
      <text:p text:style-name="P234"><text:span text:style-name="T235">7.1</text:span><text:span text:style-name="T236">. aplinkos ir išteklių analizė;</text:span></text:p>
      <text:p text:style-name="P237"><text:span text:style-name="T238">7.2</text:span><text:span text:style-name="T239">. vizija;</text:span></text:p>
      <text:p text:style-name="P240"><text:span text:style-name="T241">7.3</text:span><text:span text:style-name="T242">. miesto plėtros prioritetai;</text:span></text:p>
      <text:p text:style-name="P243"><text:span text:style-name="T244">7.4</text:span><text:span text:style-name="T245">. strateginiai tikslai;</text:span></text:p>
      <text:p text:style-name="P246"><text:span text:style-name="T247">7.5</text:span><text:span text:style-name="T248">. uždaviniai;</text:span></text:p>
      <text:p text:style-name="P249"><text:span text:style-name="T250">7.6</text:span><text:span text:style-name="T251">. priemonės / investicijų projektai;<text:s/></text:span></text:p>
      <text:p text:style-name="P252"><text:span text:style-name="T253">7.7</text:span><text:span text:style-name="T254">. matavimo rodikliai.</text:span></text:p>
      <text:p text:style-name="P255">8.<text:s/><text:span text:style-name="T256">ŠSPP iš esmės<text:s/></text:span>turi būti atnaujintas iki galiojimo pabaigos.<text:span text:style-name="T257"><text:s/></text:span>Dokumento rengimas organizuojamas vadovaujantis Lietuvos Respublikos Vyriausybės nutarimu patvirtintomis Strateginio planavimo savivaldybėse rekomendacijomis.</text:p>
      <text:p text:style-name="P258"><text:span text:style-name="T259">9</text:span><text:span text:style-name="T260">. ŠSPP uždaviniai ir priemonės, esant poreikiui, gali būti peržiūrimi ir keičiami vieną kartą per kalendorinius metus. Pasiūlymai dėl ŠSPP teikiami raštu Savivaldybės administracijos direktoriui. Pakeitimai ar papildymai tvirtinami Savivaldybės tarybos sprendimu.</text:span></text:p>
      <text:p text:style-name="P261"><text:span text:style-name="T262">10</text:span><text:span text:style-name="T263">.<text:s/></text:span>ŠSPP įgyvendinimo ataskaita rengiama kas 3 metus bei teikiama Savivaldybės tarybai tvirtinti.<text:span text:style-name="T264"><text:s/></text:span></text:p>
      <text:p text:style-name="P265"/>
      <text:p text:style-name="P266"><text:span text:style-name="T267">IV</text:span><text:span text:style-name="T268"><text:s/>SKYRIUS</text:span></text:p>
      <text:p text:style-name="P269"><text:span text:style-name="T270">SVP RENGIMAS, SVARSTYMAS IR TVIRTINIMAS</text:span></text:p>
      <text:p text:style-name="P271"/>
      <text:p text:style-name="P272"><text:span text:style-name="T273">11</text:span><text:span text:style-name="T274">. SVP rengiamas kasmet, numatant Savivaldybės veiklą ateinantiems trejiems metams ir<text:s/></text:span>siekiant koordinuotai ir veiksmingai įgyvendinti ŠSPP bei kitų planavimo dokumentų nuostatas. SVP projektą rengia<text:s/><text:span text:style-name="T275">Strateginio planavimo ir finansų skyrius, projekto rengim</text:span>ą koordinuoja SPG. Svarstymą Savivaldybės tarybos posėdyje, viešinimą ir įgyvendinimą organizuoja Savivaldybės administracijos direktorius.<text:s/></text:p>
      <text:p text:style-name="P276"><text:span text:style-name="T277">12</text:span><text:span text:style-name="T278">. SVP rengiamas atsižvelgiant į ŠSPP, kitus Savivaldybės tarybos patvirtintus planavimo dokumentus,<text:s/></text:span>savivaldybės biudžeto pajamų ir kitų finansavimo šaltinių prognozę trejiems metams<text:span text:style-name="T279">.</text:span></text:p>
      <text:p text:style-name="P280"><text:span text:style-name="T281">13</text:span><text:span text:style-name="T282">. <text:s/>SVP struktūra:</text:span></text:p>
      <text:p text:style-name="P283"><text:span text:style-name="T284">13.1</text:span><text:span text:style-name="T285">. Savivaldybės misija;</text:span></text:p>
      <text:p text:style-name="P286"><text:span text:style-name="T287">13.2</text:span><text:span text:style-name="T288">. veiklos kontekstas;</text:span></text:p>
      <text:p text:style-name="P289"><text:span text:style-name="T290">13.3</text:span><text:span text:style-name="T291">. Savivaldybės strateginiai tikslai;</text:span></text:p>
      <text:p text:style-name="P292"><text:span text:style-name="T293">13.4</text:span><text:span text:style-name="T294">. programos;</text:span></text:p>
      <text:p text:style-name="P295"><text:span text:style-name="T296">13.5</text:span><text:span text:style-name="T297">. vertinimo kriterijai.</text:span></text:p>
      <text:p text:style-name="P298"><text:span text:style-name="T299">14</text:span><text:span text:style-name="T300">. Savivaldybės administracijos struktūriniai padaliniai (toliau – struktūriniai padaliniai), biudžetinės įstaigos, rengdami veiklos planus, turi naudotis Savivaldybės administracijos direktoriaus įsakymu patvirtintomis rekomendacijomis ir formomis.</text:span></text:p>
      <text:p text:style-name="P301"><text:span text:style-name="T302">15</text:span><text:span text:style-name="T303">.</text:span><text:span text:style-name="T304"><text:s/>Savivaldybės kontroliuojamos viešosios įstaigos, akcinės, uždarosios akcinės bendrovės ir savivaldybės įmonės ĮSVP projektus rengia pagal Savivaldybės tarybos sprendimu<text:s/></text:span><text:span text:style-name="T305">patvirtintą tvarkos aprašą.</text:span></text:p>
      <text:p text:style-name="P306"><text:span text:style-name="T307">16</text:span><text:span text:style-name="T308">. Investicijų projektų, kurie yra SVP programų dalis, planavimo ir rengimo tvarką nustato Savivaldybės administracijos direktorius.</text:span></text:p>
      <text:p text:style-name="P309"><text:span text:style-name="T310">17</text:span><text:span text:style-name="T311">. Savivaldybės biudžeto pajamų prognozę trejiems metams rengia Strateginio planavimo ir finansų skyrius Savivaldybės administracijos direktoriaus įsakymo nustatytais terminais.</text:span></text:p>
      <text:p text:style-name="P312"><text:span text:style-name="T313">18</text:span><text:span text:style-name="T314">. Biudžetinės įstaigos, atsižvelgdamos į ŠSPP, kitus planavimo dokumentus ir savivaldybės biudžeto pajamų bei kitų finansavimo šaltinių prognozę trejiems metams, parengia VP projektus ir pateikia jų veiklą kuruojantiems Šiaulių miesto savivaldybės administracijos departamentams.</text:span></text:p>
      <text:p text:style-name="P315"><text:span text:style-name="T316">19</text:span><text:span text:style-name="T317">. Savivaldybės kontroliuojamos viešosios įstaigos, akcinės, uždarosios akcinės bendrovės, savivaldybės įmonės, atsižvelgdamos į ŠSPP bei kitus Savivaldybės tarybos patvirtintus planavimo dokumentus, parengia strateginių veiklos planų projektus ir pateikia jų veiklą kuruojantiems Šiaulių miesto savivaldybės administracijos departamentams.</text:span></text:p>
      <text:p text:style-name="P318"><text:span text:style-name="T319">20</text:span><text:span text:style-name="T320">.</text:span><text:span text:style-name="T321"><text:s/>Į<text:s/></text:span><text:span text:style-name="T322">struktūrinių padalinių</text:span><text:span text:style-name="T323"><text:s/></text:span><text:span text:style-name="T324">programų projektus integruojami kuruojamų biudžetinių įstaigų veiklos planų projektai, taip pat Savivaldybės kontroliuojamų viešųjų įstaigų, akcinių, uždarųjų akcinių bendrovių bei savivaldybės įmonių strateginių veiklos planų dalys, kurioms įgyvendinti reikalingos lėšos iš savivaldybės biudžeto ar kitų nuo Savivaldybės priklausančių finansavimo</text:span><text:span text:style-name="T325"><text:s/>šaltinių.<text:s/></text:span></text:p>
      <text:p text:style-name="P326"><text:span text:style-name="T327">21</text:span><text:span text:style-name="T328">.</text:span><text:span text:style-name="T329"><text:s/>Už SVP parengimą</text:span><text:span text:style-name="T330"><text:s/></text:span><text:span text:style-name="T331">ir įgyvendinimą</text:span><text:span text:style-name="T332"><text:s/></text:span><text:span text:style-name="T333">atsakingas Savivaldybės administracijos direktorius.</text:span></text:p>
      <text:p text:style-name="P334"><text:span text:style-name="T335">22</text:span><text:span text:style-name="T336">. Savivaldybės administracijos departamentų direktoriai, struktūrinių padalinių vedėjai atsakingi už pasiūlymų pateikimą dėl SVP programų rengimo, priemonių įtraukimo ir priemonių tikslinimo, patvirtinto SVP priemonių įgyvendinimo.</text:span></text:p>
      <text:p text:style-name="P337"><text:span text:style-name="T338">23</text:span><text:span text:style-name="T339">.</text:span><text:span text:style-name="T340"><text:s/></text:span><text:span text:style-name="T341">Savivaldybės administracijos departamentų direktoriai</text:span><text:span text:style-name="T342">, struktūrinių padalinių vedėjai ir įstaigų vadovai skiria specialistus, atsakingus už SVP programų ar jų dalių rengimą bei ataskaitų apie veiklos planų</text:span><text:span text:style-name="T343"><text:s/></text:span><text:span text:style-name="T344">įvykdymą rengimą ir pateikimą Strateginio planavimo ir finansų skyriui bendriesiems dokumentams rengti.<text:s/></text:span></text:p>
      <text:p text:style-name="P345"><text:span text:style-name="T346">24</text:span><text:span text:style-name="T347">. Strateginio planavimo ir finansų skyrius, įvertindamas ateinančių trejų metų savivaldybės biudžeto galimybes, rengia ir teikia struktūriniams padaliniams maksimalių biudžeto asignavimų planą jų programoms vykdyti.</text:span></text:p>
      <text:p text:style-name="P348"><text:span text:style-name="T349">25</text:span><text:span text:style-name="T350">. S</text:span><text:span text:style-name="T351">truktūriniai padaliniai, rengdami SVP programas, turi:</text:span></text:p>
      <text:p text:style-name="P352"><text:span text:style-name="T353">25.1</text:span><text:span text:style-name="T354">. naudoti Strateginio planavimo ir finansų skyriaus parengtas ir Savivaldybės administracijos direktoriaus patvirtintas formas (SVP formas, investicijų projektų aprašymo formas ir kt.);</text:span></text:p>
      <text:p text:style-name="P355"><text:span text:style-name="T356">25.2</text:span><text:span text:style-name="T357">. rengti investicijų projektus ir investicijų projektų pasiūlymus teikti svarstyti SPG.<text:s/></text:span></text:p>
      <text:p text:style-name="P358"><text:span text:style-name="T359">26</text:span><text:span text:style-name="T360">. Struktūriniai padaliniai, atsižvelgę į kuruojamų įstaigų pateiktus veiklos planų projektus,</text:span><text:span text:style-name="T361"><text:s/>savivaldybės biudžeto pajamų ir kitų finansavimo šaltinių prognozę trejiems metams,</text:span><text:span text:style-name="T362"><text:s/>rengia skyrių SVP programų projektus.<text:s/></text:span></text:p>
      <text:p text:style-name="P363"><text:span text:style-name="T364">27</text:span><text:span text:style-name="T365">.<text:s/></text:span><text:span text:style-name="T366">Parengtas Savivaldybės strateginio veiklos plano projektas paskelbiamas Savivaldybės interneto svetainėje, tokiu būdu sudarant galimybes savivaldybės bendruomenei susipažinti su dokumentu ir nustatant terminą pastaboms bei pasiūlymams teikti.</text:span></text:p>
      <text:p text:style-name="P367"><text:span text:style-name="T368">28</text:span><text:span text:style-name="T369">.</text:span><text:span text:style-name="T370"><text:s/>SVP projektas svarstomas ir jam pritariama SPT posėdyje.<text:s/></text:span></text:p>
      <text:p text:style-name="P371"><text:span text:style-name="T372">29</text:span><text:span text:style-name="T373">. SVP projektas teikiamas Savivaldybės tarybos komitetams svarstyti tokia tvarka:</text:span></text:p>
      <text:p text:style-name="P374"><text:span text:style-name="T375">29.1</text:span><text:span text:style-name="T376">. SVP projektas pristatomas komitetuose, daugiausia dėmesio skiriant SVP programų projektams pagal jų kuruojamas sritis svarstyti. Komitetų posėdžiuose, kuriuose pristatomas SVP projektas, turi dalyvauti su komitetų veiklos sritimi susijusių Savivaldybės administracijos departamentų direktoriai ir<text:s/></text:span><text:span text:style-name="T377">programų rengėjai,</text:span><text:span text:style-name="T378"><text:s/>o komiteto nariams pareikalavus – kitų padalinių, įstaigų ar įmonių vadovai. Komitetai teikia pastabas ir pasiūlymus dėl SVP projekto tikslinimo ar papildymo;<text:s/></text:span></text:p>
      <text:p text:style-name="P379"><text:span text:style-name="T380">29.2</text:span><text:span text:style-name="T381">. po svarstymo SPT ir komitetuose<text:s/></text:span><text:span text:style-name="T382">Strateginio planavimo ir finansų skyrius</text:span><text:span text:style-name="T383"><text:s/>prireikus koreguoja SVP projektą ir teikia tvirtinti Savivaldybės tarybai.</text:span></text:p>
      <text:p text:style-name="P384"><text:span text:style-name="T385">30</text:span><text:span text:style-name="T386">. Vadovaujantis Savivaldybės tarybos patvirtintu SVP, sudaromas savivaldybės biudžetas (Savivaldybės metinis finansinis planas).</text:span><text:span text:style-name="T387"><text:s/></text:span></text:p>
      <text:p text:style-name="P388"/>
      <text:p text:style-name="P389"><text:span text:style-name="T390">V</text:span><text:span text:style-name="T391"><text:s/>SKYRIUS</text:span></text:p>
      <text:p text:style-name="P392"><text:span text:style-name="T393">SVP ĮGYVENDINIMO STEBĖSENA</text:span></text:p>
      <text:p text:style-name="P394"/>
      <text:p text:style-name="P395"><text:span text:style-name="T396">31</text:span><text:span text:style-name="T397">. Savivaldybės tarybai patvirtinus SVP ir savivaldybės biudžetą, pradedamas SVP įgyvendinimas. Už SVP įgyvendinimo stebėseną bei informacijos pateikimą SPG atsakingi SVP nurodyti priemonių vykdytojai.</text:span><text:span text:style-name="T398"><text:tab/>.</text:span></text:p>
      <text:p text:style-name="P399"><text:span text:style-name="T400">32</text:span><text:span text:style-name="T401">. Strateginio planavimo ir finansų skyrius SVP pagrindu rengia metinį veiklos planą, kuriame detalizuoja SVP priskirtas vykdyti priemones. Savivaldybės administracijos veiklos metinį planą ir jo pakeitimus tvirtina Savivaldybės administracijos direktorius.</text:span></text:p>
      <text:p text:style-name="P402"><text:span text:style-name="T403">33</text:span><text:span text:style-name="T404">.<text:s/></text:span>Pasibaigus kalendoriniams metams, biudžetinės ir viešosios įstaigos, akcinės, uždarosios akcinės bendrovės bei savivaldybės įmonės pateikia jų veiklą kuruojantiems skyriams informaciją apie priskirtų vykdyti SVP dalių įgyvendinimo rezultatus. Strateginio planavimo ir finansų skyriui pateikiami apibendrinti struktūrinių padalinių duomenys apie asignavimų valdytojams priskirtų vykdyti SVP dalių įgyvendinimo rezultatus pagal patvirtintus vertinimo kriterijus. Išanalizavęs gautus duomenis, Strateginio planavimo ir finansų skyrius parengia SVP įgyvendinimo galutinę ataskaitą ir teikia ją svarstyti SPG. SVP įgyvendinimo galutinės ataskaitos duomenys integruojami į metinės Savivaldybės administracijos direktoriaus ataskaitos projektą.</text:p>
      <text:p text:style-name="P405"/>
      <text:p text:style-name="P406"><text:span text:style-name="T407">VI</text:span><text:span text:style-name="T408"><text:s/>SKYRIUS</text:span></text:p>
      <text:p text:style-name="P409"><text:span text:style-name="T410">STRATEGINIO VEIKLOS PLANO<text:s/></text:span><text:span text:style-name="T411">KOREGAVIMAS</text:span></text:p>
      <text:p text:style-name="P412"/>
      <text:p text:style-name="P413"><text:span text:style-name="T414">34</text:span><text:span text:style-name="T415">. Pasiūlymus dėl SVP koregavimo gali teikti Savivaldybės tarybos nariai, Savivaldybės administracijos</text:span><text:span text:style-name="T416"><text:s/>ir struktūrinių padalinių vadovai,</text:span><text:span text:style-name="T417"><text:s/>kiti suinteresuoti juridiniai ir fiziniai asmenys.</text:span></text:p>
      <text:p text:style-name="P418"><text:span text:style-name="T419">35</text:span><text:span text:style-name="T420">.<text:s/></text:span><text:span text:style-name="T421">Pasiūlymai dėl SVP keitimo teikiami raštu ar elektroniniu būdu Savivaldybės administracijos direktoriui, pasiūlymus svarsto SPG.<text:s/></text:span></text:p>
      <text:p text:style-name="P422"><text:span text:style-name="T423">36</text:span><text:span text:style-name="T424">.<text:s/></text:span><text:span text:style-name="T425">SVP keitimo dokumentų projektus rengia<text:s/></text:span><text:span text:style-name="T426">Strateginio planavimo ir finansų skyrius</text:span><text:span text:style-name="T427">.</text:span></text:p>
      <text:p text:style-name="P428"><text:span text:style-name="T429">37</text:span><text:span text:style-name="T430">.<text:s/></text:span><text:span text:style-name="T431">Savivaldybės tarybos sprendimo projektas dėl SVP keitimo pirmiausiai teikiamas svarstyti komitetui, kuruojančiam tą Savivaldybės veiklos sritį, su kuria yra susijęs siūlomas keitimas, ir teikiamas tvirtinti Savivaldybės tarybai.<text:s/></text:span></text:p>
      <text:p text:style-name="P432"><text:span text:style-name="T433">38</text:span><text:span text:style-name="T434">. Savivaldybės administracijos direktorius įsakymu tvirtina SVP programų pakeitimus šiais atvejais:</text:span></text:p>
      <text:p text:style-name="P435"><text:span text:style-name="T436">38.1</text:span><text:span text:style-name="T437">. kai yra keičiamas asignavimų paskirstymas pagal priemones nekeičiant maksimalaus programos finansavimo dydžio ir programos uždavinių ar tikslų;</text:span></text:p>
      <text:p text:style-name="P438"><text:span text:style-name="T439">38.2</text:span><text:span text:style-name="T440">. kai didinamas programos finansavimo dydis gavus tikslinės paskirties lėšų iš kitų finansavimo šaltinių.</text:span></text:p>
      <text:p text:style-name="P441"/>
      <text:p text:style-name="P442"><text:span text:style-name="T443">VII</text:span><text:span text:style-name="T444"><text:s text:c="2"/>SKYRIUS</text:span></text:p>
      <text:p text:style-name="P445"><text:span text:style-name="T446">BAIGIAMOSIOS NUOSTATOS</text:span></text:p>
      <text:p text:style-name="P447"/>
      <text:p text:style-name="P448"><text:span text:style-name="T449">39</text:span><text:span text:style-name="T450">. Aprašas, kiti Savivaldybės strateginio planavimo dokumentai ir jų įgyvendinimą detalizuojantys planavimo dokumentai, taip pat ataskaitos dėl šių dokumentų įgyvendinimo yra vieši ir skelbiami Savivaldybės interneto svetainėje.</text:span></text:p>
      <text:p text:style-name="P451"><text:span text:style-name="T452">40</text:span><text:span text:style-name="T453">. Teritorijų planavimas Savivaldybėje atliekamas ir teritorijų planavimo dokumentai rengiami ir įgyvendinami Lietuvos Respublikos teritorijų planavimo įstatymo ir jo įgyvendinamųjų teisės aktų nustatyta tvarka ir sąlygomis.</text:span></text:p>
      <text:p text:style-name="P454"><text:span text:style-name="T455">41</text:span><text:span text:style-name="T456">. Savivaldybės veiklos finansinis planavimas yra procesas, kurio metu, atsižvelgiant į patvirtintus Savivaldybės strateginio planavimo dokumentus, rengiamas savivaldybės biudžetas ir kitų finansavimo šaltinių sąmatos. Savivaldybės biudžetas (Savivaldybės metinis finansinis planas) rengiamas vadovaujantis patvirtintu Savivaldybės strateginiu veiklos planu.<text:s/></text:span></text:p>
      <text:p text:style-name="P457"><text:span text:style-name="T458">42</text:span><text:span text:style-name="T459">. Tai, kas nereglamentuota Apraše, sprendžiama taip, kaip numatyta Lietuvos Respublikos teisės aktuose.</text:span></text:p>
      <text:p text:style-name="P460"><text:span text:style-name="T46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G Mincho Light J" svg:font-family="HG Mincho Light J"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2361in" fo:margin-left="0.9451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4805in"/>
      </style:footer-style>
    </style:page-layout>
    <style:style style:name="P2" style:parent-style-name="Normal" style:family="paragraph">
      <style:paragraph-properties fo:widows="0" fo:orphans="0" fo:margin-left="5.9083in">
        <style:tab-stops>
          <style:tab-stop style:type="left" style:position="-5.9083in"/>
          <style:tab-stop style:type="left" style:position="5.9083in"/>
        </style:tab-stops>
      </style:paragraph-properties>
      <style:text-properties fo:font-weight="bold" style:font-weight-asian="bold" style:font-weight-complex="bold" style:font-size-complex="12pt" fo:background-color="#FFFFFF" style:language-asian="ar" style:country-asian="SA" fo:hyphenate="false"/>
    </style:style>
    <style:style style:name="P3" style:parent-style-name="Normal" style:family="paragraph">
      <style:paragraph-properties fo:widows="0" fo:orphans="0" fo:text-align="end" fo:margin-left="5.9083in">
        <style:tab-stops>
          <style:tab-stop style:type="left" style:position="-5.9083in"/>
          <style:tab-stop style:type="left" style:position="5.9083in"/>
        </style:tab-stops>
      </style:paragraph-properties>
      <style:text-properties fo:font-weight="bold" style:font-weight-asian="bold" style:font-weight-complex="bold" fo:color="#FFFFFF" style:font-size-complex="12pt" style:language-asian="ar" style:country-asian="SA" fo:hyphenate="false"/>
    </style:style>
  </office:automatic-styles>
  <office:master-styles>
    <style:master-page style:name="MP0" style:page-layout-name="PL0">
      <style:header>
        <text:p/>
      </style:header>
      <style:header-left>
        <text:p text:style-name="P2"><text:s/></text:p>
        <text:p text:style-name="P3"><text:s/></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antanaviciene</meta:initial-creator>
    <dc:creator>adlibuser</dc:creator>
    <meta:creation-date>2021-07-01T11:43:00Z</meta:creation-date>
    <dc:date>2021-07-01T11:43:00Z</dc:date>
    <meta:print-date>2016-11-02T12:26:00Z</meta:print-date>
    <meta:template xlink:href="Normal.dotm" xlink:type="simple"/>
    <meta:editing-cycles>2</meta:editing-cycles>
    <meta:editing-duration>PT0S</meta:editing-duration>
    <meta:document-statistic meta:page-count="7" meta:paragraph-count="114" meta:word-count="2295" meta:character-count="18023" meta:row-count="344" meta:non-whitespace-character-count="15842"/>
  </office:meta>
</office:document-meta>
</file>