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2.5%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UŽIMTUMO ĮSTATYMO NR. XII-2470 38, 41 IR 48</text:span><text:span text:style-name="T16">1</text:span><text:span text:style-name="T17"><text:s/>STRAIPSNIŲ PAKEITIMO ĮSTATYMO PROJEKTO PATEIKIMO<text:s/></text:span></text:p>
      <text:p text:style-name="P18"><text:span text:style-name="T19">LIETUVOS RESPUBLIKOS SEIMUI</text:span></text:p>
      <text:p text:style-name="P20"/>
      <text:p text:style-name="P21"><text:span text:style-name="T22">2020 m.<text:s/></text:span><text:span text:style-name="T23">gruodžio<text:s/></text:span><text:span text:style-name="T24">16 d.<text:s/></text:span><text:span text:style-name="T25">Nr. 1428</text:span>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Pritarti Lietuvos Respublikos užimtumo įstatymo Nr. XII-2470 38, 41 ir 48</text:span><text:span text:style-name="T37">1</text:span><text:span text:style-name="T38"> </text:span><text:span text:style-name="T39">straipsnių pakeitimo įstatymo projektui ir pateikti jį Lietuvos Respublikos Seimui.<text:s/></text:span></text:p>
      <text:p text:style-name="P40"><text:span text:style-name="T41">2</text:span><text:span text:style-name="T42">. Atsižvelgama į Lietuvos Respublikos Vyriausybės 2020 m. lapkričio <text:s/>4 d. nutarimu Nr. 1226 „Dėl karantino Lietuvos Respublikos teritorijoje paskelbimo“ paskelbtą karantiną ir siekiant padėti verslui ir gyventojams, susidūrusiems su neigiamu COVID-19 plitimo poveikiu, taikant tikslingesnes ir taiklesnes valstybės pagalbos priemones, prašyti įstatymo projektą svarstyti skubos tvarka.</text:span></text:p>
      <text:p text:style-name="P43"><text:span text:style-name="T44">3</text:span><text:span text:style-name="T45">. Įgalioti socialinės apsaugos ir darbo ministrę Moniką Navickienę,</text:span><text:span text:style-name="T46"><text:s/>o jai negalint dalyvauti – socialinės apsaugos ir darbo viceministrą</text:span><text:span text:style-name="T47"><text:s/>atstovauti Lietuvos Respublikos Vyriausybei, svarstant<text:s/></text:span><text:span text:style-name="T48">nurodytą<text:s/></text:span><text:span text:style-name="T49">įstatymo projektą Lietuvos Respublikos Seime.</text:span></text:p>
      <text:p text:style-name="P50"/>
      <text:p text:style-name="P51"/>
      <text:p text:style-name="P52"/>
      <text:p text:style-name="P53">Ministrė Pirmininkė<text:tab/>Ingrida Šimonytė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7T05:24:00Z</meta:creation-date>
    <dc:date>2020-12-17T05:24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 ant herbinio blanko</meta:user-defined>
    <meta:user-defined meta:name="_AuthorEmail">Milda.Kojeliene@socmin.lt</meta:user-defined>
    <meta:user-defined meta:name="_AuthorEmailDisplayName">Milda Kojelienė</meta:user-defined>
    <meta:user-defined meta:name="_ReviewingToolsShownOnce"/>
    <meta:document-statistic meta:page-count="1" meta:paragraph-count="2" meta:word-count="178" meta:character-count="1191" meta:row-count="8" meta:non-whitespace-character-count="1015"/>
  </office:meta>
</office:document-meta>
</file>