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text:span text:style-name="T5">ŠIRVINTŲ RAJONO SAVIVALDYBĖS TARYBA </text:span></text:p>
      <text:p text:style-name="P6"/>
      <text:p text:style-name="P7">SPRENDIMAS</text:p>
      <text:p text:style-name="P8"><text:span text:style-name="T9">DĖL ŠIRVINTŲ RAJONO<text:s/></text:span><text:span text:style-name="T10">SAVIVALDYBĖS<text:s/></text:span><text:span text:style-name="T11">TARYBOS 2018 M. LIEPOS 23 D. SPRENDIMO NR. 1-173 „DĖL ŠIRVINTŲ RAJONO SAVIVALDYBĖS TARYBOS VEIKLOS REGLAMENTO PATVIRTINIMO“ DALINIO PAKEITIMO</text:span></text:p>
      <text:p text:style-name="P12"/>
      <text:p text:style-name="P13">2018 m. spalio 25 d. Nr. 1-210</text:p>
      <text:p text:style-name="P14">Širvintos</text:p>
      <text:p text:style-name="P15"/>
      <text:p text:style-name="P16"/>
      <text:p text:style-name="P17"><text:span text:style-name="T18">Vadovaudamasi Lietuvos Respublikos vietos savivaldos įstatymo<text:s/></text:span><text:span text:style-name="T19">18<text:s/></text:span><text:span text:style-name="T20">straipsnio 1 dalimi ir Lietuvos Respublikos vietos savivaldos įstatymo Nr. I-533 16, 19 ir 20 straipsnių pakeitimo įstatymu,</text:span></text:p>
      <text:p text:style-name="P21"><text:span text:style-name="T22">Širvintų rajono savivaldybės taryba n u s p r e n d ž i a:</text:span></text:p>
      <text:p text:style-name="P23"><text:span text:style-name="T24">Iš dalies pakeisti Širvintų rajono savivaldybės tarybos veiklos reglamentą (toliau – Reglamentas), patvirtintą Širvintų rajono savivaldybės tarybos 2018 m. liepos 23 d. sprendimo Nr. 1-173 „Dėl Širvintų rajono savivaldybės tarybos veiklos reglamento patvirtinimo“ 1 punktu:</text:span></text:p>
      <text:p text:style-name="P25"><text:span text:style-name="T26">1</text:span><text:span text:style-name="T27">. Pakeisti Reglamento 153.2. papunktį ir išdėstyti jį taip:</text:span></text:p>
      <text:p text:style-name="P28"><text:span text:style-name="T29">„</text:span><text:span text:style-name="T30">153.2</text:span><text:span text:style-name="T31">. Savivaldybės mero atleidimas iš pareigų prieš terminą, Savivaldybės mero darbo užmokesčio nustatymas, Savivaldybės mero pareigas laikinai einančio mero pavaduotojo ar Savivaldybės tarybos nario darbo užmokesčio nustatymas“.</text:span></text:p>
      <text:p text:style-name="P32"><text:span text:style-name="T33">2</text:span><text:span text:style-name="T34">. Pakeisti Reglamento 153.3. papunktį ir išdėstyti jį taip:</text:span></text:p>
      <text:p text:style-name="P35"><text:span text:style-name="T36">„</text:span><text:span text:style-name="T37">153.3</text:span><text:span text:style-name="T38">. Savivaldybės mero pavaduotojų skaičiaus nustatymas, Savivaldybės mero pavaduotojo (pavaduotojų) skyrimas mero teikimu ir atleidimas iš pareigų prieš terminą“.</text:span></text:p>
      <text:p text:style-name="P39"><text:span text:style-name="T40">3</text:span><text:span text:style-name="T41">. Pakeisti Reglamento 208.16. papunktį ir išdėstyti jį taip:</text:span></text:p>
      <text:p text:style-name="P42"><text:span text:style-name="T43">„</text:span><text:span text:style-name="T44">208.16</text:span><text:span text:style-name="T45">. priima į pareigas ir atleidžia iš jų biudžetinių įstaigų, išskyrus švietimo įstaigų ir seniūnijų – biudžetinių įstaigų, vadovus; įgyvendina kitas funkcijas, susijusias su visų biudžetinių įstaigų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text:p>
      <text:p text:style-name="P46"><text:span text:style-name="T47">4</text:span><text:span text:style-name="T48">. Pakeisti Reglamento 208.17. papunktį ir išdėstyti jį taip:</text:span></text:p>
      <text:p text:style-name="P49"><text:span text:style-name="T50">„</text:span><text:span text:style-name="T51">208.17</text:span><text:span text:style-name="T52">. priima į pareigas ir atleidžia iš jų viešųjų įstaigų (kurių savininkė yra Savivaldybė), išskyrus švietimo įstaigų,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text:p>
      <text:p text:style-name="P53"><text:span text:style-name="T54">5</text:span><text:span text:style-name="T55">. Pakeisti Reglamento 211. punktą ir išdėstyti jį taip:</text:span></text:p>
      <text:p text:style-name="P56"><text:span text:style-name="T57">„</text:span><text:span text:style-name="T58">211</text:span><text:span text:style-name="T59">. Savivaldybės mero pavaduotojas (-ai) atlieka mero nustatytas funkcijas ir pavedimus. Savivaldybės meras mero pavaduotojo funkcijas nustato Savivaldybės mero pavaduotojo kadencijos laikotarpiui ir gali jas keisti. Kai Savivaldybės meras negali eiti pareigų, Savivaldybės mero pavaduotojas ar laikinai mero pareigas einantis Savivaldybės tarybos narys atlieka visas mero pareigas, išskyrus Reglamento 208.4-208.8, 208.15, 208.18, 208.19 ir 208.22<text:s/></text:span><text:soft-page-break/><text:span text:style-name="T60">papunkčiuose nustatytus įgaliojimus. Tokiu atveju Reglamento 208.15, 208.18, 208.19 ir 208.22 papunkčiuose nustatytus Savivaldybės mero įgaliojimus atlieka Savivaldybės taryba.“</text:span></text:p>
      <text:p text:style-name="P61"><text:span text:style-name="T62">6</text:span><text:span text:style-name="T63">. Pakeisti Reglamento 214. punktą ir išdėstyti jį taip:</text:span></text:p>
      <text:p text:style-name="P64"><text:span text:style-name="T65">„</text:span><text:span text:style-name="T66">214</text:span><text:span text:style-name="T67">. Savivaldybės mero, Savivaldybės mero pavaduotojo, Savivaldybės mero pareigas laikinai einančio Savival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Savivaldybės merė</text:span><text:span text:style-name="T75"><text:tab/></text:span><text:span text:style-name="T76"><text:tab/></text:span><text:span text:style-name="T77"><text:tab/></text:span><text:span text:style-name="T78"><text:tab/></text:span><text:span text:style-name="T79"><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18-10-26T05:28:00Z</meta:creation-date>
    <dc:date>2018-10-26T05:28:00Z</dc:date>
    <meta:print-date>2018-10-15T10:05:00Z</meta:print-date>
    <meta:template xlink:href="Normal.dotm" xlink:type="simple"/>
    <meta:editing-cycles>2</meta:editing-cycles>
    <meta:editing-duration>PT0S</meta:editing-duration>
    <meta:document-statistic meta:page-count="2" meta:paragraph-count="24" meta:word-count="449" meta:character-count="3797" meta:row-count="99" meta:non-whitespace-character-count="3372"/>
  </office:meta>
</office:document-meta>
</file>