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STABILUMO 2022 METŲ PROGRAMOS</text:span></text:p>
      <text:p text:style-name="P19"/>
      <text:p text:style-name="P20">2022 m. balandžio 27 d. Nr. 404</text:p>
      <text:p text:style-name="P21">Vilnius</text:p>
      <text:p text:style-name="P22"/>
      <text:p text:style-name="P23"><text:span text:style-name="T24">Vadovaudamasi 1997 m. liepos 7 d. Tarybos reglamento (EB) Nr. 1466/97 dėl biudžeto būklės priežiūros stiprinimo ir ekonominės politikos priežiūros bei koordinavimo su paskutiniais pakeitimais, padarytais 2011 m. lapkričio 16 d. Europos Parlamento ir Tarybos reglamentu (ES) Nr. 1175/2011, 3 straipsnyje nustatyta daugiašalės Europos Sąjungos valstybių narių priežiūros procedūra, kurios pagrindinė priemonė yra stabilumo programa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Lietuvos stabilumo 2022 metų programai (pridedama).</text:span></text:p>
      <text:p text:style-name="P30"><text:span text:style-name="T31">2</text:span><text:span text:style-name="T32">.</text:span><text:span text:style-name="T33"><text:tab/>Pavesti Lietuvos Respublikos finansų<text:s/></text:span><text:span text:style-name="T34">ministerijai</text:span><text:span text:style-name="T35"><text:s/>pateikti Europos Komisijai Lietuvos stabilumo 2022 metų programą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Ingrida Šimonytė</text:span></text:p>
      <text:p text:style-name="P42"/>
      <text:p text:style-name="P43"/>
      <text:p text:style-name="P44">Socialinės apsaugos ir darbo ministrė,</text:p>
      <text:p text:style-name="P45"/>
      <text:p text:style-name="P46">pavaduojanti finansų ministrą<text:s/><text:tab/><text:tab/><text:tab/><text:tab/><text:tab/>Monika Navick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04-27T13:39:00Z</meta:creation-date>
    <dc:date>2022-04-27T13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6" meta:character-count="919" meta:row-count="47" meta:non-whitespace-character-count="813"/>
  </office:meta>
</office:document-meta>
</file>