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letter-spacing="-0.0034in" style:font-size-complex="12pt"/>
    </style:style>
    <style:style style:name="T33" style:parent-style-name="DefaultParagraphFont" style:family="text">
      <style:text-properties style:font-weight-complex="bold" fo:letter-spacing="-0.0034in" style:font-size-complex="12pt"/>
    </style:style>
    <style:style style:name="T34" style:parent-style-name="DefaultParagraphFont" style:family="text">
      <style:text-properties fo:letter-spacing="-0.003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028in" svg:height="0.55694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3 m. kovo 6 d. įsakymo Nr. V-123 "Dėl duomenų apie asmenų suteiktas žemės ūkio ir miškininkystės paslaugas pagal paslaugų kvitus pateikimo taisyklių ir pranešimo formos patvirtinimo" pakeitimo</text:p>
      <text:p text:style-name="P15"/>
      <text:p text:style-name="P16">2014 <text:s/>m. rugsėjo 11 d. Nr. V-560</text:p>
      <text:p text:style-name="P17">Vilnius</text:p>
      <text:p text:style-name="P18"/>
      <text:p text:style-name="P19"/>
      <text:p text:style-name="P20"><text:span text:style-name="T21">Vadovaudamasis Lietuvos Respublikos euro įvedimo Lietuvos Respublikoje įstatymo 32 straipsnio 2 dalimi:</text:span></text:p>
      <text:p text:style-name="P22"><text:span text:style-name="T23">1</text:span><text:span text:style-name="T24">. P a k e i č i u Valstybinio socialinio draudimo fondo valdybos prie Socialinės apsaugos ir darbo ministerijos (toliau – Fondo valdyba) direktoriaus 2013 m. kovo 6 d. įsakymą Nr. V-123 „Dėl Duomenų apie asmenų suteiktas žemės ūkio ir miškininkystės paslaugas pagal paslaugų kvitus pateikimo taisyklių ir pranešimo formos patvirtinimo“ (toliau – Įsakymas):</text:span></text:p>
      <text:p text:style-name="P25"><text:span text:style-name="T26">1.1</text:span><text:span text:style-name="T27">. išdėstau nauja redakcija PKV pranešimo apie asmenų suteiktas žemės ūkio ir miškininkystės paslaugas pagal paslaugų kvitus formą (versija 03, <text:s/>pridedama);</text:span></text:p>
      <text:p text:style-name="P28"><text:span text:style-name="T29">1.2</text:span><text:span text:style-name="T30">. <text:s/>išdėstau <text:s text:c="2"/>Įsakymu <text:s/>patvirtintų <text:s text:c="2"/>Duomenų <text:s text:c="2"/>apie <text:s text:c="2"/>asmenų <text:s text:c="2"/>suteiktas <text:s text:c="2"/>žemės ūkio ir miškininkystės paslaugas pagal paslaugų kvitus pateikimo taisyklių (toliau – Taisyklės) 10.4.4 papunktį taip:</text:span></text:p>
      <text:p text:style-name="P31"><text:span text:style-name="T32">„10.4.4.<text:s/></text:span><text:span text:style-name="T33">laukelyje K3</text:span><text:span text:style-name="T34"><text:s/>nurodoma bendra kalendorinį mėnesį paslaugų teikėjui apskaičiuotų pajamų suma<text:s/></text:span><text:span text:style-name="T35">eurais, euro centų tikslumu. Jeigu pildoma už laikotarpį iki 2014-12-31 - sumos nurodomos litais, centų tikslumu.“</text:span></text:p>
      <text:p text:style-name="P36"><text:span text:style-name="T37">1.3</text:span><text:span text:style-name="T38">.</text:span><text:span text:style-name="T39"><text:s text:c="2"/></text:span><text:span text:style-name="T40">išdėstau Taisyklių 10.4.6 papunktį taip:</text:span></text:p>
      <text:p text:style-name="P41"><text:span text:style-name="T42">„</text:span><text:span text:style-name="T43">10.4.6</text:span><text:span text:style-name="T44">. <text:s text:c="2"/></text:span><text:span text:style-name="T45">laukelyje <text:s/>K5<text:s/></text:span><text:span text:style-name="T46"><text:s/>nurodoma <text:s/>sveikatos draudimo <text:s/>įmokų <text:s/>suma, <text:s/>apskaičiuota nuo<text:s/></text:span><text:span text:style-name="T47">laukelyje K3</text:span><text:span text:style-name="T48"><text:s/></text:span><text:span text:style-name="T49">nurodytos pajamų sumos, eurais, euro centų tikslumu. Jeigu pildoma už laikotarpį iki 2014-12-31 - sumos nurodomos litais, centų tikslumu.“</text:span></text:p>
      <text:p text:style-name="P50"><text:span text:style-name="T51">2</text:span><text:span text:style-name="T52">. <text:s/>Į p a r e i g o j u:</text:span></text:p>
      <text:p text:style-name="P53"><text:span text:style-name="T54">2.1</text:span><text:span text:style-name="T55">. <text:s/>Fondo valdybos Teisės skyrių pateikti šį įsakymą Teisės aktų registrui;</text:span></text:p>
      <text:p text:style-name="P56"><text:span text:style-name="T57">2.2</text:span><text:span text:style-name="T58">. Fondo valdybos Registrų tvarkymo skyrių per dvi darbo dienas po šio įsakymo paskelbimo Teisės aktų registre parengti ir pateikti suvestinę Įsakymo redakciją Teisės aktų registro tvarkytojui;</text:span></text:p>
      <text:p text:style-name="P59"><text:span text:style-name="T60">2.3</text:span><text:span text:style-name="T61">. Fondo valdybos Klientų aptarnavimo metodikos ir informavimo skyrių šį įsakymą paskelbti Fondo valdybos interneto svetainėje ir Valstybinio socialinio draudimo fondo administravimo įstaigų intraneto svetainėje;</text:span></text:p>
      <text:p text:style-name="P62"><text:span text:style-name="T63">2.4</text:span><text:span text:style-name="T6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65"><text:span text:style-name="T66">3</text:span><text:span text:style-name="T67">. N u s t a t a u, <text:s/>kad šio įsakymo 1 punktas <text:s/>įsigalioja <text:s text:c="2"/>2015 m. sausio <text:s/>1 d.</text:span></text:p>
      <text:p text:style-name="Normal"/>
      <text:p text:style-name="Normal"/>
      <text:p text:style-name="Normal"><text:span text:style-name="T68">Direktoriu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SYSTEM</dc:creator>
    <meta:creation-date>2014-09-25T11:14:00Z</meta:creation-date>
    <dc:date>2014-09-25T11:14:00Z</dc:date>
    <meta:print-date>2014-09-02T11:17:00Z</meta:print-date>
    <meta:template xlink:href="Normal" xlink:type="simple"/>
    <meta:editing-cycles>2</meta:editing-cycles>
    <meta:editing-duration>PT0S</meta:editing-duration>
    <meta:document-statistic meta:page-count="1" meta:paragraph-count="25" meta:word-count="390" meta:character-count="2851" meta:row-count="85" meta:non-whitespace-character-count="2486"/>
  </office:meta>
</office:document-meta>
</file>