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etter-spacing="0.0305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7" style:parent-style-name="DefaultParagraphFont" style:family="text">
      <style:text-properties style:font-weight-complex="bold" fo:language="pt" fo:country="BR"/>
    </style:style>
    <style:style style:name="T28" style:parent-style-name="DefaultParagraphFont" style:family="text">
      <style:text-properties style:font-weight-complex="bold" fo:language="pt" fo:country="B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s>
      </style:paragraph-properties>
    </style:style>
    <style:style style:name="P179" style:parent-style-name="Normal" style:family="paragraph">
      <style:paragraph-properties fo:text-align="justify" fo:text-indent="0.5in">
        <style:tab-stops>
          <style:tab-stop style:type="left" style:position="0.3937in"/>
        </style:tab-stops>
      </style:paragraph-properties>
    </style:style>
    <style:style style:name="P180" style:parent-style-name="Normal" style:family="paragraph">
      <style:paragraph-properties fo:text-align="justify" fo:text-indent="0.5in">
        <style:tab-stops>
          <style:tab-stop style:type="left" style:position="0.3937in"/>
        </style:tab-stops>
      </style:paragraph-properties>
    </style:style>
    <style:style style:name="P181" style:parent-style-name="Normal" style:family="paragraph">
      <style:paragraph-properties fo:text-align="justify" fo:text-indent="0.5in">
        <style:tab-stops>
          <style:tab-stop style:type="left" style:position="0.3937in"/>
        </style:tab-stops>
      </style:paragraph-properties>
    </style:style>
    <style:style style:name="P182" style:parent-style-name="Normal" style:family="paragraph">
      <style:paragraph-properties fo:text-align="justify" fo:text-indent="0.5in">
        <style:tab-stops>
          <style:tab-stop style:type="left" style:position="0.3937in"/>
        </style:tab-stops>
      </style:paragraph-properties>
    </style:style>
    <style:style style:name="P183" style:parent-style-name="Normal" style:family="paragraph">
      <style:paragraph-properties fo:text-align="justify" fo:text-indent="0.5in">
        <style:tab-stops>
          <style:tab-stop style:type="left" style:position="0.3937in"/>
        </style:tab-stops>
      </style:paragraph-properties>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fo:language="pt" fo:country="BR"/>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T194" style:parent-style-name="DefaultParagraphFont" style:family="text">
      <style:text-properties fo:language="pt" fo:country="BR"/>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3937in"/>
        </style:tab-stops>
      </style:paragraph-properties>
    </style:style>
    <style:style style:name="T199" style:parent-style-name="DefaultParagraphFont" style:family="text">
      <style:text-properties fo:language="pt" fo:country="BR"/>
    </style:style>
    <style:style style:name="T200" style:parent-style-name="DefaultParagraphFont" style:family="text">
      <style:text-properties fo:language="pt" fo:country="BR"/>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text-align="justify" fo:text-indent="0.5in">
        <style:tab-stops>
          <style:tab-stop style:type="left" style:position="0.3937in"/>
        </style:tab-stops>
      </style:paragraph-properties>
    </style:style>
    <style:style style:name="P205" style:parent-style-name="Normal" style:family="paragraph">
      <style:paragraph-properties fo:text-align="justify" fo:text-indent="0.5in">
        <style:tab-stops>
          <style:tab-stop style:type="left" style:position="0.3937in"/>
        </style:tab-stops>
      </style:paragraph-properties>
    </style:style>
    <style:style style:name="P206" style:parent-style-name="Normal" style:family="paragraph">
      <style:paragraph-properties fo:text-align="justify" fo:text-indent="0.5in">
        <style:tab-stops>
          <style:tab-stop style:type="left" style:position="0.393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3937in"/>
        </style:tab-stops>
      </style:paragraph-properties>
    </style:style>
    <style:style style:name="P223" style:parent-style-name="Normal" style:family="paragraph">
      <style:paragraph-properties fo:text-align="justify" fo:text-indent="0.5in">
        <style:tab-stops>
          <style:tab-stop style:type="left" style:position="0.3937in"/>
        </style:tab-stops>
      </style:paragraph-properties>
    </style:style>
    <style:style style:name="P224" style:parent-style-name="Normal" style:family="paragraph">
      <style:paragraph-properties fo:text-align="justify" fo:text-indent="0.5in">
        <style:tab-stops>
          <style:tab-stop style:type="left" style:position="0.3937in"/>
        </style:tab-stops>
      </style:paragraph-properties>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s>
      </style:paragraph-properties>
    </style:style>
    <style:style style:name="P232" style:parent-style-name="Normal" style:family="paragraph">
      <style:paragraph-properties fo:text-align="justify" fo:text-indent="0.5in">
        <style:tab-stops>
          <style:tab-stop style:type="left" style:position="0.3937in"/>
        </style:tab-stops>
      </style:paragraph-properties>
    </style:style>
    <style:style style:name="P233" style:parent-style-name="Normal" style:family="paragraph">
      <style:paragraph-properties fo:text-align="justify" fo:text-indent="0.5in">
        <style:tab-stops>
          <style:tab-stop style:type="left" style:position="0.3937in"/>
        </style:tab-stops>
      </style:paragraph-properties>
    </style:style>
    <style:style style:name="P234" style:parent-style-name="Normal" style:family="paragraph">
      <style:paragraph-properties fo:text-align="justify" fo:text-indent="0.5in">
        <style:tab-stops>
          <style:tab-stop style:type="left" style:position="0.3937in"/>
        </style:tab-stops>
      </style:paragraph-properties>
    </style:style>
    <style:style style:name="P235" style:parent-style-name="Normal" style:family="paragraph">
      <style:paragraph-properties fo:text-align="justify" fo:text-indent="0.5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fo:background-color="#FFFFFF">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text-indent="0.4923in"/>
    </style:style>
    <style:style style:name="P250" style:parent-style-name="Normal" style:family="paragraph">
      <style:paragraph-properties style:punctuation-wrap="simple" fo:text-align="justify" fo:text-indent="0.4923in"/>
    </style:style>
    <style:style style:name="P251" style:parent-style-name="Normal" style:family="paragraph">
      <style:paragraph-properties style:punctuation-wrap="simple" fo:text-align="justify" fo:text-indent="0.4923in"/>
    </style:style>
    <style:style style:name="P252" style:parent-style-name="Normal" style:family="paragraph">
      <style:paragraph-properties style:punctuation-wrap="simple" fo:text-align="justify" fo:text-indent="0.4923in"/>
    </style:style>
    <style:style style:name="P253" style:parent-style-name="Normal" style:family="paragraph">
      <style:paragraph-properties style:punctuation-wrap="simple" fo:text-align="justify" fo:text-indent="0.4923in"/>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4923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67"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color="#000000"/>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 PASVALIO RAJONO<text:s/></text:span><text:span text:style-name="T15">SAVIVALDYBĖS TARYBOS 2017 M. RUGSĖJO 27 D. SPRENDIMO NR. T1-194 „DĖL PASVALIO R. JONIŠKĖLIO GABRIELĖS PETKEVIČAITĖS-BITĖS GIMNAZIJOS NUOSTATŲ PATVIRTINIMO“ PAKEITIMO</text:span></text:p>
      <text:p text:style-name="P16"/>
      <text:p text:style-name="P17">2021 m. lapkričio 24 d. Nr. T1-206</text:p>
      <text:p text:style-name="P18">Pasvalys</text:p>
      <text:p text:style-name="Normal"/>
      <text:p text:style-name="P19"><text:span text:style-name="T20">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r. Joniškėlio Gabrielės Petkevičaitės-Bitės gimnazijos nuostatų, patvirtintų Pasvalio rajono savivaldybės tarybos 2017 m. rugsėjo 27 d. sprendimu Nr. T1-194 „Dėl Pasvalio r. Joniškėlio Gabrielės Petkevičaitės-Bitės gimnazijos nuostatų patvirtinimo“ (su visais aktualiais pakeitimais), 79 punktu, atsižvelgdama į Pasvalio r. Joniškėlio Gabrielės Petkevičaitės-Bitės gimnazijos tarybos 2021 m. spalio 21 d. nutarimą (posėdžio protokolas Nr. 7), Pasvalio rajono savivaldybės taryba<text:s/></text:span><text:span text:style-name="T21">nusprendžia</text:span><text:span text:style-name="T22">:</text:span></text:p>
      <text:p text:style-name="P23"><text:span text:style-name="T24">1</text:span><text:span text:style-name="T25">. Pakeisti Pasvalio r. Joniškėlio Gabrielės Petkevičaitės-Bitės gimnazijos nuostatus, patvirtintus Pasvalio rajono savivaldybės tarybos 2017 m. rugsėjo 27 d. sprendimu Nr. T1-194 „Dėl Pasvalio r. Joniškėlio Gabrielės Petkevičaitės-Bitės gimnazijos nuostatų patvirtinimo“ (su visais aktualiais pakeitimais) (toliau – Nuostatai):</text:span></text:p>
      <text:p text:style-name="P26"><text:span text:style-name="T27">1.1</text:span><text:span text:style-name="T28">. pakeisti Nuostatų 13 punktą ir jį išdėstyti taip:</text:span></text:p>
      <text:p text:style-name="P29"><text:span text:style-name="T30">„</text:span><text:span text:style-name="T31">13</text:span><text:span text:style-name="T32">. Gimnazijos mokymo formos – grupinio ir pavienio mokymosi. Mokymosi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33"><text:span text:style-name="T34">1.2</text:span><text:span text:style-name="T35">. papildyti Nuostatus 16.1.1 papunkčiu:</text:span></text:p>
      <text:p text:style-name="P36"><text:span text:style-name="T37">„</text:span><text:span text:style-name="T38">16.1.1</text:span><text:span text:style-name="T39">. centro buveinė – Parko g. 9, Deglėnų k. LT-39271, Pušaloto seniūnija, Pasvalio r.“;</text:span></text:p>
      <text:p text:style-name="P40"><text:span text:style-name="T41">1.3</text:span><text:span text:style-name="T42">. papildyti Nuostatus 16.1.2 papunkčiu:</text:span></text:p>
      <text:p text:style-name="P43"><text:span text:style-name="T44">„</text:span><text:span text:style-name="T45">16.1.2</text:span><text:span text:style-name="T46">. pagrindinė veiklos rūšis – neformalus vaikų švietimas ir socialinės priežiūros paslaugos;“;</text:span></text:p>
      <text:p text:style-name="P47"><text:span text:style-name="T48">1.4</text:span><text:span text:style-name="T49">. papildyti Nuostatus 16.2.1 papunkčiu:</text:span></text:p>
      <text:p text:style-name="P50"><text:span text:style-name="T51">„</text:span><text:span text:style-name="T52">16.2.1</text:span><text:span text:style-name="T53">. centro buveinė – Liepų g. 18, Nakiškėlių k. LT-39315, Joniškėlio apylinkių seniūnija, Pasvalio r.“;</text:span></text:p>
      <text:p text:style-name="P54"><text:span text:style-name="T55">1.5</text:span><text:span text:style-name="T56">. papildyti Nuostatus 16.2.2 papunkčiu:</text:span></text:p>
      <text:p text:style-name="P57"><text:span text:style-name="T58">„</text:span><text:span text:style-name="T59">16.2.2</text:span><text:span text:style-name="T60">. pagrindinė veiklos rūšis – neformalus vaikų švietimas ir socialinės priežiūros paslaugos;“;<text:s/></text:span></text:p>
      <text:p text:style-name="P61"><text:span text:style-name="T62">1.6</text:span><text:span text:style-name="T63">. papildyti Nuostatus 16.3.1 papunkčiu:</text:span></text:p>
      <text:p text:style-name="P64"><text:span text:style-name="T65">„</text:span><text:span text:style-name="T66">16.3.1</text:span><text:span text:style-name="T67">. centro buveinė – Ryto g. 30, Norgėlų k. LT-39315, Joniškėlio apylinkių seniūnija, Pasvalio r.“;</text:span></text:p>
      <text:p text:style-name="P68"><text:span text:style-name="T69">1.7</text:span><text:span text:style-name="T70">. papildyti Nuostatus 16.3.2 papunkčiu:</text:span></text:p>
      <text:p text:style-name="P71"><text:span text:style-name="T72">„</text:span><text:span text:style-name="T73">16.3.2</text:span><text:span text:style-name="T74">. pagrindinė veiklos rūšis – neformalus vaikų švietimas ir socialinės priežiūros paslaugos;“;</text:span></text:p>
      <text:p text:style-name="P75"><text:span text:style-name="T76">1.7</text:span><text:span text:style-name="T77">. papildyti Nuostatus 16.4.1 papunkčiu:</text:span></text:p>
      <text:p text:style-name="P78"><text:span text:style-name="T79">„</text:span><text:span text:style-name="T80">16.4.1</text:span><text:span text:style-name="T81">. skyriaus buveinė – Kalno g. 9, Švobiškio k. LT-39290, Joniškėlio apylinkių seniūnija, Pasvalio r.“;</text:span></text:p>
      <text:p text:style-name="P82"><text:span text:style-name="T83">1.8</text:span><text:span text:style-name="T84">. papildyti Nuostatus 16.4.2 papunkčiu:</text:span></text:p>
      <text:p text:style-name="P85"><text:span text:style-name="T86">„</text:span><text:span text:style-name="T87">16.4.2</text:span><text:span text:style-name="T88">. pagrindinė veiklos rūšis – neformalus vaikų švietimas ir socialinės priežiūros paslaugos;“;</text:span></text:p>
      <text:p text:style-name="P89"><text:span text:style-name="T90">1.9</text:span><text:span text:style-name="T91">. papildyti Nuostatus 16.5.1 papunkčiu:</text:span></text:p>
      <text:p text:style-name="P92"><text:span text:style-name="T93">„</text:span><text:span text:style-name="T94">16.5.1</text:span><text:span text:style-name="T95">. skyriaus buveinė – Tėviškės g. 8, Meškalaukio k. LT</text:span><text:span text:style-name="T96">-</text:span><text:span text:style-name="T97">39309, Joniškėlio apylinkių seniūnija, Pasvalio r.“;</text:span></text:p>
      <text:p text:style-name="P98"><text:span text:style-name="T99">1.10</text:span><text:span text:style-name="T100">. papildyti Nuostatus 16.5.2 papunkčiu:</text:span></text:p>
      <text:p text:style-name="P101"><text:span text:style-name="T102">„</text:span><text:span text:style-name="T103">16.5.2</text:span><text:span text:style-name="T104">. pagrindinė veiklos rūšis – neformalus vaikų švietimas ir socialinės priežiūros paslaugos.“;</text:span></text:p>
      <text:p text:style-name="P105"><text:span text:style-name="T106">1.11</text:span><text:span text:style-name="T107">. pakeisti Nuostatų 16.6.4 papunktį ir jį išdėstyti taip:</text:span></text:p>
      <text:p text:style-name="P108"><text:span text:style-name="T109">„</text:span><text:span text:style-name="T110">16.6.4</text:span><text:span text:style-name="T111">. mokymo formos – grupinio ir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112"><text:span text:style-name="T113">1.12</text:span><text:span text:style-name="T114">. pakeisti Nuostatų 16.7.4 papunktį ir jį išdėstyti taip:</text:span></text:p>
      <text:p text:style-name="P115"><text:span text:style-name="T116">„</text:span><text:span text:style-name="T117">16.7.4</text:span><text:span text:style-name="T118">. mokymo formos – grupinio ir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119"><text:span text:style-name="T120">1.13</text:span><text:span text:style-name="T121">. pakeisti Nuostatų 18 punktą ir jį išdėstyti taip:</text:span></text:p>
      <text:p text:style-name="P122"><text:span text:style-name="T123">„</text:span><text:span text:style-name="T124">18</text:span><text:span text:style-name="T125">. Gimnazija savo veikloje vadovaujasi 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span></text:p>
      <text:p text:style-name="P126"><text:span text:style-name="T127">1.14</text:span><text:span text:style-name="T128">. pakeisti Nuostatų 21.1 papunktį ir jį išdėstyti taip:</text:span></text:p>
      <text:p text:style-name="P129"><text:span text:style-name="T130">„</text:span><text:span text:style-name="T131">21.1</text:span><text:span text:style-name="T132">. teikti mokiniams kokybišką ikimokyklinį ir priešmokyklinį ugdymą, pradinį, pagrindinį ir vidurinį išsilavinimą;“;</text:span></text:p>
      <text:p text:style-name="P133"><text:span text:style-name="T134">1.15</text:span><text:span text:style-name="T135">. pakeisti Nuostatų 22.1 papunktį ir jį išdėstyti taip:</text:span></text:p>
      <text:p text:style-name="P136">„<text:span text:style-name="T137">22.1</text:span><text:span text:style-name="T138">.</text:span><text:span text:style-name="T139"><text:s/></text:span><text:span text:style-name="T140">konkretina ir individualizuoja švietimo programas, formuoja ir įgyvendina ugdymo turinį, vadovaudamasi Lietuvos Respublikos švietimo, mokslo ir sporto ministro patvirtintais bendraisiais ugdymo planais ir bendrosiomis programomis,<text:s/></text:span><text:span text:style-name="T141">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span text:style-name="T142">“;</text:span></text:p>
      <text:p text:style-name="P143"><text:span text:style-name="T144">1.16</text:span><text:span text:style-name="T145">. pakeisti Nuostatų 22.7 papunktį ir jį išdėstyti taip:</text:span></text:p>
      <text:p text:style-name="P146">„<text:span text:style-name="T147">22.7</text:span><text:span text:style-name="T148">. vykdo pagrindinio ugdymo pasiekimų patikrinimą, brandos egzaminus švietimo, mokslo ir sporto ministro nustatyta tvarka;“;</text:span></text:p>
      <text:p text:style-name="P149"><text:span text:style-name="T150">1.17</text:span><text:span text:style-name="T151">. pakeisti Nuostatų 22.12 papunktį ir jį išdėstyti taip:</text:span></text:p>
      <text:p text:style-name="P152">„<text:span text:style-name="T153">22.12</text:span><text:span text:style-name="T154">. kuria ugdymo turiniui įgyvendinti reikiamą materialinę bazę;“;</text:span></text:p>
      <text:p text:style-name="P155"><text:span text:style-name="T156">1.18</text:span><text:span text:style-name="T157">. pakeisti Nuostatų 23.4 papunktį ir jį išdėstyti taip:</text:span></text:p>
      <text:p text:style-name="P158">„<text:span text:style-name="T159">23.4</text:span><text:span text:style-name="T160">. teisės aktų nustatyta tvarka vykdyti šalies ir tarptautinius švietimo projektus;“;</text:span></text:p>
      <text:p text:style-name="P161"><text:span text:style-name="T162">1.19</text:span><text:span text:style-name="T163">. pakeisti Nuostatų 24.4 papunktį ir jį išdėstyti taip:</text:span></text:p>
      <text:p text:style-name="P164">„<text:span text:style-name="T165">24.4</text:span><text:span text:style-name="T166">. sudaryti sąlygas kiekvienam mokiniui nuolat dalyvauti bent vienoje nuoseklioje, ilgalaikėje socialines ir emocines kompetencijas ugdančioje prevencinėje programoje, apimančioje smurto, alkoholio, tabako psichiką veikiančių medžiagų vartojimo prevenciją, sveikos gyvensenos<text:s/></text:span><text:soft-page-break/><text:span text:style-name="T167">skatinimą, įgyvendinant pateiktas Lietuvos Respublikos švietimo, mokslo ir sporto ministro patvirtintas rekomendacijas dėl smurto prevencijos įgyvendinimo mokyklose;“</text:span></text:p>
      <text:p text:style-name="P168"><text:span text:style-name="T169">1.20</text:span><text:span text:style-name="T170">. pakeisti Nuostatų 26.1 papunktį ir jį išdėstyti taip:</text:span></text:p>
      <text:p text:style-name="P171"><text:span text:style-name="T172">„</text:span><text:span text:style-name="T173">26.1</text:span><text:span text:style-name="T174">. Gimnazijos direktoriaus patvirtintas Gimnazijos strateginis planas, kuriam yra pritarusi Gimnazijos taryba, Savivaldybės administracijos direktorius arba jo įgaliotas asmuo;“;</text:span></text:p>
      <text:p text:style-name="P175"><text:span text:style-name="T176">1.21</text:span><text:span text:style-name="T177">. pakeisti Nuostatų 26.2 papunktį ir jį išdėstyti taip:</text:span></text:p>
      <text:p text:style-name="P178">„26.2. Gimnazijos direktoriaus patvirtintas Gimnazijos metinis veiklos planas, kuriam yra pritarusi Gimnazijos taryba;“;</text:p>
      <text:p text:style-name="P179">1.22. pakeisti Nuostatų 26.3 papunktį ir jį išdėstyti taip:</text:p>
      <text:p text:style-name="P180">„26.3. Gimnazijos direktoriaus patvirtintas Gimnazijos ugdymo planas, kuriam yra pritarusi Gimnazijos taryba, Savivaldybės administracijos direktorius arba jo įgaliotas asmuo.“;</text:p>
      <text:p text:style-name="P181">1.23. pripažinti netekusiu galios Nuostatų 26.4 papunktį;</text:p>
      <text:p text:style-name="P182">1.24. pripažinti netekusiu galios Nuostatų 28.9 papunktį;</text:p>
      <text:p text:style-name="P183">1.25. pakeisti Nuostatų 28.22.3 papunktį ir jį išdėstyti taip:</text:p>
      <text:p text:style-name="P184">„<text:span text:style-name="T185">28.22.3</text:span><text:span text:style-name="T186">.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span></text:p>
      <text:p text:style-name="P187"><text:span text:style-name="T188">1.26</text:span><text:span text:style-name="T189">.pakeisti Nuostatų 32 punktą ir jį išdėstyti taip:</text:span></text:p>
      <text:p text:style-name="P190">„<text:span text:style-name="T191">32</text:span><text:span text:style-name="T192">. Metodinę tarybą sudaro mokomųjų dalykų mokytojų metodinių grupių pirmininkai. Metodinei tarybai vadovauja pirmininkas, kurį renka Metodinės tarybos nariai atviru balsavimu. Metodinės tarybos sudėtis atnaujinama, jei keičiasi Gimnazijoje dirbantys mokytojai arba jiems atsisakius toliau dalyvauti Metodinės tarybos veikloje. Metodinės tarybos posėdžiai kviečiami ne rečiau kaip kartą per mėnesį. Posėdis teisėtas, jei jame dalyvauja ne mažiau kaip du trečdaliai narių.<text:s/></text:span><text:soft-page-break/><text:span text:style-name="T193">Nutarimai priimami atviru balsavimu, balsų dauguma. Esant vienodam balsų skaičiui, lemia Metodinės tarybos pirmininko balsas.</text:span><text:s/><text:span text:style-name="T194">Metodinė taryba</text:span><text:s/>renkama birželio mėnesį dvejiems kalendoriniams metams.“;</text:p>
      <text:p text:style-name="P195"><text:span text:style-name="T196">1.27</text:span><text:span text:style-name="T197">. pakeisti Nuostatų 35 punktą ir jį išdėstyti taip:</text:span></text:p>
      <text:p text:style-name="P198">„<text:span text:style-name="T199">35</text:span><text:span text:style-name="T200">. Metodinei grupei vadovauja metodinės grupės vadovas (ne žemesnės kaip vyresniojo mokytojo kategorijos), kurį įsakymu skiria Gimnazijos direktorius. Vadovas skiriamas dvejų metų kadencijai. Metodinės grupės posėdžiai kviečiami ne rečiau kaip kartą per 2 mėnesius. Posėdis teisėtas, jei jame dalyvauja ne mažiau kaip du trečdaliai narių. Nutarimai priimami atviru balsavimu, balsų dauguma. Esant vienodam balsų skaičiui, lemia Metodinės grupės pirmininko balsas.</text:span>“;</text:p>
      <text:p text:style-name="P201"><text:span text:style-name="T202">1.28</text:span><text:span text:style-name="T203">. pakeisti Nuostatų 37 punktą ir jį išdėstyti taip:</text:span></text:p>
      <text:p text:style-name="P204">„37. Gimnazijos taryba yra aukščiausia Gimnazijos savivaldos institucija. Gimnazijos taryba kuriama visų Gimnazijos veiklos sričių klausimams kolegialiai nagrinėti ir spręsti. Posėdžiai šaukiami ne rečiau kaip vieną kartą per pusmetį. Posėdis yra teisėtas, jei jame dalyvauja 2/3 visų Gimnazijos tarybos narių. Nutarimai priimami posėdyje dalyvaujančiųjų balsų dauguma.“;</text:p>
      <text:p text:style-name="P205">1.29. pakeisti Nuostatų 38 punktą ir jį išdėstyti taip:</text:p>
      <text:p text:style-name="P206"><text:span text:style-name="T207">„</text:span><text:span text:style-name="T208">38</text:span><text:span text:style-name="T209">. Gimnazijos tarybą sudaro 17 narių: 5 mokytojai, 5 mokiniai (8, I–IV Gimnazijos klasių), 5 Gimnazijoje nedirbantys mokinių tėvai (globėjai, rūpintojai) ir 2 vietos bendruomenės atstovai. Bendruomenės atstovus į Gimnazijos tarybą (po 1 atstovą) deleguoja Joniškėlio miesto ir Joniškėlio apylinkių seniūnijų išplėstinės seniūnaičių sueigos.“;</text:span></text:p>
      <text:p text:style-name="P210"><text:span text:style-name="T211">1.30</text:span><text:span text:style-name="T212">. pakeisti Nuostatų 39 punktą ir jį išdėstyti taip:</text:span></text:p>
      <text:p text:style-name="P213"><text:span text:style-name="T214">„</text:span><text:span text:style-name="T215">39</text:span><text:span text:style-name="T216">. Mokinius iš 8, I–IV Gimnazijos klasių į Gimnazijos tarybą renka Mokinių taryba slaptu balsavimu, balsų dauguma.“;</text:span></text:p>
      <text:p text:style-name="P217"><text:span text:style-name="T218">1.31</text:span><text:span text:style-name="T219">. pakeisti Nuostatų 42 punktą ir jį išdėstyti taip:</text:span></text:p>
      <text:p text:style-name="P220">„42.<text:span text:style-name="T221"><text:s/>Visi Gimnazijos tarybos nariai renkami 2 kalendoriniams metams.<text:s/></text:span>Nutrūkus Gimnazijos tarybos nario įgaliojimams pirma laiko, renkamas naujas tėvų (globėjų, rūpintojų) / mokytojų / mokinių / vietos bendruomenės atstovas likusiam Gimnazijos tarybos kadencijos laikotarpiui.“;</text:p>
      <text:p text:style-name="P222">1.32. pakeisti Nuostatų 49 punktą ir jį išdėstyti taip:</text:p>
      <text:p text:style-name="P223">„49. Mokytojų tarybą sudaro Gimnazijos direktoriaus pavaduotojai ugdymui, visi Gimnazijoje dirbantys mokytojai, švietimo pagalbą teikiantys specialistai, bibliotekininkas, kiti tiesiogiai ugdymo procese dalyvaujantys asmenys.“;</text:p>
      <text:p text:style-name="P224">1.33. pakeisti Nuostatų 51 punktą ir jį išdėstyti taip:</text:p>
      <text:p text:style-name="P225">„<text:span text:style-name="T226">51</text:span><text:span text:style-name="T227">. Mokytojų tarybai vadovauja pirmojo posėdžio metu atviru balsavimu, balsų dauguma išrinktas Mokytojų tarybos pirmininkas. Mokytojų tarybos sekretorius renkamas iš Mokytojų tarybos narių.“;</text:span></text:p>
      <text:p text:style-name="P228"><text:span text:style-name="T229">1.34</text:span><text:span text:style-name="T230">. pakeisti Nuostatų 53.1 papunktį ir jį išdėstyti taip:</text:span></text:p>
      <text:p text:style-name="P231">„53.1. svarsto Gimnazijos strateginį planą, metinį veiklos planą, teikia siūlymus veiklos tobulinimui;“;</text:p>
      <text:p text:style-name="P232">1.35. pakeisti Nuostatų 53.2 papunktį ir jį išdėstyti taip:</text:p>
      <text:p text:style-name="P233">„53.2. aptaria Ugdymo plano įgyvendinimo klausimus;“;</text:p>
      <text:p text:style-name="P234">1.36. pakeisti Nuostatų 53.5 papunktį ir jį išdėstyti taip:</text:p>
      <text:p text:style-name="P235"><text:span text:style-name="T236">„</text:span><text:span text:style-name="T237">53.5</text:span><text:span text:style-name="T238">.<text:s/></text:span>svarsto ir priima nutarimus teisės aktų nustatytais ir Gimnazijos direktoriaus teikiamais klausimais;“;</text:p>
      <text:p text:style-name="P239"><text:span text:style-name="T240">1.37</text:span><text:span text:style-name="T241">. pakeisti Nuostatų 59 punktą ir jį išdėstyti taip:</text:span></text:p>
      <text:p text:style-name="P242"><text:span text:style-name="T243">„</text:span><text:span text:style-name="T244">59</text:span><text:span text:style-name="T245">. Klasių tėvų komitetai kartu su mokytojais planuoja klasės susirinkimus ir padeda mokytojams spręsti iškilusias organizacines problemas, teikia pasiūlymus klasės vadovui dėl ugdymo proceso gerinimo, padeda organizuoti nepamokinę klasės veiklą ir laisvalaikį.“;<text:s/></text:span></text:p>
      <text:p text:style-name="P246"><text:span text:style-name="T247">1.38</text:span><text:span text:style-name="T248">. pakeisti Nuostatų 60 punktą ir jį išdėstyti taip:</text:span></text:p>
      <text:p text:style-name="P249">„60. Gimnazijos tėvų komitetas renkamas vieneriems metams klasių tėvų susirinkimuose atviru balsavimu po vieną tėvų atstovą iš kiekvienos klasės. Išvykus Gimnazijos tėvų komiteto nariui renkamas naujas narys.“;</text:p>
      <text:p text:style-name="P250">1.39. pakeisti Nuostatų 64 punktą ir jį išdėstyti taip:</text:p>
      <text:p text:style-name="P251">„64. Darbo apmokėjimo tvarką Gimnazijos darbuotojams nustato Darbo kodeksas, Lietuvos Respublikos įstatymai, Lietuvos Respublikos Vyriausybės nutarimai, švietimo, mokslo ir sporto ministro įsakymai, Savivaldybės tarybos sprendimai.“;</text:p>
      <text:p text:style-name="P252">1.40. pakeisti Nuostatų 65 punktą ir jį išdėstyti taip:</text:p>
      <text:p text:style-name="P253"><text:span text:style-name="T254">„</text:span>65. Gimnazijos direktorius, jo pavaduotojai, mokytojai, kiti pedagoginiai darbuotojai atestuojami ir kvalifikaciją tobulina švietimo, mokslo ir sporto ministro nustatyta tvarka.“;</text:p>
      <text:p text:style-name="P255"><text:span text:style-name="T256">1.41</text:span><text:span text:style-name="T257">. papildyti Nuostatus 65</text:span><text:span text:style-name="T258">1</text:span><text:span text:style-name="T259"><text:s/>punktu:</text:span></text:p>
      <text:p text:style-name="P260"><text:span text:style-name="T261">„</text:span><text:span text:style-name="T262">65</text:span><text:span text:style-name="T263">1</text:span><text:span text:style-name="T264">. Mokykl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265">1.42. pakeisti Nuostatų 74 punktą ir jį išdėstyti taip:</text:p>
      <text:p text:style-name="P266">„74. Gimnazijos veiklos valstybinę priežiūrą atlieka Lietuvos Respublikos švietimo, mokslo ir sporto ministerija.“;</text:p>
      <text:p text:style-name="P267">1.43. pakeisti Nuostatų 82 punktą ir jį išdėstyti taip:</text:p>
      <text:p text:style-name="P268">„82.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269"><text:span text:style-name="T270">2</text:span><text:span text:style-name="T271">. Įpareigoti Pasvalio r. Joniškėlio Gabrielės Petkevičaitės-Bitės gimnazijos direktorių,<text:s/></text:span><text:span text:style-name="T272">atsižvelgiant į pakeitimus, parengti naują Nuostatų redakciją ir pateikti<text:s/></text:span><text:span text:style-name="T273">Juridinių asmenų registrui teisės aktų nustatyta tvarka.</text:span></text:p>
      <text:p text:style-name="P274"><text:span text:style-name="T275">Sprendimas gali būti skundžiamas Lietuvos Respublikos administracinių bylų teisenos įstatymo nustatyta tvarka.</text:span></text:p>
      <text:p text:style-name="P276"/>
      <text:p text:style-name="P277"/>
      <text:p text:style-name="P278"/>
      <text:p text:style-name="P279">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9493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12:14:00Z</meta:creation-date>
    <dc:date>2021-11-24T12:14:00Z</dc:date>
    <meta:print-date>2021-11-08T12:29:00Z</meta:print-date>
    <meta:template xlink:href="Normal.dotm" xlink:type="simple"/>
    <meta:editing-cycles>2</meta:editing-cycles>
    <meta:editing-duration>PT0S</meta:editing-duration>
    <meta:document-statistic meta:page-count="9" meta:paragraph-count="129" meta:word-count="1821" meta:character-count="14154" meta:row-count="445" meta:non-whitespace-character-count="12462"/>
  </office:meta>
</office:document-meta>
</file>