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<text:s/></text:span><text:span text:style-name="T13">VIDAUS REIKALŲ MINISTRO<text:s/></text:span><text:span text:style-name="T14">2016 M. KOVO 21 D. ĮSAKYMO NR. 1V-207<text:s/></text:span><text:span text:style-name="T15">„DĖL 2014–2020 METŲ EUROPOS SĄJUNGOS FONDŲ INVESTICIJŲ VEIKSMŲ PROGRAMOS 10 PRIORITETO „VISUOMENĖS POREIKIUS<text:s/></text:span><text:span text:style-name="T16">ATITINKANTIS IR PAŽANGUS VIEŠASIS VALDYMAS“ NR. 10.1.3-ESFA-V-918 PRIEMONĖS „VIEŠOJO ADMINISTRAVIMO SUBJEKTŲ INICIATYVOS, SKIRTOS PASLAUGŲ IR ASMENŲ APTARNAVIMO KOKYBĖS GERINIMUI“ PROJEKTŲ FINANSAVIMO SĄLYGŲ APRAŠO PATVIRTINIMO“ PAKEITIMO</text:span></text:p>
      <text:p text:style-name="P17"/>
      <text:p text:style-name="P18">2022 m. kovo 23<text:s/>d. Nr. 1V-232</text:p>
      <text:p text:style-name="P19"><text:span text:style-name="T20">Vilnius</text:span></text:p>
      <text:p text:style-name="P21"/>
      <text:p text:style-name="P22"><text:span text:style-name="T23">Pakeičiu</text:span><text:span text:style-name="T24"><text:s/>2014–2020 metų Europos Sąjungos fondų investicijų veiksmų programos 10 prioriteto „Visuomenės poreikius atitinkantis ir pažangus viešasis valdymas“<text:s/></text:span><text:span text:style-name="T25"><text:line-break/>Nr. 10.1.3-ESFA-V-918 priemonės „Viešojo administravimo subjektų iniciatyvo</text:span><text:span text:style-name="T26">s, skirtos paslaugų ir asmenų aptarnavimo kokybės gerinimui“ projektų finansavimo sąlygų aprašą, patvirtintą Lietuvos Respublikos vidaus reikalų ministro 2016 m. kovo 21 d. įsakymu Nr. 1V-207 „Dėl<text:s/></text:span><text:span text:style-name="T27">2014–2020 metų Europos Sąjungos fondų investicijų veiksmų p</text:span><text:span text:style-name="T28">rogramos 10 prioriteto<text:s/></text:span><text:soft-page-break/><text:span text:style-name="T29">„Visuomenės poreikius atitinkantis ir pažangus viešasis valdymas“<text:s/></text:span><text:span text:style-name="T30">Nr. 10.1.3-ESFA-V-918 priemonės „Viešojo administravimo subjektų iniciatyvos, skirtos paslaugų ir asmenų aptarnavimo kokybės gerinimui“<text:s/></text:span><text:span text:style-name="T31">projektų finansavimo sąlygų apr</text:span><text:span text:style-name="T32">ašo patvirtinimo“, ir 8 punktą išdėstau taip:</text:span></text:p>
      <text:p text:style-name="P33"><text:span text:style-name="T34">„</text:span><text:span text:style-name="T35">8</text:span><text:span text:style-name="T36">.<text:s/></text:span><text:span text:style-name="T37">Pagal Aprašą projektams įgyvendinti numatoma skirti iki 12 777 023,92 eurų (dvylikos milijonų septynių šimtų septyniasdešimt septynių tūkstančių dvidešimt trijų eurų 92 ct), iš kurių iki 12 294 622,74 eur</text:span><text:span text:style-name="T38">o (dvylikos milijonų dviejų šimtų devyniasdešimt keturių tūkstančių šešių šimtų dvidešimt dviejų eurų 74 ct) – Europos socialinio fondo lėšų, iki 482 401,18 eurų (keturių šimtų aštuoniasdešimt dviejų tūkstančių keturių šimtų vieno euro 18 ct) – Lietuvos Re</text:span><text:span text:style-name="T39">spublikos valstybės biudžeto lėšų.“</text:span><text:s/></text:p>
      <text:p text:style-name="P40"/>
      <text:p text:style-name="P41"/>
      <text:p text:style-name="P42"/>
      <text:p text:style-name="P43"><text:span text:style-name="T44">Vidaus reikalų ministrė <text:s text:c="100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2-03-23T15:46:00Z</meta:creation-date>
    <dc:date>2022-03-23T15:46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51" meta:character-count="1967" meta:row-count="32" meta:non-whitespace-character-count="1725"/>
  </office:meta>
</office:document-meta>
</file>