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fo:text-indent="0.0465in"/>
      <style:text-properties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text-indent="0.0465in"/>
      <style:text-properties fo:color="#000000" fo:font-size="13.5pt" style:font-size-asian="13.5pt" style:font-size-complex="13.5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text-indent="0.043in"/>
      <style:text-properties fo:color="#000000" style:font-size-complex="12pt"/>
    </style:style>
    <style:style style:name="P19" style:parent-style-name="Normal" style:family="paragraph">
      <style:paragraph-properties fo:text-align="center" fo:text-indent="0.043in"/>
      <style:text-properties fo:color="#000000"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language="en" fo:country="US"/>
    </style:style>
  </office:automatic-styles>
  <office:body>
    <office:text text:use-soft-page-breaks="true">
      <text:p text:style-name="P1"><text:span text:style-name="T3">LIETUVOS RESPUBLIKOS SVEIKATOS APSAUGOS MINISTRAS </text:span></text:p>
      <text:p text:style-name="P4"><text:span text:style-name="T5">VALSTYBĖS LYGIO EKSTREMALIOSIOS SITUACIJOS VALSTYBĖS OPERACIJŲ VADOVAS</text:span></text:p>
      <text:p text:style-name="P6"/>
      <text:p text:style-name="P7"><text:span text:style-name="T8">SPRENDIMAS</text:span></text:p>
      <text:p text:style-name="P9"><text:span text:style-name="T10">DĖL LIETUVOS RESPUBLIKOS SVEIKATOS APSAUGOS MINISTRO</text:span><text:span text:style-name="T11">–</text:span></text:p>
      <text:p text:style-name="P12"><text:span text:style-name="T13">VALSTYBĖS LYGIO EKSTREMALIOSIOS SITUACIJOS VALSTYBĖS OPERACIJŲ VADOVO 2020 M. KOVO 26 D. SPRENDIMO NR. V-556 „</text:span><text:span text:style-name="T14">DĖL BŪTINOJO HOSPITALIZAVIMO IR (AR) BŪTINOJO IZOLIAVIMO PROCEDŪRŲ“ PAKEITIMO</text:span></text:p>
      <text:p text:style-name="P15"/>
      <text:p text:style-name="P16">2021 m. birželio 30 d. Nr. V-1550</text:p>
      <text:p text:style-name="P17">Vilnius</text:p>
      <text:p text:style-name="P18"/>
      <text:p text:style-name="P19"/>
      <text:p text:style-name="P20"><text:span text:style-name="T21">1</text:span><text:span text:style-name="T22">. P a k e i č i u Lietuvos Respublikos sveikatos apsaugos ministro –<text:s/></text:span><text:span text:style-name="T23">valstybės lygio ekstremaliosios situacijos valstybės operacijų vadovo<text:s/></text:span><text:span text:style-name="T24">2020 m. kovo 26 d. sprendimą Nr. V-556 „Dėl būtinojo hospitalizavimo ir (ar) būtinojo izoliavimo procedūrų“ ir<text:s/></text:span><text:span text:style-name="T25">jį išdėstau nauja redakcija:</text:span></text:p>
      <text:p text:style-name="P26"/>
      <text:p text:style-name="P27"><text:span text:style-name="T28">„</text:span><text:span text:style-name="T29">LIETUVOS RESPUBLIKOS SVEIKATOS APSAUGOS MINISTRAS</text:span></text:p>
      <text:p text:style-name="P30"><text:span text:style-name="T31">VALSTYBĖS LYGIO EKSTREMALIOSIOS SITUACIJOS VALSTYBĖS OPERACIJŲ VADOVAS</text:span></text:p>
      <text:p text:style-name="P32"/>
      <text:p text:style-name="P33">SPRENDIMAS</text:p>
      <text:p text:style-name="P34"><text:span text:style-name="T35">DĖL BŪTINOJO HOSPITALIZAVIMO IR (AR) BŪTINOJO IZOLIAVIMO PROCEDŪRŲ</text:span></text:p>
      <text:p text:style-name="P36"/>
      <text:p text:style-name="P37"><text:span text:style-name="T38">Vadovaudamasis Lietuvos Respublikos žmonių užkrečiamųjų ligų profilaktikos ir kontrolės įstatymo 9 straipsniu,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9">Lietuvos Respublikos Vyriausybės 2020 m. gruodžio 16 d. nutarimu Nr. 1419 „Dėl valstybės lygio ekstremaliosios situacijos valstybės operacijų vadovo paskyrimo“</text:span><text:span text:style-name="T40"><text:s/></text:span><text:span text:style-name="T41">bei<text:s/></text:span><text:span text:style-name="T42">siekdamas užtikrinti COVID-19 ligos (koronaviruso infekcijos) plitimo prevenciją</text:span><text:span text:style-name="T43">,</text:span><text:span text:style-name="T44"><text:s/>n u s p r e n d ž i u:</text:span></text:p>
      <text:p text:style-name="P45"><text:span text:style-name="T46">Į p a r e i g o t i  Nacionalinį visuomenės sveikatos centrą prie Sveikatos apsaugos ministerijos ir visų savivaldybių administracijų direktorius užtikrinti operatyvų būtinojo hospitalizavimo ir (ar) izoliavimo procedūrų, numatytų Lietuvos Respublikos žmonių užkrečiamųjų ligų profilaktikos ir kontrolės įstatymo 9 straipsnyje, taikymą asmenims, jei ligoniai, asmenys, turėję sąlytį, ar asmenys, įtariami, kad serga COVID-19 liga (koronaviruso infekcija), atsisako arba vengia hospitalizavimo ir (ar) izoliavimo, siekiant sumažinti pavojų kitų asmenų sveikatai.“</text:span></text:p>
      <text:p text:style-name="P47"><text:span text:style-name="T48">2</text:span><text:span text:style-name="T49">.<text:s/></text:span><text:span text:style-name="T50">N u s t a t a u, kad šis sprendimas įsigalioja 2021 m. liepos 1 d.</text:span></text:p>
      <text:p text:style-name="Normal"/>
      <text:p text:style-name="Normal"/>
      <text:p text:style-name="Normal"/>
      <text:p text:style-name="Normal"><text:span text:style-name="T51">Sveikatos apsaugos ministras,<text:s/></text:span><text:span text:style-name="T52">valstybės lygio</text:span></text:p>
      <text:p text:style-name="Normal"><text:span text:style-name="T53">ekstremaliosios situacijos valstybės operacijų vadovas</text:span><text:span text:style-name="T54"><text:tab/></text:span><text:span text:style-name="T55"><text:tab/></text:span><text:span text:style-name="T56"><text:tab/></text:span><text:span text:style-name="T57"><text:tab/></text:span><text:span text:style-name="T5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6-30T13:10:00Z</meta:creation-date>
    <dc:date>2021-06-30T13:10:00Z</dc:date>
    <meta:template xlink:href="Normal.dotm" xlink:type="simple"/>
    <meta:editing-cycles>2</meta:editing-cycles>
    <meta:editing-duration>PT0S</meta:editing-duration>
    <meta:document-statistic meta:page-count="1" meta:paragraph-count="22" meta:word-count="285" meta:character-count="2463" meta:row-count="70" meta:non-whitespace-character-count="2200"/>
  </office:meta>
</office:document-meta>
</file>