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 fo:text-indent="0.0861in"/>
      <style:text-properties fo:color="#000000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fo:background-color="#FFFFFF" fo:language="en" fo:country="US"/>
    </style:style>
    <style:style style:name="T2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fo:background-color="#FFFFFF" fo:language="en" fo:country="US"/>
    </style:style>
    <style:style style:name="T2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 fo:background-color="#FFFFFF" fo:language="en" fo:country="US"/>
    </style:style>
    <style:style style:name="T2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zh" style:country-asian="CN"/>
    </style:style>
    <style:style style:name="P35" style:parent-style-name="Normal" style:family="paragraph">
      <style:paragraph-properties fo:text-align="center"/>
      <style:text-properties fo:color="#000000" style:font-size-complex="12pt"/>
    </style:style>
    <style:style style:name="P36" style:parent-style-name="Normal" style:family="paragraph">
      <style:paragraph-properties fo:text-align="center"/>
      <style:text-properties fo:color="#000000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DĖL LIETUVOS RESPUBLIKOS SVEIKATOS APSAUGOS MINISTRO,<text:s/></text:p>
      <text:p text:style-name="P17"><text:span text:style-name="T18">VALSTYBĖS LYGIO EKSTREMALIOSIOS SITUACIJOS VALSTYBĖS OPERACIJŲ VADOVO 202</text:span><text:span text:style-name="T19">1</text:span><text:span text:style-name="T20"><text:s/>M. BIRŽELIO<text:s/></text:span><text:span text:style-name="T21">30</text:span><text:span text:style-name="T22"><text:s/>D. SPRENDIMO NR. V-1</text:span><text:span text:style-name="T23">547</text:span><text:span text:style-name="T24"><text:s/>„</text:span><text:span text:style-name="T25">DĖL</text:span><text:span text:style-name="T26"><text:s/></text:span><text:span text:style-name="T27">ūkinės veiklos vykdymo</text:span><text:span text:style-name="T28"><text:s/>SĄLYGŲ</text:span><text:span text:style-name="T29">“ pakeitimo</text:span></text:p>
      <text:p text:style-name="P30"/>
      <text:p text:style-name="P31"><text:span text:style-name="T32">2021 m. liepos 8 d. Nr. V-1622</text:span><text:span text:style-name="T33"><text:line-break/></text:span><text:span text:style-name="T34">Vilnius</text:span></text:p>
      <text:p text:style-name="P35"/>
      <text:p text:style-name="P36"/>
      <text:p text:style-name="P37">P a k e i č i u<text:span text:style-name="T38"><text:s/></text:span>Lietuvos Respublikos sveikatos apsaugos ministro, valstybės lygio ekstremaliosios situacijos valstybės operacijų vadovo 2021 m. birželio 30 d. sprendimą Nr. V-1547 „Dėl ūkinės veiklos vykdymo sąlygų“:</text:p>
      <text:p text:style-name="P39">1.<text:s/><text:span text:style-name="T40">Pakeičiu 1.3.1 papunktį ir jį išdėstau taip:</text:span></text:p>
      <text:p text:style-name="P41"><text:span text:style-name="T42">„</text:span><text:span text:style-name="T43">1.</text:span><text:span text:style-name="T44">3</text:span><text:span text:style-name="T45">.1</text:span><text:span text:style-name="T46">. apriboti darbuotojų fizinį kontaktą su lankytojais, išlaikant ne mažesnį kaip 2 metrų atstumą (išskyrus transporto priemones) arba atskiriant darbo vietą nuo lankytojo pertvaromis;“.</text:span></text:p>
      <text:p text:style-name="P47">2.<text:s/><text:span text:style-name="T48">Pakeičiu 1.3.2 papunktį ir jį išdėstau taip:</text:span></text:p>
      <text:p text:style-name="P49"><text:span text:style-name="T50">„</text:span><text:span text:style-name="T51">1.3.2</text:span><text:span text:style-name="T52">. užtikrinti, kad įstaigos lankytojai laikytųsi ne mažesnio kaip 2 metrų atstumo vienas nuo kito<text:s/></text:span><text:span text:style-name="T53">arba atskirti lankytojus vieną nuo kito pertvaromis</text:span><text:span text:style-name="T54">;“.</text:span></text:p>
      <text:p text:style-name="P55"/>
      <text:p text:style-name="P56"/>
      <text:p text:style-name="P57"/>
      <text:p text:style-name="P58">Sveikatos apsaugos ministras, valstybės lygio</text:p>
      <text:p text:style-name="P59"><text:span text:style-name="T60">ekstremaliosios situacijos valstybės operacijų vadovas</text:span><text:span text:style-name="T61"><text:tab/></text:span><text:span text:style-name="T62"><text:tab/></text:span><text:span text:style-name="T63"><text:tab/></text:span><text:span text:style-name="T64"><text:tab/><text:s text:c="4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1-07-08T19:57:00Z</meta:creation-date>
    <dc:date>2021-07-08T19:57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3" meta:character-count="1194" meta:row-count="30" meta:non-whitespace-character-count="1053"/>
  </office:meta>
</office:document-meta>
</file>