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2pt" style:font-size-asian="42pt" style:font-size-complex="4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/text:span></text:p>
      <text:p text:style-name="P18"/>
      <text:p text:style-name="P19">2015 m. birželio 2 d. Nr. 1K-33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<text:s/></text:span><text:span text:style-name="T27">pilietybės įstatymo 18 straipsnio 1 dalimi, 30 straipsniu ir 37 straipsnio 4 dalimi,</text:span></text:p>
      <text:p text:style-name="P28"><text:span text:style-name="T29">s u t e i k i u Lietuvos Respublikos pilietybę Vazgen AVAGYAN, gimusiam 1970 m. gruodžio 29 d. Armėnijoje, gyvenančiam Lietuvos Respublikoje, kuris Lietuvos Respublikos<text:s/></text:span><text:span text:style-name="T30">piliečiu taps ir Lietuvos Respublikos piliečio teises, laisves ir pareigas įgis tik po to, kai prisieks Lietuvos Respublikai.</text:span></text:p>
      <text:p text:style-name="Normal"/>
      <text:p text:style-name="P31"><text:span text:style-name="T32">Respublikos Prezidentė</text:span><text:span text:style-name="T33"><text:tab/>Dalia Grybauskaitė</text:span></text:p>
      <text:p text:style-name="P34"/>
      <text:p text:style-name="P35"><text:span text:style-name="T36">Vidaus reikalų ministras</text:span><text:span text:style-name="T3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50:00Z</meta:creation-date>
    <dc:date>2015-06-08T13:50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16" meta:row-count="33" meta:non-whitespace-character-count="629"/>
  </office:meta>
</office:document-meta>
</file>