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keep-with-next="always" fo:widows="0" fo:orphans="0"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gegužės 4 d. nutarimo nr. 518 „Dėl Lietuvos Respublikos šeimynų įstatymo įgyvendinimo“ pakeitimo</text:span></text:p>
      <text:p text:style-name="P17"/>
      <text:p text:style-name="P18"><text:span text:style-name="T19">2016 m. kovo 9 d.</text:span><text:span text:style-name="T20"><text:s/>Nr.<text:s/></text:span><text:span text:style-name="T21">219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0 m. gegužės 4 d. nutarimą Nr. 518 „Dėl Lietuvos Respublikos šeimynų įstatymo įgyvendinimo“ ir jį išdėstyti nauja redakcija:<text:s/>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NUTARIMAS</text:p>
      <text:p text:style-name="P37"><text:span text:style-name="T38">DĖL</text:span><text:span text:style-name="T39"><text:s/>LIETUVOS RESPUBLIKOS šeimynų įstatymo įgyvendinimo</text:span></text:p>
      <text:p text:style-name="P40"/>
      <text:p text:style-name="P41"><text:span text:style-name="T42">Vadovaudamasi Lietuvos Respublikos<text:s/></text:span><text:span text:style-name="T43">šeimynų įstatymo</text:span><text:span text:style-name="T44"><text:s/>3 straipsnio 2 dalimi, 15 straipsnio 1 dalimi ir 17 straipsnio 4 dalimi, Lietuvos Respublikos Vyriausybė</text:span><text:span text:style-name="T45"><text:s/>nutari</text:span><text:span text:style-name="T46">a:</text:span></text:p>
      <text:p text:style-name="P47"><text:span text:style-name="T48">Įgalioti Lietuvos Respublikos socialinės apsaugos ir darbo ministeriją patvirtinti:</text:span></text:p>
      <text:p text:style-name="P49"><text:span text:style-name="T50">1</text:span><text:span text:style-name="T51">. Šeimynos globojamų (rūpinamų) vaikų turto administravimo tvarkos aprašą;</text:span></text:p>
      <text:p text:style-name="P52"><text:span text:style-name="T53">2</text:span><text:span text:style-name="T54">. Šeimynų nuostatus;</text:span></text:p>
      <text:p text:style-name="P55"><text:span text:style-name="T56">3</text:span><text:span text:style-name="T57">. sutarties dėl socialinės globos finansavimo ir finansinės paramos šeimynos naudojamam ar nuosavybės teise valdomam nekilnojamajam turtui, naudojamam šeimynos veiklai, rekonstruoti ar remontuoti pavyzdinę formą.“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Socialinės apsaugos ir darbo ministrė</text:span><text:span text:style-name="T6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4T14:50:00Z</meta:creation-date>
    <dc:date>2016-03-14T14:50:00Z</dc:date>
    <meta:print-date>2016-02-15T07:51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76" meta:character-count="1209" meta:row-count="266" meta:non-whitespace-character-count="1064"/>
  </office:meta>
</office:document-meta>
</file>