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0in"/>
          <style:tab-stop style:type="right" style:position="6.693in"/>
        </style:tab-stops>
      </style:paragraph-properties>
      <style:text-properties style:font-size-complex="12pt" fo:language="en" fo:country="GB" style:language-asian="ar" style:country-asian="SA" fo:hyphenate="fals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size-complex="12pt" fo:language="en" fo:country="GB" style:language-asian="ar" style:country-asian="SA"/>
    </style:style>
    <style:style style:name="P12" style:parent-style-name="Normal" style:family="paragraph">
      <style:text-properties fo:font-size="6pt" style:font-size-asian="6pt" style:font-size-complex="6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7"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8" style:parent-style-name="Normal" style:family="paragraph">
      <style:paragraph-properties fo:text-align="center">
        <style:tab-stops>
          <style:tab-stop style:type="left" style:position="2.4611in"/>
        </style:tab-stops>
      </style:paragraph-properties>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2" style:parent-style-name="Normal" style:family="paragraph">
      <style:paragraph-properties fo:text-align="center"/>
      <style:text-properties style:font-size-complex="12pt" fo:language="en" fo:country="GB" style:language-asian="ar" style:country-asian="SA" fo:hyphenate="false"/>
    </style:style>
    <style:style style:name="P23" style:parent-style-name="Normal" style:family="paragraph">
      <style:paragraph-properties fo:text-align="center"/>
      <style:text-properties style:font-size-complex="12pt" fo:language="en" fo:country="GB" style:language-asian="ar" style:country-asian="SA" fo:hyphenate="false"/>
    </style:style>
    <style:style style:name="P24" style:parent-style-name="Normal" style:family="paragraph">
      <style:paragraph-properties fo:line-height="150%"/>
      <style:text-properties style:font-size-complex="12pt" style:language-asian="ar" style:country-asian="SA" fo:hyphenate="false"/>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4.041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4.0416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fo:hyphenate="false"/>
    </style:style>
    <style:style style:name="P93" style:parent-style-name="Normal" style:family="paragraph">
      <style:text-properties fo:hyphenate="false"/>
    </style:style>
    <style:style style:name="P94" style:parent-style-name="Normal" style:family="paragraph">
      <style:text-properties fo:hyphenate="false"/>
    </style:style>
    <style:style style:name="P95" style:parent-style-name="Normal" style:family="paragraph">
      <style:text-properties fo:hyphenate="false"/>
    </style:style>
    <style:style style:name="P96" style:parent-style-name="Normal" style:family="paragraph">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text-properties fo:hyphenate="false"/>
    </style:style>
    <style:style style:name="P104" style:parent-style-name="Normal" style:master-page-name="MPF1" style:family="paragraph">
      <style:paragraph-properties fo:break-before="page" fo:text-align="justify" fo:margin-left="3.7409in">
        <style:tab-stops/>
      </style:paragraph-properties>
    </style:style>
    <style:style style:name="P112" style:parent-style-name="Normal" style:family="paragraph">
      <style:paragraph-properties fo:text-align="justify" fo:margin-left="3.7409in">
        <style:tab-stops>
          <style:tab-stop style:type="left" style:position="0.3006in"/>
        </style:tab-stops>
      </style:paragraph-properties>
    </style:style>
    <style:style style:name="P113" style:parent-style-name="Normal" style:family="paragraph">
      <style:paragraph-properties fo:text-align="justify" fo:margin-left="3.7409in">
        <style:tab-stops>
          <style:tab-stop style:type="left" style:position="0.3006in"/>
        </style:tab-stops>
      </style:paragraph-properties>
    </style:style>
    <style:style style:name="P114" style:parent-style-name="Normal" style:family="paragraph">
      <style:paragraph-properties fo:text-align="justify" fo:margin-left="3.7409in">
        <style:tab-stops>
          <style:tab-stop style:type="left" style:position="0.3006in"/>
        </style:tab-stops>
      </style:paragraph-properties>
      <style:text-properties fo:language="en" fo:country="US"/>
    </style:style>
    <style:style style:name="P115" style:parent-style-name="Normal" style:family="paragraph">
      <style:paragraph-properties fo:text-align="justify">
        <style:tab-stops>
          <style:tab-stop style:type="left" style:position="4.0416in"/>
        </style:tab-stops>
      </style:paragraph-properties>
      <style:text-properties fo:language="en" fo:country="US"/>
    </style:style>
    <style:style style:name="P116" style:parent-style-name="Normal" style:family="paragraph">
      <style:paragraph-properties fo:text-align="justify">
        <style:tab-stops>
          <style:tab-stop style:type="left" style:position="4.0416in"/>
        </style:tab-stops>
      </style:paragraph-properties>
      <style:text-properties style:font-size-complex="12pt" fo:language="en" fo:country="US"/>
    </style:style>
    <style:style style:name="P117" style:parent-style-name="Normal" style:family="paragraph">
      <style:paragraph-properties fo:text-align="center">
        <style:tab-stops>
          <style:tab-stop style:type="left" style:position="4.0416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ab-stops>
          <style:tab-stop style:type="left" style:position="4.0416in"/>
        </style:tab-stops>
      </style:paragraph-properties>
      <style:text-properties fo:font-weight="bold" style:font-weight-asian="bold" style:font-weight-complex="bold" style:font-size-complex="12pt"/>
    </style:style>
    <style:style style:name="P120" style:parent-style-name="Normal" style:family="paragraph">
      <style:paragraph-properties fo:text-align="center">
        <style:tab-stops>
          <style:tab-stop style:type="left" style:position="4.0416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ab-stops>
          <style:tab-stop style:type="left" style:position="4.0416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ab-stops>
          <style:tab-stop style:type="left" style:position="4.0416in"/>
        </style:tab-stops>
      </style:paragraph-properties>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tab-stops>
          <style:tab-stop style:type="left" style:position="4.041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fo:language="en" fo:country="US"/>
    </style:style>
    <style:style style:name="T142" style:parent-style-name="DefaultParagraphFont" style:family="text">
      <style:text-properties fo:font-weight="bold" style:font-weight-asian="bold" style:font-weight-complex="bold" style:font-size-complex="12pt" fo:language="en" fo:country="U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fo:language="en" fo:country="U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fo:language="en" fo:country="US"/>
    </style:style>
    <style:style style:name="P147" style:parent-style-name="Normal" style:family="paragraph">
      <style:paragraph-properties fo:text-align="center"/>
      <style:text-properties style:font-weight-complex="bold" style:font-size-complex="12pt" fo:language="en" fo:country="US"/>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1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fo:language="en" fo:country="US"/>
    </style:style>
    <style:style style:name="T177" style:parent-style-name="DefaultParagraphFont" style:family="text">
      <style:text-properties fo:font-weight="bold" style:font-weight-asian="bold" style:font-weight-complex="bold" style:font-size-complex="12pt" fo:language="en" fo:country="U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text-indent="0.2951in"/>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2958in"/>
      <style:text-properties style:font-size-complex="12pt"/>
    </style:style>
    <style:style style:name="P213" style:parent-style-name="Normal" style:family="paragraph">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OJI RINKIMŲ KOMISIJA</text:p>
      <text:p text:style-name="P15"/>
      <text:p text:style-name="P16"/>
      <text:p text:style-name="P17">SpREndimas</text:p>
      <text:p text:style-name="P18"><text:span text:style-name="T19">DĖL POLITINIŲ<text:s/></text:span><text:span text:style-name="T20">PARTIJŲ, VISUOMENINIŲ RINKIMŲ KOMITETŲ IR KANDIDATŲ PAREIŠKINIŲ DOKUMENTŲ PATEIKIMO TVARKOS APRAŠO IR PAREIŠKINIŲ DOKUMENTŲ FORMŲ PATVIRTINIMO</text:span></text:p>
      <text:p text:style-name="P21"/>
      <text:p text:style-name="P22">2020 m. vasario 25 d. Nr. Sp-22</text:p>
      <text:p text:style-name="P23">Vilnius</text:p>
      <text:p text:style-name="P24"/>
      <text:p text:style-name="P25"><text:span text:style-name="T26">Lietuvos Respublikos vyriausioji rinkimų komisija, vadovaudamasi Lietuvos Respublikos Seimo rinkimų įstatymo 38 straipsniu, Lietuvos Respublikos Prezidento rinkimų įstatymo 36 straipsniu, Lietuvos Respublikos savivaldybių tarybų rinkimų įstatymo 36 straipsniu, Lietuvos Respublikos rinkimų į Europos Parlamentą įstatymo 39 straipsniu ir<text:s/></text:span><text:span text:style-name="T27">Lietuvos Respublikos vyriausiosios rinkimų komisijos įstatymo 3 straipsnio 2 dalies 6 punktu</text:span><text:span text:style-name="T28">,<text:s/></text:span><text:span text:style-name="T29">nusprendži</text:span><text:span text:style-name="T30">a:</text:span></text:p>
      <text:p text:style-name="P31"><text:span text:style-name="T32">1</text:span><text:span text:style-name="T33">. Patvirtinti Politinių partijų, visuomeninių rinkimų komitetų ir kandidatų pareiškinių dokumentų pateikimo tvarkos aprašą (pridedama).</text:span></text:p>
      <text:p text:style-name="P34"><text:span text:style-name="T35">2</text:span><text:span text:style-name="T36">. Patvirtinti pridedamas Lietuvos Respublikos Seimo rinkimuose naudojamų pareiškinių dokumentų formas:</text:span></text:p>
      <text:p text:style-name="P37"><text:span text:style-name="T38">2.1</text:span><text:span text:style-name="T39">.<text:s/></text:span><text:span text:style-name="T40">daugiamandatėje rinkimų apygardoje keliamų kandidatų sąrašo formą;</text:span></text:p>
      <text:p text:style-name="P41"><text:span text:style-name="T42">2.2</text:span><text:span text:style-name="T43">. vienmandatėse rinkimų apygardose keliamų kandidatų sąrašo formą;</text:span></text:p>
      <text:p text:style-name="P44"><text:span text:style-name="T45">2.3</text:span><text:span text:style-name="T46">. jungtinio (koalicijos) keliamų kandidatų daugiamandatėje rinkimų apygardoje sąrašo formą;</text:span></text:p>
      <text:p text:style-name="P47"><text:span text:style-name="T48">2.4</text:span><text:span text:style-name="T49">.<text:s/></text:span><text:span text:style-name="T50">įgaliotų atstovų rinkimams atstovauti partijai ir jos keliamiems kandidatams apygardų rinkimų komisijose sąrašo formą;</text:span></text:p>
      <text:p text:style-name="P51"><text:span text:style-name="T52">2.</text:span><text:span text:style-name="T53">5</text:span><text:span text:style-name="T54">. sutikimo formą;</text:span></text:p>
      <text:p text:style-name="P55"><text:span text:style-name="T56">2.6</text:span><text:span text:style-name="T57">. kandidato į Lietuvos Respublikos Seimo narius anketos formą;</text:span></text:p>
      <text:p text:style-name="P58"><text:span text:style-name="T59">2.7</text:span><text:span text:style-name="T60">. įsipareigojimo formą;</text:span></text:p>
      <text:p text:style-name="P61"><text:span text:style-name="T62">2.8</text:span><text:span text:style-name="T63">. pasižadėjimo laikytis draudimo papirkti rinkėjus formą;</text:span></text:p>
      <text:p text:style-name="P64"><text:span text:style-name="T65">2.9</text:span><text:span text:style-name="T66">. kandidato biografijos formą;</text:span></text:p>
      <text:p text:style-name="P67"><text:span text:style-name="T68">2.10</text:span><text:span text:style-name="T69">.<text:s/></text:span><text:span text:style-name="T70">informacijos apie laikotarpiu nuo einamųjų metų sausio 1 dienos iki dokumentų pateikimo mėnesio 1 dienos gautas ir kasoje bei politinės partijos valstybės biudžeto asignavimų ir einamojoje banko sąskaitose turimas lėšas formą.</text:span></text:p>
      <text:p text:style-name="P71"><text:span text:style-name="T72">3</text:span><text:span text:style-name="T73">. Patvirtinti pridedamas:</text:span></text:p>
      <text:p text:style-name="P74"><text:span text:style-name="T75">3.1</text:span><text:span text:style-name="T76">. kandidato į savivaldybės tarybos narius anketos formą;</text:span></text:p>
      <text:p text:style-name="P77"><text:span text:style-name="T78">3.2</text:span><text:span text:style-name="T79">. kandidato į savivaldybės tarybos narius – merus anketos formą;</text:span></text:p>
      <text:p text:style-name="P80"><text:span text:style-name="T81">3.3</text:span><text:span text:style-name="T82">. kandidato į Europos Parlamento narius anketos formą.</text:span></text:p>
      <text:p text:style-name="P83"><text:span text:style-name="T84">4</text:span><text:span text:style-name="T85">. Pripažinti netekusiais galios:</text:span></text:p>
      <text:p text:style-name="P86"><text:span text:style-name="T87">4.1</text:span><text:span text:style-name="T88">. Lietuvos Respublikos vyriausiosios rinkimų komisijos 2018 m. gegužės 8 d. sprendimo Nr. Sp-52 „Dėl kandidatų į savivaldybių tarybų narius pareiškinių dokumentų formų patvirtinimo“ <text:s text:c="2"/>6 ir 7 punktus;</text:span></text:p>
      <text:p text:style-name="P89"><text:span text:style-name="T90">4.2</text:span><text:span text:style-name="T91">. Lietuvos Respublikos vyriausiosios rinkimų komisijos 2018 m. gegužės 24 d. sprendimo Nr. Sp-60 „Dėl kandidatų į Europos Parlamento narius pareiškinių dokumentų formų patvirtinimo“ <text:s/>4 punktą.</text:span></text:p>
      <text:p text:style-name="P92"/>
      <text:p text:style-name="P93"/>
      <text:p text:style-name="P94"/>
      <text:p text:style-name="P95"/>
      <text:p text:style-name="P96"><text:span text:style-name="T97">Pirmininkė</text:span><text:span text:style-name="T98"><text:tab/></text:span><text:span text:style-name="T99"><text:tab/></text:span><text:span text:style-name="T100"><text:tab/></text:span><text:span text:style-name="T101"><text:tab/></text:span><text:span text:style-name="T102"><text:tab/><text:s text:c="19"/>Laura Matjošaitytė</text:span></text:p>
      <text:p text:style-name="P103"/>
      <text:soft-page-break/>
      <text:p text:style-name="P104">PATVIRTINTA</text:p>
      <text:p text:style-name="P112">Lietuvos Respublikos</text:p>
      <text:p text:style-name="P113">vyriausiosios rinkimų komisijos</text:p>
      <text:p text:style-name="P114">2020 m. vasario 25 d. sprendimu Nr. Sp-22</text:p>
      <text:p text:style-name="P115"/>
      <text:p text:style-name="P116"/>
      <text:p text:style-name="P117"><text:span text:style-name="T118">POLITINIŲ PARTIJŲ, VISUOMENINIŲ RINKIMŲ KOMITETŲ IR KANDIDATŲ PAREIŠKINIŲ DOKUMENTŲ PATEIKIMO TVARKOS APRAŠ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Politinių partijų, visuomeninių rinkimų komitetų ir kandidatų pareiškinių dokumentų pateikimo tvarkos apraše nustatoma politinių partijų (toliau – partijos), visuomeninių rinkimų komitetų (toliau – komitetai) ir kandidatų (pretendentų būti kandidatu) pareiškinių dokumentų, nurodytų rinkimų įstatymuose, pateikimo Vyriausiajai rinkimų komisijai (toliau – VRK) ir savivaldybių (apygardų) rinkimų komisijoms tvarka.</text:span></text:p>
      <text:p text:style-name="P129"><text:span text:style-name="T130">2</text:span><text:span text:style-name="T131">. Partijos, komitetai ir kandidatai atitinkamai rinkimų komisijai privalo pateikti pareiškinius dokumentus, kurie yra nurodyti Lietuvos Respublikos Seimo rinkimų įstatymo 38 straipsnyje, Lietuvos Respublikos Prezidento rinkimų įstatymo 36 straipsnyje, Lietuvos Respublikos savivaldybių tarybų rinkimų įstatymo 36 straipsnyje ir Lietuvos Respublikos rinkimų į Europos Parlamentą įstatymo 39 straipsnyje.</text:span></text:p>
      <text:p text:style-name="P132"><text:span text:style-name="T133">3</text:span><text:span text:style-name="T134">. Pareiškiniai dokumentai pradedami teikti likus 83 dienoms ir baigiami likus 65<text:s/></text:span><text:span text:style-name="T135">dienoms iki rinkimų.<text:s/></text:span></text:p>
      <text:p text:style-name="P136"><text:span text:style-name="T137">4</text:span><text:span text:style-name="T138">. Pareiškiniai dokumentai gali būti teikiami tik po to, kai partija, komitetas ar kandidatas yra įregistruoti politinės kampanijos dalyviu pagal Lietuvos Respublikos politinių kampanijų finansavimo ir finansavimo kontrolės įstatymą.</text:span></text:p>
      <text:p text:style-name="P139"/>
      <text:p text:style-name="P140"><text:span text:style-name="T141">II</text:span><text:span text:style-name="T142"><text:s/>SKYRIUS</text:span></text:p>
      <text:p text:style-name="P143"><text:span text:style-name="T144">PAREIŠKINIŲ DOKUMENTŲ PATEIKIMAS.</text:span></text:p>
      <text:p text:style-name="P145"><text:span text:style-name="T146">PAREIŠKINIŲ DOKUMENTŲ PILDYMAS PORTALE RINKĖJO PUSLAPIS</text:span></text:p>
      <text:p text:style-name="P147"/>
      <text:p text:style-name="P148"><text:span text:style-name="T149">5</text:span><text:span text:style-name="T150">.<text:s/></text:span><text:span text:style-name="T151">Pareiškiniai dokumentai teikiami<text:s/></text:span><text:span text:style-name="T152">2<text:s/></text:span><text:span text:style-name="T153">etapais:</text:span></text:p>
      <text:p text:style-name="P154"><text:span text:style-name="T155">5.1</text:span><text:span text:style-name="T156">. pildomi elektroniniu būdu portale Rinkėjo puslapis (toliau – RP) (naudotojo instrukcija pateikiama VRK svetainėje<text:s/></text:span><text:span text:style-name="T157">https://www.rinkejopuslapis.lt/pagalba/dalyviui.htm</text:span><text:span text:style-name="T158">);</text:span></text:p>
      <text:p text:style-name="P159"><text:span text:style-name="T160">5.</text:span><text:span text:style-name="T161">2</text:span><text:span text:style-name="T162">.<text:s/></text:span><text:span text:style-name="T163">popieriniai dokumentai pristatomi atitinkamai rinkimų komisijai.</text:span></text:p>
      <text:p text:style-name="P164"><text:span text:style-name="T165">6</text:span><text:span text:style-name="T166">. Prasidėjus rinkimų kampanijai, partija, komitetas pateikia VRK įgaliojimą atstovui atstovauti rinkimuose.<text:s/></text:span></text:p>
      <text:p text:style-name="P167"><text:span text:style-name="T168">7</text:span><text:span text:style-name="T169">. Partijos, komiteto atstovas, gavęs iš VRK patvirtinimą apie jo įregistravimą, prisijungia prie RP ir pirmiausia pildo partijos, komiteto pareiškinius dokumentus. Užpildžius daugiamandatėje rinkimų apygardoje keliamų kandidatų sąrašą ir kandidatų, keliamų vienmandatėse rinkimų<text:s/></text:span><text:soft-page-break/><text:span text:style-name="T170">apygardose, sąrašą, juose esantys kandidatai savo pareiškinius dokumentus gali pildyti patys arba juos pildo partijos, komiteto atstovas.</text:span></text:p>
      <text:p text:style-name="P171"><text:span text:style-name="T172">8</text:span><text:span text:style-name="T173">. Asmuo, nusprendęs išsikelti kandidatu, prie RP prisijungia pats ir, patvirtinęs pageidavimą, gali įgalioti kitą asmenį užpildyti jo pareiškinius dokumentus.</text:span></text:p>
      <text:p text:style-name="P174"/>
      <text:p text:style-name="P175"><text:span text:style-name="T176">III</text:span><text:span text:style-name="T177"><text:s/>SKYRIUS</text:span></text:p>
      <text:p text:style-name="P178"><text:span text:style-name="T179">POPIERINIŲ PAREIŠKINIŲ DOKUMENTŲ PATEIKIMAS</text:span></text:p>
      <text:p text:style-name="P180"/>
      <text:p text:style-name="P181"><text:span text:style-name="T182">9</text:span><text:span text:style-name="T183">. Užpildžius RP visus rinkimų įstatymuose nurodytus pareiškinius dokumentus ir iš VRK ar savivaldybės (apygardos) rinkimų komisijos gavus patvirtinimą, kad elektroniniu būdu pateikti dokumentai priimti ir patvirtinti, partijos, komiteto atstovas arba keliamas ar išsikėlęs kandidatas turi su atitinkama rinkimų komisija suderinti popierinių dokumentų pateikimo datą ir laiką.<text:s/></text:span></text:p>
      <text:p text:style-name="P184"><text:span text:style-name="T185">10</text:span><text:span text:style-name="T186">. Popieriniai pareiškiniai dokumentai pateikiami visi, išskyrus keliamo ar išsikėlusio kandidato gyventojų pajamų mokesčio ir gyventojo turto deklaracijų, pateiktų Valstybinei mokesčių inspekcijai, pagrindinių duomenų išrašus ir privačių interesų deklaraciją.<text:s/></text:span></text:p>
      <text:p text:style-name="P187"><text:span text:style-name="T188">11</text:span><text:span text:style-name="T189">. Visi popieriniai dokumentai privalo būti pasirašyti:</text:span></text:p>
      <text:p text:style-name="P190"><text:span text:style-name="T191">11.1</text:span><text:span text:style-name="T192">.<text:s/></text:span><text:span text:style-name="T193">partijos, komiteto atstovo (koordinatoriaus) – pareiškimas, daugiamandatėje ir vienmandatėse rinkimų apygardose keliamų kandidatų sąrašai, atstovų rinkimų komisijose sąrašas, jungtinio (koalicijos) keliamų kandidatų daugiamandatėje rinkimų apygardoje sąrašas, trumpa partijos, komiteto rinkimų programa;</text:span></text:p>
      <text:p text:style-name="P194"><text:span text:style-name="T195">11.2</text:span><text:span text:style-name="T196">. keliamo ar išsikėlusio kandidato – anketa, sutikimas, pasižadėjimas, įsipareigojimas, trumpa kandidato vienmandatėje rinkimų apygardoje rinkimų programa, biografija.</text:span></text:p>
      <text:p text:style-name="P197"/>
      <text:p text:style-name="P198"><text:span text:style-name="T199">IV</text:span><text:span text:style-name="T200"><text:s/>SKYRIUS</text:span></text:p>
      <text:p text:style-name="P201"><text:span text:style-name="T202">BAIGIAMOSIOS NUOSTATOS</text:span></text:p>
      <text:p text:style-name="P203"/>
      <text:p text:style-name="P204"><text:span text:style-name="T205">12</text:span><text:span text:style-name="T206">. Dokumentai, pateikti pasibaigus pareiškinių dokumentų pateikimo terminui, negali būti pripažįstami pareiškiniais dokumentais.<text:s/></text:span></text:p>
      <text:p text:style-name="P207"><text:span text:style-name="T208">13</text:span><text:span text:style-name="T209">. Partija, komitetas, iškeltas ar išsikėlęs kandidatas gali atšaukti savo pareiškinius dokumentus ne vėliau kaip likus 35 dienoms iki rinkimų.</text:span></text:p>
      <text:p text:style-name="P210"><text:span text:style-name="T211">___________________________________</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style:font-size-complex="12pt" fo:language="en" fo:country="GB" style:language-asian="ar" style:country-asian="SA"/>
    </style:style>
    <style:style style:name="P10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4</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user</dc:creator>
    <meta:creation-date>2021-01-19T14:27:00Z</meta:creation-date>
    <dc:date>2021-01-19T14:27:00Z</dc:date>
    <meta:print-date>2020-02-24T07:35:00Z</meta:print-date>
    <meta:template xlink:href="Normal.dotm" xlink:type="simple"/>
    <meta:editing-cycles>2</meta:editing-cycles>
    <meta:editing-duration>PT0S</meta:editing-duration>
    <meta:document-statistic meta:page-count="4" meta:paragraph-count="64" meta:word-count="758" meta:character-count="6681" meta:row-count="166" meta:non-whitespace-character-count="5987"/>
  </office:meta>
</office:document-meta>
</file>