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line-height-at-least="0.25in" fo:text-indent="0.5in"/>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keep-with-next="always" fo:text-align="center" style:line-height-at-least="0.25in" fo:text-indent="0.5in"/>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line-height-at-least="0.25in" fo:text-indent="0.5in"/>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line-height-at-least="0.25in" fo:text-indent="0.5in"/>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6" style:parent-style-name="Normal" style:family="paragraph">
      <style:paragraph-properties fo:text-align="justify" style:line-height-at-least="0.25in"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0 M. KOVO 7 D. NUTARIMO nR. 266 „dėl MOTERŲ IR VYRŲ LYGIŲ GALIMYBIŲ KOMISIJOS SUDARYMO IR JOS NUOSTATŲ PATVIRTINIMO“ PAKEITIMO</text:span></text:p>
      <text:p text:style-name="P14"/>
      <text:p text:style-name="P15"><text:span text:style-name="T16">2020 m. bir</text:span><text:span text:style-name="T17">želio<text:s/></text:span><text:span text:style-name="T18">17 d. Nr. 645</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0 m. kovo 7 d. nutarimą Nr. 266 „Dėl Moterų ir vyrų lygių galimybių komisijos sudarymo ir jos nuostatų patvirtinimo“ ir jį išdėstyti nauja redakcija:</text:span></text:p>
      <text:p text:style-name="P29"><text:span text:style-name="T30">„</text:span><text:span text:style-name="T31">LIETUVOS RESPUBLIKOS VYRIAUSYBĖ</text:span></text:p>
      <text:p text:style-name="P32"/>
      <text:p text:style-name="P33">NUTARIMAS</text:p>
      <text:p text:style-name="P34">DĖL MOTERŲ IR VYRŲ LYGIŲ GALIMYBIŲ KOMISIJOS SUDARYMO<text:s/></text:p>
      <text:p text:style-name="P35"/>
      <text:p text:style-name="P36"><text:span text:style-name="T37">Vadovaudamasi Lietuvos Respublikos Vyriausybės įstatymo 22 straipsnio 15 punktu ir 27 straipsniu, Lietuvos Respublikos Vyriausybė</text:span><text:span text:style-name="T38"><text:s/>nutari</text:span><text:span text:style-name="T39">a:</text:span></text:p>
      <text:p text:style-name="P40"><text:span text:style-name="T41">1</text:span><text:span text:style-name="T42">. Sudaryti Moterų ir vyrų lygių galimybių komisiją (toliau – Komisija) iš šių valstybės institucijų, Lietuvos savivaldybių asociacijos, skėtinių nacionalinių nevyriausybinių organizacijų, dirbančių moterų ir vyrų lygių galimybių srityje (toliau – skėtinės nevyriausybinės organizacijos), atstovų bei mokslo ir studijų institucijų atstovų ir jų pakaitinių narių:<text:s/></text:span></text:p>
      <text:p text:style-name="P43">Lietuvos Respublikos socialinės apsaugos ir darbo viceministras (Komisijos pirmininkas);</text:p>
      <text:p text:style-name="P44">Lietuvos Respublikos socialinės apsaugos ir darbo ministerijos atstovas (Komisijos pirmininko pavaduotojas);</text:p>
      <text:p text:style-name="P45">Lietuvos Respublikos ekonomikos ir inovacijų ministerijos atstovas;</text:p>
      <text:p text:style-name="P46">Lietuvos Respublikos finansų ministerijos atstovas;</text:p>
      <text:p text:style-name="P47">Lietuvos Respublikos sveikatos apsaugos ministerijos atstovas;</text:p>
      <text:p text:style-name="P48">Lietuvos Respublikos švietimo, mokslo ir sporto ministerijos atstovas;</text:p>
      <text:p text:style-name="P49">Lietuvos Respublikos vidaus reikalų ministerijos atstovas;</text:p>
      <text:p text:style-name="P50">Lietuvos Respublikos užsienio reikalų ministerijos atstovas;</text:p>
      <text:p text:style-name="P51">Lietuvos Respublikos Vyriausybės kanceliarijos atstovas;</text:p>
      <text:p text:style-name="P52">Lietuvos savivaldybių asociacijos atstovas;<text:s/></text:p>
      <text:soft-page-break/>
      <text:p text:style-name="P53">mokslo ir studijų institucijų atstovai (ne daugiau kaip 3);</text:p>
      <text:p text:style-name="P54"><text:span text:style-name="T55">skėtinių nevyriausybinių organizacijų atstovai (ne daugiau kaip 4).</text:span></text:p>
      <text:p text:style-name="P56"><text:span text:style-name="T57">2</text:span><text:span text:style-name="T58">. Rekomenduoti skėtinėms nevyriausybinėms organizacijoms, mokslo ir studijų institucijoms klausimą dėl Komisijos nario (-ių) ir jo (jų) pakaitinio (</text:span><text:span text:style-name="T59">‑ių) nario (-ių) delegavimo į Komisiją spręsti<text:s/></text:span><text:span text:style-name="T60">vadovaujantis jų veiklą reglamentuojančiais teisės aktais.</text:span></text:p>
      <text:p text:style-name="P61"><text:span text:style-name="T62">3</text:span><text:span text:style-name="T63">. Pavesti socialinės apsaugos ir darbo ministrui patvirtinti personalinę Komisijos</text:span><text:span text:style-name="T64"><text:s/></text:span><text:span text:style-name="T65">sudėtį.</text:span></text:p>
      <text:p text:style-name="P66"><text:span text:style-name="T67">4</text:span><text:span text:style-name="T68">. Pasiūlyti Lietuvos savivaldybių asociacijai, mokslo ir studijų institucijoms, skėtinėms nevyriausybinėms organizacijoms<text:s/></text:span><text:span text:style-name="T69">ne vėliau kaip per vieną mėnesį nuo šio nutarimo įsigaliojimo dienos nurodyti<text:s/></text:span><text:span text:style-name="T70">S</text:span><text:span text:style-name="T71">ocialinės apsaugos ir darbo ministerijai (toliau – Ministerija) deleguojamus Komisijos narius ir jų pakaitinius narius.</text:span></text:p>
      <text:p text:style-name="P72"><text:span text:style-name="T73">5</text:span><text:span text:style-name="T74">. Nustatyti šias Komisijos užduotis:</text:span></text:p>
      <text:p text:style-name="P75"><text:span text:style-name="T76">5.1</text:span><text:span text:style-name="T77">. vykdyti Vyriausybės ir jai atskaitingų valstybės institucijų ir įstaigų (ministerijų, Vyriausybės įstaigų, kitų Vyriausybei atskaitingų institucijų ir įstaigų, taip pat ministerijoms, Vyriausybės įstaigoms, kitoms Vyriausybei atskaitingoms institucijoms ir įstaigoms pavaldžių institucijų ir įstaigų), savivaldybių strateginio planavimo dokumentų ir kitų teisės aktų peržiūrą, siekiant įvertinti moterų ir vyrų lygių galimybių principo integravimą į visas viešosios politikos sritis;</text:span></text:p>
      <text:p text:style-name="P78"><text:span text:style-name="T79">5.2</text:span><text:span text:style-name="T80">. teikti Vyriausybei ir jai atskaitingoms valstybės institucijoms ir įstaigoms (</text:span><text:span text:style-name="T81">ministerijoms, Vyriausybės įstaigoms, kitoms Vyriausybei atskaitingoms institucijoms ir įstaigoms,</text:span><text:span text:style-name="T82"><text:s/>taip pat ministerijoms, Vyriausybės įstaigoms, kitoms Vyriausybei atskaitingoms institucijoms ir įstaigoms</text:span><text:span text:style-name="T83"><text:s/>pavaldžioms institucijoms ir įstaigoms</text:span><text:span text:style-name="T84">), savivaldybėms pasiūlymus su moterų ir vyrų lygių galimybių politikos įgyvendinimu bei moterų ir vyrų lygių galimybių principo integravimu į visas viešosios politikos sritis susijusiais klausimais, o Ministerijai – pasiūlymus dėl moterų ir vyrų lygių galimybių politikos formavimo ir vykdyti šių pasiūlymų įgyvendinimo stebėseną;</text:span></text:p>
      <text:p text:style-name="P85"><text:span text:style-name="T86">5.3</text:span><text:span text:style-name="T87">. vykdyti informacijos apie moterų ir vyrų lygybę sklaidą.</text:span></text:p>
      <text:p text:style-name="P88"><text:span text:style-name="T89">6</text:span><text:span text:style-name="T90">. Pavesti Komisijai, vykdant jai nustatytas užduotis, atlikti šias funkcijas:</text:span></text:p>
      <text:p text:style-name="P91"><text:span text:style-name="T92">6.1</text:span><text:span text:style-name="T93">. vykdyti programų, susijusių su moterų ir vyrų lygių galimybių politika, įgyvendinimo stebėseną;</text:span></text:p>
      <text:p text:style-name="P94"><text:span text:style-name="T95">6.2</text:span><text:span text:style-name="T96">. analizuoti, kaip įgyvendinamas moterų ir vyrų lygių galimybių principas viešosios politikos srityse;</text:span></text:p>
      <text:p text:style-name="P97"><text:span text:style-name="T98">6.3</text:span><text:span text:style-name="T99">. teikti informaciją Socialinės apsaugos ir darbo ministerijai ir kitoms ministerijoms pagal poreikį, reikalingą rengiant Lietuvos ataskaitas tarptautinėms organizacijoms moterų ir vyrų lygių galimybių klausimais;</text:span></text:p>
      <text:p text:style-name="P100"><text:span text:style-name="T101">6.4</text:span><text:span text:style-name="T102">. nagrinėti Europos Sąjungos ir tarptautinius teisės aktus bei dokumentus, susijusius su moterų ir vyrų lygių galimybių klausimais;</text:span></text:p>
      <text:p text:style-name="P103"><text:span text:style-name="T104">6.5</text:span><text:span text:style-name="T105">. svarstyti valstybės institucijų teikiamas kandidatūras, susijusias su moterų ir vyrų lygių galimybių sritimi, į tarptautinių organizacijų institucijas ir priimti sprendimą joms<text:s/></text:span><text:soft-page-break/><text:span text:style-name="T106">pritarti arba nepritarti, išskyrus tas kandidatūras, kurių atranka numatyta Lietuvos Respublikos įstatymuose, Vyriausybės nutarimuose;<text:s/></text:span></text:p>
      <text:p text:style-name="P107"><text:span text:style-name="T108">6.6</text:span><text:span text:style-name="T109">. bendradarbiauti, keistis informacija ir patirtimi su Lygių galimybių kontrolieriaus tarnyba, kitomis valstybės ir savivaldybių institucijomis, įstaigomis, nevyriausybinėmis bei tarptautinėmis organizacijomis, užsienio šalių valstybės institucijomis siekiant užtikrinti tinkamą moterų ir vyrų lygių galimybių politikos įgyvendinimą.</text:span></text:p>
      <text:p text:style-name="P110"><text:span text:style-name="T111">7</text:span><text:span text:style-name="T112">. Nustatyti, kad:</text:span></text:p>
      <text:p text:style-name="P113"><text:span text:style-name="T114">7.1</text:span><text:span text:style-name="T115">. ministerijų atstovais skiriami ministro politinio (asmeninio) pasitikėjimo valstybės tarnautojo pareigas einantys asmenys. Pakaitiniais nariais gali būti skiriami ir kiti ministerijų valstybės tarnautojai;</text:span></text:p>
      <text:p text:style-name="P116"><text:span text:style-name="T117">7.2</text:span><text:span text:style-name="T118">.</text:span><text:span text:style-name="T119"><text:s/></text:span><text:span text:style-name="T120">socialinės apsaugos ir darbo ministras šalina Komisijos narį ar jo pakaitinį narį iš Komisijos sudėties, jeigu Komisijos narys ar jo pakaitinis narys be pateisinamos priežasties (pateisinamomis gali būti laikomos tokios priežastys kaip su tiesioginiu darbu susijusios situacijos, liga, artimųjų priežiūra ir kt.) tris kartus per metus nedalyvavo Komisijos posėdžiuose, ir apie tai informuoja jį delegavusią instituciją. Institucija nedelsdama (ne vėliau kaip per vieną mėnesį nuo socialinės apsaugos ir darbo ministro sprendimo pašalinti Komisijos narį arba pakaitinį narį iš Komisijos sudėties priėmimo) turi deleguoti kitą Komisijos narį arba jo pakaitinį narį;</text:span></text:p>
      <text:p text:style-name="P121"><text:span text:style-name="T122">7.3</text:span><text:span text:style-name="T123">. Komisijos narį ar jo pakaitinį narį iš Komisijos atšaukusi valstybės institucija, Lietuvos savivaldybių asociacija, skėtinės nevyriausybinės organizacijos, nedelsdamos (ne vėliau kaip per vieną mėnesį nuo informacijos apie atstovo atšaukimą pateikimo Ministerijai dienos) raštu informuoja Ministeriją apie naujo Komisijos nario arba pakaitinio nario delegavimą; <text:s/></text:span></text:p>
      <text:p text:style-name="P124"><text:span text:style-name="T125">7.4</text:span><text:span text:style-name="T126">. Komisijos posėdžiai vyksta ne rečiau kaip tris kartus per metus;<text:s/></text:span></text:p>
      <text:p text:style-name="P127"><text:span text:style-name="T128">7.5</text:span><text:span text:style-name="T129">. Komisija į pirmąjį einamųjų metų posėdį susirenka iki sausio 31 d. ir pagal jai pavestas užduotis ir funkcijas suformuoja ir tvirtina metinius Komisijos tikslus ir užduotis;</text:span></text:p>
      <text:p text:style-name="P130"><text:span text:style-name="T131">7.6</text:span><text:span text:style-name="T132">. pagal poreikį Komisija gali sudaryti įvairias nuolatines ir (ar) laikinas ekspertų grupes Komisijos kompetencijai pavestoms užduotims vykdyti;</text:span></text:p>
      <text:p text:style-name="P133"><text:span text:style-name="T134">7.7</text:span><text:span text:style-name="T135">. Komisija apie savo veiklą, Komisijos sudėtį ir posėdžius (svarstytus klausimus ir priimtus sprendimus), pateikdama Komisijos posėdžio protokolo išrašą, informuoja visuomenę Ministerijos interneto svetainėje http://socmin.lrv.lt. Informacija apie organizuojamus Komisijos posėdžius, jų laiką, darbotvarkes Ministerijos interneto svetainėje skelbiama ne vėliau kaip likus vienai darbo dienai iki posėdžio;</text:span></text:p>
      <text:p text:style-name="P136"><text:span text:style-name="T137">7.8</text:span><text:span text:style-name="T138">. Komisiją techniškai aptarnauja Ministerija.“</text:span></text:p>
      <text:p text:style-name="P139"><text:span text:style-name="T140">2</text:span><text:span text:style-name="T141">. Pavesti Ekonomikos ir inovacijų ministerijai,<text:s/></text:span><text:span text:style-name="T142">Finansų ministerijai, Sveikatos apsaugos ministerijai, Švietimo, mokslo ir sporto ministerijai, Vidaus reikalų ministerijai, Užsienio reikalų ministerijai, Vyriausybės kanceliarijai<text:s/></text:span><text:span text:style-name="T143">ne vėliau kaip per vieną mėnesį nuo šio nutarimo įsigaliojimo dienos deleguoti Moterų ir vyrų lygių galimybių komisijos (toliau – Komisija) narius ir jų pakaitinius narius ir apie tai informuoti</text:span><text:span text:style-name="T144"><text:s/>Socialinės apsaugos ir darbo ministeriją (toliau – Ministerija)</text:span><text:span text:style-name="T145">.</text:span></text:p>
      <text:p text:style-name="P146"><text:span text:style-name="T147">3</text:span><text:span text:style-name="T148">. Pasiūlyti Lietuvos savivaldybių asociacijai, mokslo ir studijų institucijoms, skėtinėms nevyriausybinėms organizacijoms<text:s/></text:span><text:span text:style-name="T149">ne vėliau kaip per vieną mėnesį nuo šio nutarimo įsigaliojimo dienos nurodyti Ministerijai deleguojamus Komisijos narius ir jų pakaitinius narius.</text:span></text:p>
      <text:p text:style-name="P150"><text:span text:style-name="T151">4</text:span><text:span text:style-name="T152">. Pavesti naujos sudėties Komisijai į pirmąjį posėdį 2020 m. susirinkti per vieną mėnesį nuo personalinės Komisijos sudėties patvirtinimo.</text:span></text:p>
      <text:p text:style-name="P153"/>
      <text:p text:style-name="P154"/>
      <text:p text:style-name="P155"/>
      <text:p text:style-name="P156">Ministras Pirmininkas<text:tab/><text:tab/><text:tab/><text:tab/><text:tab/><text:tab/><text:tab/><text:tab/>Saulius Skvernelis</text:p>
      <text:p text:style-name="P157"/>
      <text:p text:style-name="P158"/>
      <text:p text:style-name="P159"/>
      <text:p text:style-name="P160"><text:span text:style-name="T161">Socialinės apsaugos ir darbo ministras</text:span><text:span text:style-name="T162"><text:tab/></text:span><text:span text:style-name="T163"><text:tab/></text:span><text:span text:style-name="T164"><text:tab/></text:span><text:span text:style-name="T165"><text:tab/></text:span><text:span text:style-name="T16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2T12:12:00Z</meta:creation-date>
    <dc:date>2020-06-22T12:12:00Z</dc:date>
    <meta:print-date>2017-07-10T05:31:00Z</meta:print-date>
    <meta:template xlink:href="Normal.dotm" xlink:type="simple"/>
    <meta:editing-cycles>2</meta:editing-cycles>
    <meta:editing-duration>PT0S</meta:editing-duration>
    <meta:user-defined meta:name="_NewReviewCycle"/>
    <meta:user-defined meta:name="_EmailSubject">LRV nutarimas dėl Moterų ir vyrų lygių galimybių komisijos</meta:user-defined>
    <meta:user-defined meta:name="_AuthorEmail">Aurelija.Mineikaite@socmin.lt</meta:user-defined>
    <meta:user-defined meta:name="_AuthorEmailDisplayName">Aurelija Mineikaitė</meta:user-defined>
    <meta:user-defined meta:name="_ReviewingToolsShownOnce"/>
    <meta:document-statistic meta:page-count="4" meta:paragraph-count="56" meta:word-count="1037" meta:character-count="8317" meta:row-count="244" meta:non-whitespace-character-count="7336"/>
  </office:meta>
</office:document-meta>
</file>