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<text:s/></text:span><text:span text:style-name="T19">LAISVĖS GYNĖJO TEISINIO STATUSO ĮSTATYMĄ</text:span></text:p>
      <text:p text:style-name="P20"/>
      <text:p text:style-name="P21">2021 m. lapkričio 24 d. Nr. 963</text:p>
      <text:p text:style-name="P22">Vilnius</text:p>
      <text:p text:style-name="P23"/>
      <text:p text:style-name="P24"><text:span text:style-name="T25">Vadovaudamasi<text:s/></text:span><text:span text:style-name="T26">Lietuvos Respublikos laisvės gynėjo teisinio statuso įstatymo 9 straipsnio 1 dalimi ir 10 straipsnio 2 dalimi</text:span><text:span text:style-name="T27">, Lietuvos Respublikos Vyriausybė <text:s/>n u t a r i a:</text:span></text:p>
      <text:p text:style-name="P28"><text:span text:style-name="T29">Įgalioti Lietuvos<text:s/></text:span><text:span text:style-name="T30">gyventojų genocido ir rezistencijos tyrimo centrą patvirtinti<text:s/></text:span><text:span text:style-name="T31">Laisvės gynėjo teisinio statuso pripažinimo, pažymėjimų išdavimo ir jų apskaitos tvarkymo nuostatus ir<text:s/></text:span><text:span text:style-name="T32">Laisvės gynėjo teisinio statuso pripažinimo komisijos<text:s/></text:span><text:span text:style-name="T33">nuostatus.</text:span></text:p>
      <text:p text:style-name="P34"/>
      <text:p text:style-name="P35"/>
      <text:p text:style-name="P36">Ministrė Pirmininkė<text:tab/><text:s text:c="19"/>Ingrida Šimonytė<text:s/></text:p>
      <text:p text:style-name="P37"/>
      <text:p text:style-name="P38"/>
      <text:p text:style-name="P39"/>
      <text:p text:style-name="P40"><text:span text:style-name="T41">Krašto apsaugos ministras <text:s text:c="74"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5T08:32:00Z</meta:creation-date>
    <dc:date>2021-11-25T08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789" meta:row-count="31" meta:non-whitespace-character-count="698"/>
  </office:meta>
</office:document-meta>
</file>