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02in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letter-spacing="0.002in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letter-spacing="0.002in"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margin-left="0.7423in">
        <style:tab-stops/>
      </style:paragraph-properties>
      <style:text-properties fo:color="#000000" style:font-size-complex="12pt" fo:hyphenate="false"/>
    </style:style>
    <style:style style:name="TableColumn42" style:family="table-column">
      <style:table-column-properties style:column-width="0.5875in"/>
    </style:style>
    <style:style style:name="TableColumn43" style:family="table-column">
      <style:table-column-properties style:column-width="2.7562in"/>
    </style:style>
    <style:style style:name="TableColumn44" style:family="table-column">
      <style:table-column-properties style:column-width="3.6375in"/>
    </style:style>
    <style:style style:name="Table41" style:family="table">
      <style:table-properties style:width="6.981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TableColumn61" style:family="table-column">
      <style:table-column-properties style:column-width="0.587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3.6375in"/>
    </style:style>
    <style:style style:name="Table60" style:family="table">
      <style:table-properties style:width="6.981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VALSTYBĖS LYGIO EKSTREMALIOSIOS SITUACIJOS OPERACIJŲ VADOVAS</text:p>
      <text:p text:style-name="P11"/>
      <text:p text:style-name="P12">SPRENDIMAS</text:p>
      <text:p text:style-name="P13"><text:span text:style-name="T14">D</text:span><text:span text:style-name="T15">ĖL LIETUVOS RESPUBLIKOS VIDAUS REIKALŲ MINISTRO<text:s/></text:span><text:span text:style-name="T16">–</text:span><text:span text:style-name="T17"><text:s/>VALSTYBĖS LYGIO EKSTREMALIOSIOS SITUACIJOS VALSTYBĖS OPERACIJŲ VADOVO<text:s/></text:span><text:span text:style-name="T18">2021 M. LIEPOS</text:span><text:span text:style-name="T19"><text:s/>11 D. SPRENDIMO NR. 10V-4 „</text:span><text:span text:style-name="T20">DĖL SVEIKATOS PRIEŽIŪROS PASLAUGŲ TEIKIMO UŽSIENIEČIAMS“ PAKEITIMO</text:span></text:p>
      <text:p text:style-name="P21"/>
      <text:p text:style-name="P22">2021 m. rugsėjo 22 d. Nr. 10V-51</text:p>
      <text:p text:style-name="P23">Vilnius</text:p>
      <text:p text:style-name="P24"/>
      <text:p text:style-name="P25"><text:span text:style-name="T26">P a k e i č i u<text:s/></text:span><text:span text:style-name="T27">Savivaldybių, kuriose apgyvendinti Lietuvos Respublikos valstybės sieną neteisėtai kirtę užsieniečiai,</text:span><text:span text:style-name="T28"><text:s/>ir savivaldybių, bendradarbiaujančių teikiant asmens sveikatos priežiūros paslaugas užsieniečiams, neteisėtai kirtusiems Lietuvos Respublikos valstybės sieną, sąrašą, patvirtintą<text:s/></text:span><text:span text:style-name="T29">Lietuvos Respublikos vidaus reikalų ministro<text:s/></text:span><text:span text:style-name="T30">–</text:span><text:span text:style-name="T31"><text:s/>valstybės lygio ekstremaliosi</text:span><text:span text:style-name="T32">os situacijos valstybės operacijų vadovo 2021 m.<text:s/></text:span><text:span text:style-name="T33">liepos 11 d. sprendimu Nr. 10V-4 „</text:span><text:span text:style-name="T34">Dėl sveikatos priežiūros paslaugų teikimo užsieniečiams“</text:span><text:span text:style-name="T35">:</text:span></text:p>
      <text:p text:style-name="P36"><text:span text:style-name="T37">1</text:span><text:span text:style-name="T38">.</text:span><text:span text:style-name="T39"><text:tab/>Pakeičiu 9 punktą ir jį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9.</text:p>
          </table:table-cell>
          <table:table-cell table:style-name="TableCell48">
            <text:p text:style-name="P49">Lazdijų rajono savivaldybė</text:p>
          </table:table-cell>
          <table:table-cell table:style-name="TableCell50">
            <text:p text:style-name="P51">Kalvarijų rajono savivaldybė</text:p>
            <text:p text:style-name="P52">Marijampolės rajono savivaldybė“</text:p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</text:span><text:span text:style-name="T57">Papildau<text:s/></text:span><text:span text:style-name="T58">13 punktu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3.</text:p>
          </table:table-cell>
          <table:table-cell table:style-name="TableCell67">
            <text:p text:style-name="P68">Vilkaviškio rajono savivaldybė</text:p>
          </table:table-cell>
          <table:table-cell table:style-name="TableCell69">
            <text:p text:style-name="P70">Kauno rajono savivaldybė</text:p>
            <text:p text:style-name="P71">Kauno miesto savivaldybė</text:p>
            <text:p text:style-name="P72">Marijampolės rajono savivaldybė“</text:p>
          </table:table-cell>
        </table:table-row>
      </table:table>
      <text:p text:style-name="P73"/>
      <text:p text:style-name="P74"/>
      <text:p text:style-name="P75"/>
      <text:p text:style-name="P76"><text:span text:style-name="T77">Vidaus reikalų ministrė,</text:span><text:span text:style-name="T78"><text:s/></text:span><text:span text:style-name="T79">valstybės lygio</text:span></text:p>
      <text:p text:style-name="P80"><text:span text:style-name="T81">ekstremaliosios situacijos valstybės operacijų vadovė<text:s/></text:span><text:span text:style-name="T82"><text:tab/></text:span><text:span text:style-name="T83"><text:tab/></text:span><text:span text:style-name="T84"><text:tab/></text:span><text:span text:style-name="T85"><text:tab/><text:s text:c="12"/></text:span><text:span text:style-name="T8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0in" svg:y="0.0007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2T18:34:00Z</meta:creation-date>
    <dc:date>2021-09-22T18:34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eikatos apsaugos ministerija</meta:user-defined>
    <meta:user-defined meta:name="ContentTypeId">0x010100F89C1DC913ECD6498C4DE29D0DDCDF9B</meta:user-defined>
    <meta:document-statistic meta:page-count="1" meta:paragraph-count="12" meta:word-count="160" meta:character-count="1321" meta:row-count="41" meta:non-whitespace-character-count="1173"/>
  </office:meta>
</office:document-meta>
</file>