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margin-left="1.0381in" fo:text-indent="-0.2506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7875in"/>
    </style:style>
    <style:style style:name="P44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7875in"/>
    </style:style>
    <style:style style:name="P50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margin-left="1.0381in" fo:text-indent="-0.2506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 fo:text-indent="0.7875in"/>
    </style:style>
    <style:style style:name="P62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7875in"/>
    </style:style>
    <style:style style:name="P68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 fo:margin-left="-0.0986in" fo:text-indent="0.8861in">
        <style:tab-stops/>
      </style:paragraph-properties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 fo:text-indent="0.7875in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text:s/></text:p>
      <text:p text:style-name="P22"><text:span text:style-name="T23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24"/>
      <text:p text:style-name="P25"/>
      <text:p text:style-name="P26">2017 m. liepos 25 d. Nr. V-599</text:p>
      <text:p text:style-name="P27">Vilnius</text:p>
      <text:p text:style-name="P28"/>
      <text:p text:style-name="P29"/>
      <text:p text:style-name="P30"/>
      <text:p text:style-name="P31">P a k e i č i u <text:s/>Lietuvos Respublikos švietimo ir mokslo ministro 2014 m. balandžio 10 d. įsakymą Nr. V-310 „Dėl Lietuvos atstovų ir ekspertų Europos Sąjungos mokslinių tyrimų ir inovacijų programos „Horizontas 2020“ komitetuose paskyrimo“:</text:p>
      <text:p text:style-name="Normal"/>
      <text:p text:style-name="P32"><text:span text:style-name="T33">1</text:span><text:span text:style-name="T34">.</text:span><text:span text:style-name="T35"><text:tab/></text:span>Pakeičiu 1.6.2 papunktį ir jį išdėstau taip:</text:p>
      <text:p text:style-name="P36"/>
      <text:p text:style-name="P37">„1.6.2. ekspertu Vidmantą Tomkų, Lietuvos aerokosmoso asociacijos direktorių;“.</text:p>
      <text:p text:style-name="Normal"/>
      <text:p text:style-name="P38"><text:span text:style-name="T39">2</text:span><text:span text:style-name="T40">.</text:span><text:span text:style-name="T41"><text:tab/></text:span>Pakeičiu 1.6.3 papunktį ir jį išdėstau taip:</text:p>
      <text:p text:style-name="P42"/>
      <text:p text:style-name="P43">„1.6.3. eksperte Jūratę Vizbarkienę, Švietimo ir mokslo ministerijos Studijų, mokslo ir technologijų departamento Technologijų ir inovacijų skyriaus vyriausiąją specialistę;“.</text:p>
      <text:p text:style-name="Normal"/>
      <text:p text:style-name="P44"><text:span text:style-name="T45">3</text:span><text:span text:style-name="T46">.</text:span><text:span text:style-name="T47"><text:tab/></text:span>Pakeičiu 1.7.1 papunktį ir jį išdėstau taip:</text:p>
      <text:p text:style-name="P48"/>
      <text:p text:style-name="P49">„1.7.1. atstove Ingą Beiliūnienę, UAB „Investicijų ir verslo garantijos“ Priemonių valdymo skyriaus vadovę;“.</text:p>
      <text:p text:style-name="Normal"/>
      <text:p text:style-name="P50"><text:span text:style-name="T51">4</text:span><text:span text:style-name="T52">.</text:span><text:span text:style-name="T53"><text:tab/></text:span>Pakeičiu 1.7.3 papunktį ir jį išdėstau taip:</text:p>
      <text:p text:style-name="P54"/>
      <text:p text:style-name="P55">„1.7.3. ekspertu Igną Šlapkauską, UAB „Saulės vėjo aruodai“ direktorių;“.</text:p>
      <text:p text:style-name="Normal"/>
      <text:p text:style-name="P56"><text:span text:style-name="T57">5</text:span><text:span text:style-name="T58">.</text:span><text:span text:style-name="T59"><text:tab/></text:span>Pakeičiu 1.9.1 papunktį ir jį išdėstau taip:<text:s/></text:p>
      <text:p text:style-name="P60"/>
      <text:p text:style-name="P61">„1.9.1. atstove dr. Zitą Duchovskienę, Žemės ūkio ministerijos Ekonomikos departamento Strateginio planavimo ir mokslo skyriaus vedėją;“.</text:p>
      <text:p text:style-name="Normal"/>
      <text:p text:style-name="P62"><text:span text:style-name="T63">6</text:span><text:span text:style-name="T64">.</text:span><text:span text:style-name="T65"><text:tab/></text:span>Pakeičiu 1.11.4 papunktį ir jį išdėstau taip:</text:p>
      <text:p text:style-name="P66"/>
      <text:p text:style-name="P67">„1.11.4. eksperte Jūratę Vizbarkienę, Švietimo ir mokslo ministerijos Studijų, mokslo ir technologijų departamento Technologijų ir inovacijų skyriaus vyriausiąją specialistę;“.<text:s/></text:p>
      <text:p text:style-name="Normal"/>
      <text:p text:style-name="P68"><text:span text:style-name="T69">7</text:span><text:span text:style-name="T70">.</text:span><text:span text:style-name="T71"><text:tab/></text:span>Pakeičiu 1.12.1 papunktį ir jį išdėstau taip:</text:p>
      <text:p text:style-name="P72"/>
      <text:p text:style-name="P73">„1.12.1. atstove dr. Brigitą Serafinavičiūtę,<text:s/><text:span text:style-name="T74">Lietuvos mokslo tarybos vykdomo projekto „Lietuvos mokslo tarptautiškumo didinimas – MTEP ryšių plėtojimas“ (LINO-LT) biuro vadovę</text:span>;“.</text:p>
      <text:p text:style-name="Normal"/>
      <text:p text:style-name="P75"><text:span text:style-name="T76">8</text:span><text:span text:style-name="T77">.</text:span><text:span text:style-name="T78"><text:tab/></text:span>Pakeičiu 1.14.1 papunktį ir jį išdėstau taip:</text:p>
      <text:p text:style-name="P79"/>
      <text:p text:style-name="P80">„1.14.1. atstove Sonatą Mickutę, Vidaus reikalų ministerijos Viešojo saugumo ir migracijos politikos departamento Visuomenės saugumo skyriaus vyriausiąją specialistę;“.</text:p>
      <text:p text:style-name="P81"/>
      <text:p text:style-name="P82"/>
      <text:p text:style-name="P83"/>
      <text:p text:style-name="P84">Švietimo ir mokslo ministrė<text:tab/>Jurgita Petrauskienė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H2020 komiteto pakeitimas 20170720 (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2020 komiteto pakeitimas 20170724.docx</dc:title>
    <meta:initial-creator>JVizbarkienė</meta:initial-creator>
    <dc:creator>adlibuser</dc:creator>
    <meta:creation-date>2017-08-28T07:17:00Z</meta:creation-date>
    <dc:date>2017-08-28T07:17:00Z</dc:date>
    <meta:print-date>2017-07-24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2" meta:word-count="291" meta:character-count="2207" meta:row-count="64" meta:non-whitespace-character-count="1928"/>
  </office:meta>
</office:document-meta>
</file>