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hyphenate="false"/>
    </style:style>
    <style:style style:name="T12" style:parent-style-name="DefaultParagraphFont" style:family="text">
      <style:text-properties fo:letter-spacing="0.0069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fo:hyphenate="false"/>
    </style:style>
    <style:style style:name="P25" style:parent-style-name="Normal" style:family="paragraph">
      <style:paragraph-properties fo:text-align="center"/>
      <style:text-properties style:font-size-complex="12pt" fo:hyphenate="false"/>
    </style:style>
    <style:style style:name="P26" style:parent-style-name="Normal" style:family="paragraph">
      <style:paragraph-properties fo:text-align="center"/>
      <style:text-properties style:font-size-complex="12pt" fo:hyphenate="false"/>
    </style:style>
    <style:style style:name="P27" style:parent-style-name="Normal" style:family="paragraph">
      <style:paragraph-properties fo:text-align="justify"/>
      <style:text-properties style:font-size-complex="12pt" fo:hyphenate="false"/>
    </style:style>
    <style:style style:name="P28" style:parent-style-name="Normal" style:family="paragraph">
      <style:paragraph-properties fo:text-align="justify"/>
      <style:text-properties style:font-size-complex="12pt" fo:hyphenate="false"/>
    </style:style>
    <style:style style:name="P29" style:parent-style-name="Normal" style:family="paragraph">
      <style:paragraph-properties fo:text-align="justify" fo:text-indent="0.322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22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229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22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22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0" draw:name="Picture 1" text:anchor-type="as-char" svg:x="0in" svg:y="0in" svg:width="0.57431in" svg:height="0.63403in" style:rel-width="scale" style:rel-height="scale"><draw:image xlink:href="media/image1.png" xlink:type="simple" xlink:show="embed" xlink:actuate="onLoad"/><svg:title/><svg:desc>HERB21</svg:desc></draw:frame></text:span></text:p>
      <text:p text:style-name="P13">LIETUVOS RESPUBLIKOS APLINKOS MINISTRAS</text:p>
      <text:p text:style-name="P14">ĮSAKYMAS</text:p>
      <text:p text:style-name="P15"/>
      <text:p text:style-name="P16"><text:span text:style-name="T17">DĖL LIETUVOS RESPUBLIKOS APLINKOS MINISTRO<text:s/></text:span><text:span text:style-name="T18">2001 M. LIEPOS 5 D.</text:span><text:span text:style-name="T19"><text:s/>ĮSAKYMO</text:span><text:span text:style-name="T20"><text:s/>NR. 358</text:span><text:span text:style-name="T21"><text:s/>„</text:span><text:span text:style-name="T22">DĖL APVALIOSIOS MEDIENOS KLASIFIKAVIMO IR ŽENKLINIMO TAISYKLIŲ PATVIRTINIMO“</text:span><text:span text:style-name="T23"><text:s/>PAKEITIMO</text:span></text:p>
      <text:p text:style-name="P24"/>
      <text:p text:style-name="P25">2016 m. balandžio 11 d. Nr. D1-246</text:p>
      <text:p text:style-name="P26">Vilnius<text:s/></text:p>
      <text:p text:style-name="P27"/>
      <text:p text:style-name="P28"/>
      <text:p text:style-name="P29"><text:span text:style-name="T30">P a k e i č i u Apvaliosios medienos klasifikavimo ir ženklinimo taisykles, patvirtintas Lietuvos Respublikos aplinkos ministro 2001 m. liepos 5 d. įsakymu Nr. 358 „Dėl Apvaliosios medienos klasifikavimo ir ženklinimo taisyklių patvirtinimo“:<text:s/></text:span></text:p>
      <text:p text:style-name="P31"><text:span text:style-name="T32">1</text:span><text:span text:style-name="T33">.</text:span><text:span text:style-name="T34"><text:tab/>Pakeičiu 22.3 papunktį ir jį išdėstau taip:</text:span></text:p>
      <text:p text:style-name="P35"><text:span text:style-name="T36">„</text:span><text:span text:style-name="T37">22.3</text:span><text:span text:style-name="T38">. turi būti nustatytas pagrindinio sortimento sutarties techninių reikalavimų neatitinkančių sortimentų tūris kiekvienai rietuvei atskirai, vertinant pagal kiekvienos rietuvės matomuose paviršiuose esančius sortimentus;“.</text:span></text:p>
      <text:p text:style-name="P39"><text:span text:style-name="T40">2</text:span><text:span text:style-name="T41">.</text:span><text:span text:style-name="T42"><text:tab/>Pakeičiu 22.4 papunktį ir jį išdėstau taip:</text:span></text:p>
      <text:p text:style-name="P43"><text:span text:style-name="T44">„</text:span><text:span text:style-name="T45">22.4</text:span><text:span text:style-name="T46">. turi būti nustatytas pagrindinio sortimento reikalavimų neatitinkančių sortimentų tūris rietuvei, atsižvelgiant į matomuose paviršiuose esančių pagrindinio sortimento reikalavimų neatitinkančių sortimentų tūrį, naudojant pervedimo koeficientus: popierrąsčiams - 1,5, tarrąsčiams ir smulkiems pjautiniesiems rąstams - 2,0;“.</text:span></text:p>
      <text:p text:style-name="P47"/>
      <text:p text:style-name="P48"/>
      <text:p text:style-name="P49"/>
      <text:p text:style-name="P50"><text:span text:style-name="T51">Aplinkos ministras</text:span><text:span text:style-name="T52"><text:tab/>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2"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298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4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center" style:position="3.3465in"/>
          <style:tab-stop style:type="left" style:position="6.1562in"/>
          <style:tab-stop style:type="right" style:position="6.3194in"/>
        </style:tab-stops>
      </style:paragraph-properties>
      <style:text-properties style:font-name="Arial" fo:letter-spacing="0.0055in" fo:font-size="10pt" style:font-size-asian="10pt" style:language-asian="lt" style:country-asian="LT" fo:hyphenate="false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ahoma" fo:letter-spacing="0.0069in" fo:font-size="8pt" style:font-size-asian="8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tab/></text:span></text:p>
        <text:p text:style-name="P4"/>
        <text:p text:style-name="P5"/>
      </style:header>
      <style:footer>
        <text:p text:style-name="P6"><text:span text:style-name="T7"><text:page-number text:fixed="false">2</text:page-number></text:span></text:p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ediminas Jasinevičius</meta:initial-creator>
    <dc:creator>Adlib User</dc:creator>
    <meta:creation-date>2016-04-12T06:25:00Z</meta:creation-date>
    <dc:date>2016-04-12T06:25:00Z</dc:date>
    <meta:print-date>2016-03-01T10:44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162" meta:character-count="1222" meta:row-count="90" meta:non-whitespace-character-count="1090"/>
  </office:meta>
</office:document-meta>
</file>