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909in"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margin-right="0.2951in">
        <style:tab-stops>
          <style:tab-stop style:type="left" style:position="6.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margin-right="0.2951in">
        <style:tab-stops>
          <style:tab-stop style:type="left" style:position="6.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909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tab-stops>
          <style:tab-stop style:type="left" style:position="0.689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2.5%"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text-position="super 62.5%"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ableColumn102" style:family="table-column">
      <style:table-column-properties style:column-width="3.6625in" style:use-optimal-column-width="false"/>
    </style:style>
    <style:style style:name="TableColumn103" style:family="table-column">
      <style:table-column-properties style:column-width="2.2638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2951in" style:use-optimal-column-width="false"/>
    </style:style>
    <style:style style:name="Table101" style:family="table">
      <style:table-properties style:width="6.6152in" fo:margin-left="0.075in" table:align="left"/>
    </style:style>
    <style:style style:name="TableRow106" style:family="table-row">
      <style:table-row-properties style:min-row-height="0.0138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8861in"/>
        </style:tab-stops>
      </style:paragraph-properties>
    </style:style>
    <style:style style:name="T109" style:parent-style-name="DefaultParagraphFont" style:family="text">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ableColumn124" style:family="table-column">
      <style:table-column-properties style:column-width="3.6423in"/>
    </style:style>
    <style:style style:name="TableColumn125" style:family="table-column">
      <style:table-column-properties style:column-width="2.2638in"/>
    </style:style>
    <style:style style:name="TableColumn126" style:family="table-column">
      <style:table-column-properties style:column-width="0.3937in"/>
    </style:style>
    <style:style style:name="TableColumn127" style:family="table-column">
      <style:table-column-properties style:column-width="0.2909in"/>
    </style:style>
    <style:style style:name="Table123" style:family="table">
      <style:table-properties style:width="6.5909in" fo:margin-left="0.0951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8861in"/>
        </style:tab-stops>
      </style:paragraph-properties>
      <style:text-properties style:font-size-complex="12pt"/>
    </style:style>
    <style:style style:name="P131" style:parent-style-name="Normal" style:family="paragraph">
      <style:paragraph-properties fo:text-align="justify">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style:font-style-complex="italic"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name-asian="Calibri" style:font-style-complex="italic" style:font-size-complex="12pt" style:language-asian="lt" style:country-asian="LT"/>
    </style:style>
    <style:style style:name="P164" style:parent-style-name="Normal" style:family="paragraph">
      <style:paragraph-properties fo:text-align="justify">
        <style:tab-stops>
          <style:tab-stop style:type="left" style:position="0.8861in"/>
        </style:tab-stops>
      </style:paragraph-properties>
    </style:style>
    <style:style style:name="T165" style:parent-style-name="DefaultParagraphFont" style:family="text">
      <style:text-properties style:font-name-asian="Calibri" style:font-style-complex="italic" style:font-size-complex="12pt" style:language-asian="lt" style:country-asian="L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justify">
        <style:tab-stops>
          <style:tab-stop style:type="left" style:position="0.8861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ableColumn174" style:family="table-column">
      <style:table-column-properties style:column-width="3.6423in" style:use-optimal-column-width="false"/>
    </style:style>
    <style:style style:name="TableColumn175" style:family="table-column">
      <style:table-column-properties style:column-width="2.284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2951in" style:use-optimal-column-width="false"/>
    </style:style>
    <style:style style:name="Table173" style:family="table">
      <style:table-properties style:width="6.6152in" fo:margin-left="0.075in" table:align="left"/>
    </style:style>
    <style:style style:name="TableRow178" style:family="table-row">
      <style:table-row-properties style:min-row-height="0.0138in" style:use-optimal-row-height="false"/>
    </style:style>
    <style:style style:name="TableCell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P191" style:parent-style-name="Normal" style:family="paragraph">
      <style:text-properties style:font-size-complex="12pt"/>
    </style:style>
    <style:style style:name="P192" style:parent-style-name="Normal" style:family="paragraph">
      <style:paragraph-properties fo:text-align="justify" fo:text-indent="0.5909in"/>
      <style:text-properties style:font-size-complex="12pt" style:language-asian="lt" style:country-asian="LT"/>
    </style:style>
    <style:style style:name="TableCell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justify" fo:text-indent="0.5909in"/>
      <style:text-properties style:font-size-complex="12pt" style:language-asian="lt" style:country-asian="LT"/>
    </style:style>
    <style:style style:name="TableCell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justify" fo:text-indent="0.5909in"/>
      <style:text-properties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justify">
        <style:tab-stops>
          <style:tab-stop style:type="center" style:position="3.3465in"/>
          <style:tab-stop style:type="right" style:position="6.693in"/>
        </style:tab-stops>
      </style:paragraph-properties>
    </style:style>
    <style:style style:name="P199" style:parent-style-name="Normal" style:family="paragraph">
      <style:paragraph-properties fo:text-align="justify">
        <style:tab-stops>
          <style:tab-stop style:type="center" style:position="3.3465in"/>
          <style:tab-stop style:type="right" style:position="6.693in"/>
        </style:tab-stops>
      </style:paragraph-properties>
    </style:style>
    <style:style style:name="P200" style:parent-style-name="Normal" style:family="paragraph">
      <style:paragraph-properties fo:text-align="justify">
        <style:tab-stops>
          <style:tab-stop style:type="center" style:position="3.3465in"/>
          <style:tab-stop style:type="right" style:position="6.693in"/>
        </style:tab-stops>
      </style:paragraph-properties>
    </style:style>
    <style:style style:name="P201" style:parent-style-name="Normal" style:family="paragraph">
      <style:paragraph-properties fo:text-align="justify">
        <style:tab-stops>
          <style:tab-stop style:type="center" style:position="3.3465in"/>
          <style:tab-stop style:type="right" style:position="6.693in"/>
        </style:tab-stops>
      </style:paragraph-properties>
    </style:style>
    <style:style style:name="P202"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LIETUVOS RESPUBLIKOS EKONOMIKOS IR INOVACIJŲ MINISTRAS</text:p>
      <text:p text:style-name="P12"/>
      <text:p text:style-name="P13">ĮSAKYMAS</text:p>
      <text:p text:style-name="P14"><text:span text:style-name="T15">DĖL LIETUVOS RESPUBLIKOS EKONOMIKOS IR INOVACIJŲ MINISTRO 2016 M. SPALIO 27 D. ĮSAKYMO NR. 4-674 „DĖL 2014–2020 METŲ EUROPOS SĄJUNGOS FONDŲ INVESTICIJŲ VEIKSMŲ PROGRAMOS 9 PRIORITETO „VISUOMENĖS ŠVIETIMAS IR ŽMOGIŠKŲJŲ IŠTEKLIŲ POTENCIALO DIDINIMAS“<text:s/></text:span><text:span text:style-name="T16">PRIEMONĖS NR. 09.4.3-ESFA-V-834 „ŽMOGIŠKŲJŲ IŠTEKLIŲ STEBĖSENOS, PROGNOZAVIMO IR PLĖTROS MECHANIZMAI“</text:span><text:span text:style-name="T17"><text:s/></text:span><text:span text:style-name="T18">projektų finansavimo sąlygų aprašo patvirtinimo</text:span><text:span text:style-name="T19">“ PAKEITIMO</text:span></text:p>
      <text:p text:style-name="P20"/>
      <text:p text:style-name="P21">2019 m. gruodžio 18 d. Nr. 4-738</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88 punktu</text:span><text:span text:style-name="T27">,</text:span></text:p>
      <text:p text:style-name="P28"><text:span text:style-name="T29">p a k e i č i u <text:s/>2014–2020 metų Europos Sąjungos fondų investicijų veiksmų programos 9 prioriteto „Visuomenės švietimas ir žmogiškųjų išteklių potencialo didinimas“ priemonės Nr. 09.4.3-ESFA-V-834 „Žmogiškųjų išteklių stebėsenos, prognozavimo ir plėtros mechanizmai“ projektų finansavimo sąlygų aprašą, patvirtintą Lietuvos Respublikos ekonomikos ir inovacijų ministro 2016 m. spalio 27 d. įsakymu Nr. 4-674 „Dėl 2014–2020 metų Europos Sąjungos fondų investicijų veiksmų programos 9 prioriteto „Visuomenės švietimas ir žmogiškųjų išteklių potencialo didinimas“ priemonės Nr. 09.4.3-ESFA-V-834 „Žmogiškųjų išteklių stebėsenos, prognozavimo ir plėtros mechanizmai“ projektų finansavimo sąlygų aprašo patvirtinimo“:</text:span></text:p>
      <text:p text:style-name="P30"><text:span text:style-name="T31">1</text:span><text:span text:style-name="T32">. Pakeičiu 2.1 papunktį ir jį išdėstau taip:</text:span></text:p>
      <text:p text:style-name="P33"><text:span text:style-name="T34">„</text:span><text:span text:style-name="T35">2.1</text:span><text:span text:style-name="T36">. 2014–2020 m. Europos Sąjungos fondų investicijų veiksmų programos prioriteto įgyvendinimo priemonių įgyvendinimo planą, patvirtintą Lietuvos Respublikos ekonomikos ir inovacijų <text:s/>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37"><text:span text:style-name="T38">2</text:span><text:span text:style-name="T39">. Pakeičiu 10 punktą ir jį išdėstau taip:</text:span></text:p>
      <text:p text:style-name="P40"><text:span text:style-name="T41">„</text:span><text:span text:style-name="T42">10</text:span><text:span text:style-name="T43">. Pagal Apraše nurodytas remiamas veiklas valstybės projektų sąrašą (-us) numatoma sudaryti 2016 metų ketvirtąjį ketvirtį, 2019 metų pirmąjį ir ketvirtąjį ketvirtį ir 2020 metų pirmąjį ketvirtį.“</text:span></text:p>
      <text:p text:style-name="P44"><text:span text:style-name="T45">3</text:span><text:span text:style-name="T46">. Pakeičiu 11 punktą ir jį išdėstau taip:</text:span></text:p>
      <text:p text:style-name="P47"><text:span text:style-name="T48">„</text:span><text:span text:style-name="T49">11</text:span><text:span text:style-name="T50">. Pagal Aprašą galimi pareiškėjai yra viešoji įstaiga „Stebėsenos ir prognozių agentūra“ ir, kai įgyvendinama Aprašo 9.1 papunktyje nurodyta veikla, – Vyriausybės strateginės analizės centras. Galimas partneris, kai įgyvendinama Aprašo 9.1–9.4 papunkčiuose nurodyta veikla, yra Ministerija, kai įgyvendinama Aprašo 9.4 papunktyje nurodyta veikla – Kvalifikacijų ir profesinio mokymo plėtros centras.“</text:span></text:p>
      <text:p text:style-name="P51"><text:span text:style-name="T52">4</text:span><text:span text:style-name="T53">. Pakeičiu 15 punktą ir jį išdėstau taip:</text:span></text:p>
      <text:p text:style-name="P54"><text:span text:style-name="T55">„</text:span><text:span text:style-name="T56">15</text:span><text:span text:style-name="T57">. Projektas turi atitikti šiuos specialiuosius projektų atrankos kriterijus, patvirtintus <text:s/>2014–2020 metų Europos Sąjungos fondų investicijų veiksmų programos stebėsenos komiteto 2016 m. sausio 14 d. nutarimu Nr. 44P-11.1 (13) ir 2019 m. lapkričio 21 d. protokoliniu sprendimu Nr. 44P-11 (47):“</text:span></text:p>
      <text:p text:style-name="P58"><text:span text:style-name="T59">5</text:span><text:span text:style-name="T60">. Pakeičiu 15.2 papunktį ir jį išdėstau taip:</text:span></text:p>
      <text:p text:style-name="P61"><text:span text:style-name="T62">„</text:span><text:span text:style-name="T63">15.2</text:span><text:span text:style-name="T64">. Projektas turi atitikti Investicijų skatinimo ir pramonės plėtros 2014–2020 metų programos veiksmų plano, patvirtinto Lietuvos Respublikos ekonomikos ir inovacijų ministro 2019 m. spalio 14 d. įsakymu Nr. 4-572 „Dėl Investicijų skatinimo ir pramonės plėtros 2014–2020 metų programos veiksmų plano patvirtinimo“ (toliau – Programos veiksmų planas), tiesiogiai Programos 3 tikslo „Aprūpinti Lietuvos verslą konkurencingais žmogiškaisiais ištekliais“ 1 uždaviniui „Didinti studijų ir profesinio mokymo atitiktį darbo rinkos poreikiams“ įgyvendinti numatytų veiksmų: 1.15 „Užtikrinti darbo rinkos profesinės struktūros palyginimą tarptautiniu bei šalies mastu, parengiant išplėstinę Lietuvos profesijų klasifikatoriaus versiją, palaikant jos funkcionalumą ir plėtrą“, 1.16 „Užtikrinti Lietuvos profesijų klasifikatoriaus susiejimą su Lietuvos švietimo klasifikatoriais“, 1.17 „Palaikyti vidutinės trukmės žmogiškųjų išteklių paklausos prognozavimo sistemos funkcionalumą, užtikrinti jos tobulinimą, periodiškai atlikti žmogiškųjų išteklių paklausos prognozes“, 1.18 „Sukurti darbinėje veikloje įgyjamų aukšto meistriškumo kvalifikacijų posistemės modelį“, 1.20. „Parengti dualiojo mokymo sistemos pritaikymo Lietuvai gaires, sukurti ir įveiklinti pameistrystės edukacijos modelį bei pameistrystės diegimo Lietuvos įmonėse prielaidas“ veiklas ir atsakingus vykdytojus (vertinama, ar projektas, jo veiklos ir projekto vykdytojas atitinka Programos veiksmų plano bent vieną tiesiogiai Programos 3 tikslo „Aprūpinti Lietuvos verslą konkurencingais žmogiškaisiais ištekliais“ 1 uždaviniui „Didinti studijų ir profesinio mokymo atitiktį darbo rinkos poreikiams“ įgyvendinti numatytą veiklą ir atsakingą vykdytoją: 1.15. „Užtikrinti darbo rinkos profesinės struktūros palyginimą tarptautiniu bei šalies mastu, parengiant išplėstinę Lietuvos profesijų klasifikatoriaus versiją, palaikant jos funkcionalumą ir plėtrą“, 1.16. „Užtikrinti Lietuvos profesijų klasifikatoriaus susiejimą su Lietuvos švietimo klasifikatoriais“, 1.17. „Palaikyti vidutinės trukmės žmogiškųjų išteklių paklausos prognozavimo sistemos funkcionalumą, užtikrinti jos tobulinimą, periodiškai atlikti žmogiškųjų išteklių paklausos prognozes“, 1.18. „Sukurti darbinėje veikloje įgyjamų aukšto meistriškumo kvalifikacijų posistemės modelį“, 1.20. „Parengti dualiojo mokymo sistemos pritaikymo Lietuvai gaires, sukurti ir įveiklinti pameistrystės edukacijos modelį bei pameistrystės diegimo Lietuvos įmonėse prielaidas“).“</text:span></text:p>
      <text:p text:style-name="P65"><text:span text:style-name="T66">6</text:span><text:span text:style-name="T67">. Pakeičiu 33 punktą ir jį išdėstau taip:</text:span></text:p>
      <text:p text:style-name="P68"><text:span text:style-name="T69">„</text:span><text:span text:style-name="T70">33</text:span><text:span text:style-name="T71">. Aprašo lentelės 5.8 papunktyje nurodytos išlaidos apmokamos taikant kuro ir viešojo transporto išlaidų fiksuotąjį įkainį (toliau – transporto išlaidų fiksuotasis įkainis), kuris nustatomas vadovaujantis Kuro ir viešojo transporto išlaidų fiksuotųjų įkainių nustatymo tyrimo ataskaita, kuri skelbiama ES struktūrinių fondų svetainėje http://www.esinvesticijos.lt/lt/dokumentai/kuro-ir-viesojo-transporto-islaidu-fiksuotuju-ikainiu-nustatymo-tyrimo-ataskaita. Projekte visoms transporto išlaidoms turi būti taikomas vienodas transporto išlaidų fiksuotasis įkainis.“</text:span></text:p>
      <text:p text:style-name="P72"><text:span text:style-name="T73">7</text:span><text:span text:style-name="T74">. Pakeičiu 33</text:span><text:span text:style-name="T75">1</text:span><text:span text:style-name="T76"><text:s/>punktą ir jį išdėstau taip:</text:span></text:p>
      <text:p text:style-name="P77"><text:span text:style-name="T78">„</text:span><text:span text:style-name="T79">33</text:span><text:span text:style-name="T80">1</text:span><text:span text:style-name="T81">. Aprašo lentelės 5.9 papunktyje nurodytos išlaidos apskaičiuojamos taikant trumpalaikių mokslinių išvykų išlaidų fiksuotuosius įkainius, kurie nustatomi vadovaujantis Mokslinių išvykų išlaidų fiksuotųjų įkainių apskaičiavimo tyrimo ataskaita, kuri skelbiama ES struktūrinių fondų svetainėje https://www.esinvesticijos.lt/lt/dokumentai/moksliniu-isvyku-islaidu-fiksuotuju-ikainiu-apskaiciavimo-ataskaita.“</text:span></text:p>
      <text:p text:style-name="P82"><text:span text:style-name="T83">8</text:span><text:span text:style-name="T84">. Pakeičiu 36 punktą ir jį išdėstau taip:</text:span></text:p>
      <text:p text:style-name="P85"><text:span text:style-name="T86">„</text:span><text:span text:style-name="T87">36</text:span><text:span text:style-name="T88">. Patirtos projektą vykdančio personalo darbo užmokesčio už kasmetines atostogas ir (arba) kompensacijos už nepanaudotas kasmetines atostogas išmokos ir papildomų poilsio dienų išmokos, kai darbo užmokesčio išlaidoms apmokėti netaikomi fiksuotieji įkainiai, apmokamos taikant kasmetinių atostogų išmokų ir papildomų poilsio dienų išmokų fiksuotąsias normas, kurios nustatomos atsižvelgiant į konkrečiam darbuotojui priklausantį kasmetinių atostogų dienų skaičių, jam nustatytos darbo savaitės trukmę ir jam suteiktų papildomų poilsio dienų trukmę. Kasmetinių atostogų išmokų ir papildomo poilsio dienų išmokų fiksuotosios normos apskaičiuojamos vadovaujantis Kasmetinių atostogų ir papildomų poilsio dienų išmokų fiksuotųjų normų nustatymo tyrimo ataskaita, kuri skelbiama ES struktūrinių fondų svetainėje https://www.esinvesticijos.lt/lt/dokumentai/kasmetiniu-atostogu-ismoku-fiksuotuju-normu-</text:span><text:soft-page-break/><text:span text:style-name="T89">nustatymo-tyrimo-ataskaita. Pakeistos kasmetinių atostogų išmokų ir papildomų poilsio dienų išmokų fiksuotosios normos nuo jų įsigaliojimo dienos yra taikomos projektams pagal anksčiau pasirašytas projektų sutartis.“</text:span></text:p>
      <text:p text:style-name="P90"><text:span text:style-name="T91">9</text:span><text:span text:style-name="T92">. Pakeičiu 50 punktą ir jį išdėstau taip:</text:span></text:p>
      <text:p text:style-name="P93"><text:span text:style-name="T94">„</text:span><text:span text:style-name="T95">50</text:span><text:span text:style-name="T96">. Jei laikinai neužtikrinam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ES struktūrinių fondų svetainėje www.esinvesticijos.lt, o valstybės projektų pareiškėjus informuoja papildomai.“</text:span></text:p>
      <text:p text:style-name="P97"><text:span text:style-name="T98">10</text:span><text:span text:style-name="T99">.<text:s/></text:span><text:span text:style-name="T100">Pakeičiu 1 priedo 5.1 papunktį ir jį išdėstau taip:</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5.1. Pareiškėjas ir partneris (-iai) yra juridiniai asmenys, juridinio asmens filialai, atstovybės (toliau – juridinis asmuo) arba fiziniai asmenys, kaip nustatyta projektų finansavimo sąlygų apraše.</text:span></text:p>
          </table:table-cell>
          <table:table-cell table:style-name="TableCell110">
            <text:p text:style-name="P111"><text:span text:style-name="T112">Informacijos šaltini</text:span><text:span text:style-name="T113">ai:</text:span><text:span text:style-name="T114"><text:s/>paraiška, Juridinių asmenų registras</text:span><text:span text:style-name="T115">.“</text:span></text:p>
          </table:table-cell>
          <table:table-cell table:style-name="TableCell116">
            <text:p text:style-name="P117"/>
          </table:table-cell>
          <table:table-cell table:style-name="TableCell118">
            <text:p text:style-name="P119"/>
          </table:table-cell>
        </table:table-row>
      </table:table>
      <text:p text:style-name="Normal"/>
      <text:p text:style-name="P120"><text:span text:style-name="T121">11</text:span><text:span text:style-name="T122">. Pakeičiu 1 priedo 5.4 papunktį ir jį išdėstau taip:</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5.4. Pareiškėjui ir partneriui (-iams) nėra apribojimų gauti finansavimą:</text:p>
            <text:p text:style-name="P131"><text:span text:style-name="T132">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33">(ši nuostata netaikoma biudžetinėms įstaigoms)</text:span><text:span text:style-name="T134"><text:s/>arba pareiškėjui ir partneriui (-iams), kurie yra fiziniai asmenys, nėra iškelta byla dėl bankroto, nėra pradėtas ikiteisminis tyrimas dėl ūkinės ir (arba) ekonominės veiklos;</text:span></text:p>
            <text:p text:style-name="P135"><text:span text:style-name="T136">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text:span text:style-name="T137">(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38">;</text:span></text:p>
            <text:p text:style-name="P139"><text:span text:style-name="T140">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text:s/></text:span><text:soft-page-break/><text:span text:style-name="T141">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42">(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43">;</text:span></text:p>
            <text:soft-page-break/>
            <text:p text:style-name="P144"><text:span text:style-name="T145">5.4.4. paraiškos vertinimo metu pareiškėjui ir partneriui (-iams), jei jie perkėlė gamybinę veiklą valstybėje narėje arba į kitą valstybę narę, nėra taikoma arba nebuvo taikoma išieškojimo procedūra<text:s/></text:span><text:span text:style-name="T146">(ši nuostata nėra taikoma viešiesiems juridiniams asmenims)</text:span><text:span text:style-name="T147">;</text:span></text:p>
            <text:p text:style-name="P148"><text:span text:style-name="T149">5.4.5. paraiškos vertinimo metu pareiškėjui ir partneriui (-iams) nėra taikomas apribojimas (iki <text:s text:c="6"/>5 metų) neskirti ES finansinės paramos dėl trečiųjų šalių piliečių nelegalaus įdarbinimo<text:s/></text:span><text:span text:style-name="T150">(ši nuostata nėra taikoma viešiesiems juridiniams asmenims)</text:span><text:span text:style-name="T151">;</text:span></text:p>
            <text:p text:style-name="P152"><text:span text:style-name="T153">5.4.6. paraiškos vertinimo metu pareiškėjui ir partneriui (-iams) nėra taikomas apribojimas gauti finansavimą dėl to, kad per sprendime dėl lėšų grąžinimo nustatytą terminą lėšos nebuvo grąžintos arba grąžinta tik dalis lėšų<text:s/></text:span><text:span text:style-name="T154">(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55">;</text:span></text:p>
            <text:p text:style-name="P156"><text:span text:style-name="T15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text:s text:c="8"/>Nr. 1407 „Dėl Juridinių asmenų registro įsteigimo ir Juridinių asmenų registro nuostatų patvirtinimo“<text:s/></text:span><text:span text:style-name="T158">(ši nuostata netaikoma, kai pareiškėjas yra fizinis asmuo; ši nuostata taikoma tik tais atvejais, kai finansines ataskaitas būtina rengti pagal įstatymus, taikomus juridiniam asmeniui, užsienio juridiniam asmeniui ar kitai organizacijai)</text:span><text:span text:style-name="T159">.</text:span></text:p>
          </table:table-cell>
          <table:table-cell table:style-name="TableCell160">
            <text:p text:style-name="P161">Informacijos šaltiniai: paraiška,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Europos socialinio fondo agentūrai (toliau – įgyvendinančioji institucija) prieinama informacija.<text:s/></text:p>
            <text:p text:style-name="P162"><text:span text:style-name="T163">Vertinant atitiktį šiam vertinimo aspektui, vadovaujamasi pareiškėjo (partnerio) pateikta deklaracija.<text:s/></text:span></text:p>
            <text:p text:style-name="P164"><text:span text:style-name="T165">Pareiškėjo (partnerio) deklaracijoje pateiktų teiginių dėl atitikties šiam vertinimo aspektui nurodytų apribojimų tikrumas tikrinamas atrankiniu būdu vidaus procedūrų apraše nustatyta tvarka.“</text:span></text:p>
          </table:table-cell>
          <table:table-cell table:style-name="TableCell166">
            <text:p text:style-name="P167"/>
          </table:table-cell>
          <table:table-cell table:style-name="TableCell168">
            <text:p text:style-name="P169"/>
          </table:table-cell>
        </table:table-row>
      </table:table>
      <text:p text:style-name="Normal"/>
      <text:p text:style-name="P170"><text:span text:style-name="T171">12</text:span><text:span text:style-name="T172">. Pakeičiu 1 priedo 8.1 papunktį ir jį išdėstau taip:</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81">8.1.1. iš Europos regioninės plėtros fondo ir Sanglaudos fondo bendrai finansuojamo projekto veiklų, vykdomų ne Lietuvos Respublikoje, o ES<text:s/><text:soft-page-break/>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82">8.1.2. iš Europos socialinio fondo bendrai finansuojamo projekto veiklos vykdomos:</text:p>
            <text:p text:style-name="P183">– ES teritorijoje;</text:p>
            <text:p text:style-name="P184">– ne ES teritorijoje, bet tokių veiklų išlaidos neviršija procento, nustatyto projektų finansavimo sąlygų apraše;</text:p>
            <text:p text:style-name="P185">8.1.3. vykdomos techninės paramos projektų veiklos.</text:p>
          </table:table-cell>
          <table:table-cell table:style-name="TableCell186">
            <text:p text:style-name="P187">Projekto veiklų vykdymo teritorija turi atitikti Aprašo 18 punkte nustatytus <text:s/>reikalavimus.<text:s/></text:p>
            <text:p text:style-name="P188"/>
            <text:p text:style-name="P189"><text:span text:style-name="T190">Informacijos šaltinis – paraiška.“<text:s/></text:span></text:p>
            <text:p text:style-name="P191"/>
            <text:p text:style-name="P192"/>
          </table:table-cell>
          <table:table-cell table:style-name="TableCell193">
            <text:p text:style-name="P194"/>
          </table:table-cell>
          <table:table-cell table:style-name="TableCell195">
            <text:p text:style-name="P196"/>
          </table:table-cell>
        </table:table-row>
      </table:table>
      <text:p text:style-name="P197"/>
      <text:p text:style-name="P198"/>
      <text:p text:style-name="P199"/>
      <text:p text:style-name="P200"/>
      <text:p text:style-name="P201">Energetikos ministras,<text:s/></text:p>
      <text:p text:style-name="P202">laikinai einantis ekonomikos ir inovacijų ministro pareigas  <text:tab/><text:s text:c="13"/>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19T09:07:00Z</meta:creation-date>
    <dc:date>2019-12-19T09:07:00Z</dc:date>
    <meta:print-date>2019-12-11T11:24:00Z</meta:print-date>
    <meta:template xlink:href="Normal.dotm" xlink:type="simple"/>
    <meta:editing-cycles>2</meta:editing-cycles>
    <meta:editing-duration>PT0S</meta:editing-duration>
    <meta:user-defined meta:name="ContentTypeId">0x0101007BFD2E6364EA6F4589E339650EF2D256</meta:user-defined>
    <meta:document-statistic meta:page-count="6" meta:paragraph-count="194" meta:word-count="2071" meta:character-count="16708" meta:row-count="322" meta:non-whitespace-character-count="14831"/>
  </office:meta>
</office:document-meta>
</file>