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style:language-asian="lt" style:country-asian="LT"/>
    </style:style>
    <style:style style:name="T16" style:parent-style-name="DefaultParagraphFont" style:family="text">
      <style:text-properties fo:color="#000000"/>
    </style:style>
    <style:style style:name="P17" style:parent-style-name="Normal" style:family="paragraph">
      <style:paragraph-properties fo:text-align="justify" fo:text-indent="0.5041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ab-stops>
          <style:tab-stop style:type="left" style:position="5.1187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break-before="page" fo:text-align="justify"/>
    </style:style>
    <style:style style:name="P26" style:parent-style-name="Normal" style:family="paragraph">
      <style:paragraph-properties fo:text-align="justify" fo:margin-left="3.5437in">
        <style:tab-stops/>
      </style:paragraph-properties>
      <style:text-properties fo:color="#000000" style:font-size-complex="12pt"/>
    </style:style>
    <style:style style:name="P27" style:parent-style-name="Normal" style:family="paragraph">
      <style:paragraph-properties fo:text-align="justify" fo:margin-left="3.5437in">
        <style:tab-stops/>
      </style:paragraph-properties>
      <style:text-properties fo:color="#000000" style:font-size-complex="12pt"/>
    </style:style>
    <style:style style:name="P28" style:parent-style-name="Normal" style:family="paragraph">
      <style:paragraph-properties fo:text-align="justify" fo:margin-left="3.5437in">
        <style:tab-stops/>
      </style:paragraph-properties>
      <style:text-properties fo:color="#000000" style:font-size-complex="12pt"/>
    </style:style>
    <style:style style:name="P29" style:parent-style-name="Normal" style:family="paragraph">
      <style:paragraph-properties fo:text-align="justify" fo:margin-left="3.5437in">
        <style:tab-stops/>
      </style:paragraph-properties>
      <style:text-properties fo:color="#000000" style:font-size-complex="12pt"/>
    </style:style>
    <style:style style:name="P30" style:parent-style-name="Normal" style:family="paragraph">
      <style:paragraph-properties fo:text-align="justify" fo:margin-left="3.5437in" fo:margin-right="0.5895in">
        <style:tab-stops/>
      </style:paragraph-properties>
      <style:text-properties fo:color="#000000" style:font-size-complex="12pt"/>
    </style:style>
    <style:style style:name="P31" style:parent-style-name="Normal" style:family="paragraph">
      <style:paragraph-properties fo:text-align="justify" fo:margin-left="3.5437in" fo:margin-right="0.5895in">
        <style:tab-stops/>
      </style:paragraph-properties>
      <style:text-properties fo:color="#000000" style:font-size-complex="12pt"/>
    </style:style>
    <style:style style:name="P32" style:parent-style-name="Normal" style:family="paragraph">
      <style:paragraph-properties fo:text-align="justify" fo:text-indent="0.9in"/>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text-indent="0.5in"/>
      <style:text-properties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TimesLT" fo:color="#000000"/>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Times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style:text-properties fo:font-weight="bold" style:font-weight-asian="bold"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style:font-size-complex="12pt"/>
    </style:style>
    <style:style style:name="T135" style:parent-style-name="DefaultParagraphFont" style:family="text">
      <style:text-properties style:font-name="TimesLT"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166in"/>
    </style:style>
    <style:style style:name="T138" style:parent-style-name="DefaultParagraphFont" style:family="text">
      <style:text-properties style:font-name="TimesLT" style:font-name-asian="Calibri" style:font-size-complex="12pt"/>
    </style:style>
    <style:style style:name="T139" style:parent-style-name="DefaultParagraphFont" style:family="text">
      <style:text-properties style:font-name="TimesLT" style:font-name-asian="Calibri" style:font-size-complex="12pt"/>
    </style:style>
    <style:style style:name="P140" style:parent-style-name="Normal" style:family="paragraph">
      <style:paragraph-properties fo:text-align="justify" fo:text-indent="0.5166in"/>
    </style:style>
    <style:style style:name="T141" style:parent-style-name="DefaultParagraphFont" style:family="text">
      <style:text-properties style:font-name="TimesLT" style:font-name-asian="Calibri" style:font-size-complex="12pt"/>
    </style:style>
    <style:style style:name="T142" style:parent-style-name="DefaultParagraphFont" style:family="text">
      <style:text-properties style:font-name="TimesLT" style:font-name-asian="Calibri" style:font-size-complex="12pt"/>
    </style:style>
    <style:style style:name="P143" style:parent-style-name="Normal" style:family="paragraph">
      <style:paragraph-properties fo:text-align="justify" fo:text-indent="0.5166in"/>
    </style:style>
    <style:style style:name="T144" style:parent-style-name="DefaultParagraphFont" style:family="text">
      <style:text-properties style:font-name="TimesLT" style:font-name-asian="Calibri" style:font-size-complex="12pt"/>
    </style:style>
    <style:style style:name="T145" style:parent-style-name="DefaultParagraphFont" style:family="text">
      <style:text-properties style:font-name="TimesLT" style:font-name-asian="Calibri" style:font-size-complex="12pt"/>
    </style:style>
    <style:style style:name="P146" style:parent-style-name="Normal" style:family="paragraph">
      <style:paragraph-properties fo:text-align="justify" fo:text-indent="0.5166in"/>
    </style:style>
    <style:style style:name="T147" style:parent-style-name="DefaultParagraphFont" style:family="text">
      <style:text-properties style:font-name="TimesLT" style:font-name-asian="Calibri" style:font-size-complex="12pt"/>
    </style:style>
    <style:style style:name="T148" style:parent-style-name="DefaultParagraphFont" style:family="text">
      <style:text-properties style:font-name="TimesLT" style:font-name-asian="Calibri" style:font-size-complex="12pt"/>
    </style:style>
    <style:style style:name="P149" style:parent-style-name="Normal" style:family="paragraph">
      <style:paragraph-properties fo:text-align="justify" fo:text-indent="0.5166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style:font-name="TimesLT"/>
    </style:style>
    <style:style style:name="T187" style:parent-style-name="DefaultParagraphFont" style:family="text">
      <style:text-properties style:font-name="Times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166in"/>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fo:text-indent="0.5in"/>
    </style:style>
    <style:style style:name="P193" style:parent-style-name="Normal" style:family="paragraph">
      <style:paragraph-properties fo:text-align="center"/>
    </style:style>
    <style:style style:name="T194" style:parent-style-name="DefaultParagraphFont" style:family="text">
      <style:text-properties style:font-name="TimesLT" style:font-name-asian="Calibri" fo:font-weight="bold" style:font-weight-asian="bold" style:font-weight-complex="bold" style:font-size-complex="12pt"/>
    </style:style>
    <style:style style:name="T195" style:parent-style-name="DefaultParagraphFont" style:family="text">
      <style:text-properties style:font-name="TimesLT" style:font-name-asian="Calibri"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TimesLT" style:font-name-asian="Calibri" fo:font-weight="bold" style:font-weight-asian="bold" style:font-weight-complex="bold" style:font-size-complex="12pt"/>
    </style:style>
    <style:style style:name="P198" style:parent-style-name="Normal" style:family="paragraph">
      <style:paragraph-properties fo:text-align="center"/>
      <style:text-properties style:font-name="TimesLT" style:font-name-asian="Calibri" fo:font-weight="bold" style:font-weight-asian="bold"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fo:color="#000000"/>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line-height="105%"/>
    </style:style>
    <style:style style:name="P207" style:parent-style-name="Normal" style:family="paragraph">
      <style:paragraph-properties fo:line-height="105%" fo:margin-left="3.6423in">
        <style:tab-stops/>
      </style:paragraph-properties>
      <style:text-properties fo:color="#000000" style:font-size-complex="12pt"/>
    </style:style>
    <style:style style:name="P208" style:parent-style-name="Normal" style:family="paragraph">
      <style:paragraph-properties fo:line-height="105%" fo:margin-left="3.6423in">
        <style:tab-stops/>
      </style:paragraph-properties>
      <style:text-properties fo:color="#000000" style:font-size-complex="12pt"/>
    </style:style>
    <style:style style:name="P209" style:parent-style-name="Normal" style:family="paragraph">
      <style:paragraph-properties fo:line-height="105%" fo:margin-left="3.6423in">
        <style:tab-stops/>
      </style:paragraph-properties>
      <style:text-properties fo:color="#000000" style:font-size-complex="12pt"/>
    </style:style>
    <style:style style:name="P210" style:parent-style-name="Normal" style:family="paragraph">
      <style:paragraph-properties fo:line-height="105%" fo:margin-left="3.6423in">
        <style:tab-stops/>
      </style:paragraph-properties>
      <style:text-properties fo:color="#000000" style:font-size-complex="12pt"/>
    </style:style>
    <style:style style:name="P211" style:parent-style-name="Normal" style:family="paragraph">
      <style:paragraph-properties fo:text-align="end"/>
      <style:text-properties fo:color="#000000" style:font-size-complex="12pt"/>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text-properties fo:color="#000000" style:font-size-complex="12pt"/>
    </style:style>
    <style:style style:name="TableColumn218" style:family="table-column">
      <style:table-column-properties style:column-width="6.6937in"/>
    </style:style>
    <style:style style:name="Table217" style:family="table">
      <style:table-properties style:width="6.6937in" fo:margin-left="0.075in" table:align="lef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paragraph-properties fo:text-align="center" fo:line-height="105%"/>
      <style:text-properties fo:color="#000000" style:text-position="super 66.6%" style:font-size-complex="12pt"/>
    </style:style>
    <style:style style:name="P222" style:parent-style-name="Normal" style:family="paragraph">
      <style:paragraph-properties fo:text-align="center" fo:line-height="105%"/>
      <style:text-properties fo:color="#000000" style:font-size-complex="12pt"/>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Normal" style:family="paragraph">
      <style:paragraph-properties fo:text-align="center" fo:line-height="105%"/>
      <style:text-properties fo:color="#000000" style:text-position="super 66.6%" style:font-size-complex="12pt"/>
    </style:style>
    <style:style style:name="P226" style:parent-style-name="Normal" style:family="paragraph">
      <style:paragraph-properties fo:text-align="center" fo:line-height="105%"/>
      <style:text-properties fo:color="#000000" style:text-position="super 66.6%" style:font-size-complex="12p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center" fo:line-height="105%"/>
      <style:text-properties fo:color="#000000" style:text-position="super 66.6%" style:font-size-complex="12pt"/>
    </style:style>
    <style:style style:name="P230" style:parent-style-name="Normal" style:family="paragraph">
      <style:paragraph-properties fo:text-align="center" fo:line-height="105%"/>
      <style:text-properties fo:color="#000000" style:font-size-complex="12pt"/>
    </style:style>
    <style:style style:name="TableRow231" style:family="table-row">
      <style:table-row-properties/>
    </style:style>
    <style:style style:name="TableCell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 style:parent-style-name="Normal" style:family="paragraph">
      <style:paragraph-properties fo:text-align="center" fo:line-height="105%"/>
      <style:text-properties fo:color="#000000" style:text-position="super 66.6%" style:font-size-complex="12pt"/>
    </style:style>
    <style:style style:name="P234" style:parent-style-name="Normal" style:family="paragraph">
      <style:paragraph-properties fo:text-align="center" fo:line-height="105%"/>
      <style:text-properties fo:color="#000000" style:font-size-complex="12p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Normal" style:family="paragraph">
      <style:paragraph-properties fo:text-align="center" fo:line-height="105%"/>
      <style:text-properties fo:color="#000000" style:text-position="super 66.6%" style:font-size-complex="12pt"/>
    </style:style>
    <style:style style:name="P238" style:parent-style-name="Normal" style:family="paragraph">
      <style:paragraph-properties fo:text-align="center" fo:line-height="105%"/>
      <style:text-properties fo:color="#000000" style:font-size-complex="12pt"/>
    </style:style>
    <style:style style:name="P239" style:parent-style-name="Normal" style:family="paragraph">
      <style:paragraph-properties fo:text-align="center"/>
      <style:text-properties fo:color="#000000" style:text-position="super 66.6%" style:font-size-complex="12pt"/>
    </style:style>
    <style:style style:name="P240" style:parent-style-name="Normal" style:family="paragraph">
      <style:paragraph-properties fo:text-align="justify"/>
      <style:text-properties fo:color="#000000" style:font-size-complex="12pt"/>
    </style:style>
    <style:style style:name="TableColumn242" style:family="table-column">
      <style:table-column-properties style:column-width="4.6583in"/>
    </style:style>
    <style:style style:name="Table241" style:family="table">
      <style:table-properties style:width="4.6583in" fo:margin-left="0in" table:align="lef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line-height="105%"/>
      <style:text-properties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center"/>
      <style:text-properties fo:font-weight="bold" style:font-weight-asian="bold" fo:color="#000000" style:font-size-complex="12pt"/>
    </style:style>
    <style:style style:name="P248" style:parent-style-name="Normal" style:family="paragraph">
      <style:paragraph-properties fo:text-align="center"/>
      <style:text-properties fo:font-weight="bold" style:font-weight-asian="bold" fo:color="#000000" style:font-size-complex="12pt"/>
    </style:style>
    <style:style style:name="P249" style:parent-style-name="Normal" style:family="paragraph">
      <style:paragraph-properties fo:text-align="center"/>
      <style:text-properties fo:color="#000000" style:font-size-complex="12pt"/>
    </style:style>
    <style:style style:name="P250" style:parent-style-name="Normal" style:family="paragraph">
      <style:paragraph-properties fo:text-align="center"/>
      <style:text-properties fo:color="#000000" style:text-position="super 66.6%" style:font-size-complex="12pt"/>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7875in"/>
      <style:text-properties fo:color="#000000" style:font-size-complex="12pt"/>
    </style:style>
    <style:style style:name="P254" style:parent-style-name="Normal" style:family="paragraph">
      <style:paragraph-properties fo:text-align="justify" fo:text-indent="0.7875in"/>
      <style:text-properties fo:color="#000000" style:font-size-complex="12pt"/>
    </style:style>
    <style:style style:name="P255" style:parent-style-name="Normal" style:family="paragraph">
      <style:paragraph-properties fo:text-align="justify" fo:text-indent="0.7875in"/>
      <style:text-properties fo:color="#000000" style:font-size-complex="12pt"/>
    </style:style>
    <style:style style:name="TableColumn257" style:family="table-column">
      <style:table-column-properties style:column-width="1.9909in"/>
    </style:style>
    <style:style style:name="TableColumn258" style:family="table-column">
      <style:table-column-properties style:column-width="4.7006in"/>
    </style:style>
    <style:style style:name="Table256" style:family="table">
      <style:table-properties style:width="6.6916in" fo:margin-left="0.1513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30%"/>
      <style:text-properties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30%"/>
      <style:text-properties fo:color="#000000"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30%"/>
      <style:text-properties fo:color="#000000" style:font-size-complex="12pt"/>
    </style:style>
    <style:style style:name="P267" style:parent-style-name="Normal" style:family="paragraph">
      <style:paragraph-properties fo:line-height="130%"/>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30%"/>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30%"/>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30%"/>
      <style:text-properties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30%"/>
      <style:text-properties fo:color="#000000" style:font-size-complex="12pt"/>
    </style:style>
    <style:style style:name="P278" style:parent-style-name="Normal" style:family="paragraph">
      <style:paragraph-properties fo:line-height="130%"/>
      <style:text-properties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30%"/>
      <style:text-properties fo:color="#000000"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30%"/>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30%"/>
      <style:text-properties fo:color="#000000" style:font-size-complex="12pt"/>
    </style:style>
    <style:style style:name="P286" style:parent-style-name="Normal" style:family="paragraph">
      <style:paragraph-properties fo:line-height="130%"/>
      <style:text-properties fo:color="#000000" style:font-size-complex="12pt"/>
    </style:style>
    <style:style style:name="P287" style:parent-style-name="Normal" style:family="paragraph">
      <style:paragraph-properties fo:text-align="center" fo:line-height="130%"/>
    </style:style>
    <style:style style:name="T288" style:parent-style-name="DefaultParagraphFont" style:family="text">
      <style:text-properties fo:font-weight="bold" style:font-weight-asian="bold" fo:color="#000000" style:font-size-complex="12pt"/>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30%"/>
      <style:text-properties fo:font-weight="bold" style:font-weight-asian="bold" fo:color="#000000" style:font-size-complex="12pt"/>
    </style:style>
    <style:style style:name="P294" style:parent-style-name="Normal" style:family="paragraph">
      <style:paragraph-properties fo:line-height="130%"/>
      <style:text-properties fo:font-weight="bold" style:font-weight-asian="bold" fo:color="#000000" style:font-size-complex="12pt"/>
    </style:style>
    <style:style style:name="P295" style:parent-style-name="Normal" style:family="paragraph">
      <style:paragraph-properties fo:line-height="130%"/>
      <style:text-properties fo:font-weight="bold" style:font-weight-asian="bold" fo:color="#000000" style:font-size-complex="12pt"/>
    </style:style>
    <style:style style:name="P296" style:parent-style-name="Normal" style:family="paragraph">
      <style:paragraph-properties fo:line-height="130%"/>
      <style:text-properties fo:font-weight="bold" style:font-weight-asian="bold" fo:color="#000000" style:font-size-complex="12pt"/>
    </style:style>
    <style:style style:name="P297" style:parent-style-name="Normal" style:family="paragraph">
      <style:paragraph-properties fo:line-height="130%"/>
      <style:text-properties fo:font-weight="bold" style:font-weight-asian="bold" fo:color="#000000" style:font-size-complex="12pt"/>
    </style:style>
    <style:style style:name="P298" style:parent-style-name="Normal" style:family="paragraph">
      <style:paragraph-properties fo:text-align="center" fo:line-height="130%"/>
      <style:text-properties fo:font-weight="bold" style:font-weight-asian="bold" fo:color="#000000" style:font-size-complex="12pt"/>
    </style:style>
    <style:style style:name="P299" style:parent-style-name="Normal" style:family="paragraph">
      <style:paragraph-properties fo:text-align="center" fo:line-height="130%"/>
    </style:style>
    <style:style style:name="T300" style:parent-style-name="DefaultParagraphFont" style:family="text">
      <style:text-properties fo:font-weight="bold" style:font-weight-asian="bold" fo:color="#000000" style:font-size-complex="12pt"/>
    </style:style>
    <style:style style:name="TableColumn302" style:family="table-column">
      <style:table-column-properties style:column-width="6.843in"/>
    </style:style>
    <style:style style:name="Table301" style:family="table">
      <style:table-properties style:width="6.843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30%"/>
      <style:text-properties fo:font-weight="bold" style:font-weight-asian="bold" fo:color="#000000" style:font-size-complex="12pt"/>
    </style:style>
    <style:style style:name="P306" style:parent-style-name="Normal" style:family="paragraph">
      <style:paragraph-properties fo:line-height="130%"/>
      <style:text-properties fo:font-weight="bold" style:font-weight-asian="bold" fo:color="#000000" style:font-size-complex="12pt"/>
    </style:style>
    <style:style style:name="P307" style:parent-style-name="Normal" style:family="paragraph">
      <style:paragraph-properties fo:line-height="130%"/>
      <style:text-properties fo:font-weight="bold" style:font-weight-asian="bold" fo:color="#000000" style:font-size-complex="12pt"/>
    </style:style>
    <style:style style:name="P308" style:parent-style-name="Normal" style:family="paragraph">
      <style:paragraph-properties fo:line-height="130%"/>
      <style:text-properties fo:font-weight="bold" style:font-weight-asian="bold" fo:color="#000000" style:font-size-complex="12pt"/>
    </style:style>
    <style:style style:name="P309" style:parent-style-name="Normal" style:family="paragraph">
      <style:paragraph-properties fo:line-height="130%"/>
      <style:text-properties fo:font-weight="bold" style:font-weight-asian="bold" fo:color="#000000" style:font-size-complex="12pt"/>
    </style:style>
    <style:style style:name="P310" style:parent-style-name="Normal" style:family="paragraph">
      <style:paragraph-properties fo:line-height="130%"/>
      <style:text-properties fo:color="#000000" style:font-size-complex="12pt"/>
    </style:style>
    <style:style style:name="P311" style:parent-style-name="Normal" style:family="paragraph">
      <style:paragraph-properties fo:text-align="center" fo:line-height="130%"/>
      <style:text-properties fo:font-weight="bold" style:font-weight-asian="bold" fo:color="#000000" style:font-size-complex="12pt"/>
    </style:style>
    <style:style style:name="TableColumn313" style:family="table-column">
      <style:table-column-properties style:column-width="6.843in"/>
    </style:style>
    <style:style style:name="Table312" style:family="table">
      <style:table-properties style:width="6.84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30%"/>
      <style:text-properties fo:font-weight="bold" style:font-weight-asian="bold" fo:color="#000000" style:font-size-complex="12pt"/>
    </style:style>
    <style:style style:name="P317" style:parent-style-name="Normal" style:family="paragraph">
      <style:paragraph-properties fo:text-align="center" fo:line-height="130%"/>
      <style:text-properties fo:font-weight="bold" style:font-weight-asian="bold" fo:color="#000000" style:font-size-complex="12pt"/>
    </style:style>
    <style:style style:name="P318" style:parent-style-name="Normal" style:family="paragraph">
      <style:paragraph-properties fo:text-align="center" fo:line-height="130%"/>
      <style:text-properties fo:font-weight="bold" style:font-weight-asian="bold" fo:color="#000000" style:font-size-complex="12pt"/>
    </style:style>
    <style:style style:name="P319" style:parent-style-name="Normal" style:family="paragraph">
      <style:paragraph-properties fo:text-align="center" fo:line-height="130%"/>
      <style:text-properties fo:font-weight="bold" style:font-weight-asian="bold" fo:color="#000000" style:font-size-complex="12pt"/>
    </style:style>
    <style:style style:name="P320" style:parent-style-name="Normal" style:family="paragraph">
      <style:paragraph-properties fo:line-height="130%"/>
      <style:text-properties fo:font-weight="bold" style:font-weight-asian="bold"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fo:text-indent="0.7875in"/>
      <style:text-properties fo:color="#000000"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style>
    <style:style style:name="T336" style:parent-style-name="DefaultParagraphFont" style:family="text">
      <style:text-properties style:font-name="TimesLT" style:font-name-asian="Calibri"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text-properties fo:color="#000000" style:font-size-complex="12pt"/>
    </style:style>
    <style:style style:name="P339" style:parent-style-name="Normal" style:family="paragraph">
      <style:paragraph-properties fo:text-align="justify" fo:text-indent="0.7875in"/>
      <style:text-properties fo:color="#000000" style:font-size-complex="12pt"/>
    </style:style>
    <style:style style:name="P340" style:parent-style-name="Normal" style:family="paragraph">
      <style:paragraph-properties fo:text-align="justify" fo:text-indent="0.7875in"/>
      <style:text-properties fo:color="#000000" style:font-size-complex="12pt"/>
    </style:style>
    <style:style style:name="P341" style:parent-style-name="Normal" style:family="paragraph">
      <style:paragraph-properties fo:text-align="justify" fo:text-indent="0.7875in"/>
      <style:text-properties fo:color="#000000" style:font-size-complex="12pt"/>
    </style:style>
    <style:style style:name="P342" style:parent-style-name="Normal" style:family="paragraph">
      <style:paragraph-properties fo:text-align="justify" fo:text-indent="0.7875in"/>
      <style:text-properties fo:color="#000000" style:font-size-complex="12pt"/>
    </style:style>
    <style:style style:name="P343" style:parent-style-name="Normal" style:family="paragraph">
      <style:paragraph-properties fo:text-align="justify" fo:text-indent="0.7875in"/>
      <style:text-properties fo:color="#000000" style:font-size-complex="12pt"/>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fo:text-indent="0.7875in"/>
      <style:text-properties fo:color="#000000" style:font-size-complex="12pt" style:text-underline-type="single" style:text-underline-style="solid" style:text-underline-width="auto" style:text-underline-mode="continuous"/>
    </style:style>
    <style:style style:name="P347" style:parent-style-name="Normal" style:family="paragraph">
      <style:paragraph-properties fo:text-indent="3.0694in"/>
      <style:text-properties fo:color="#000000" style:text-position="super 66.6%" style:font-size-complex="12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text-position="super 66.6%"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text-position="super 66.6%"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text-position="super 66.6%"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DĖL AKMENĖS RAJONO SAVIVALDYBĖS TARYBOS 2014 M. LAPKRIČIO <text:s/>27 <text:s/>D. SPRENDIMO NR. T-243 „DĖL AKMENĖS RAJONO SAVIVALDYBĖS SKATINAMŲJŲ STIPENDIJŲ SKYRIMO STUDENTAMS IR MOKINIAMS ATRANKOS KONKURSO TAISYKLIŲ PATVIRTINIMO“ PAKEITIMO</text:p>
      <text:p text:style-name="P8"/>
      <text:p text:style-name="P9">2017 m. gegužės 31 <text:s/>d. Nr. T-119(E)</text:p>
      <text:p text:style-name="P10">Naujoji Akmenė</text:p>
      <text:p text:style-name="P11"/>
      <text:p text:style-name="P12"/>
      <text:p text:style-name="P13"><text:span text:style-name="T14">Vadovaudamasi Lietuvos Respublikos vietos savivaldos įstatymo 16 straipsnio 2 dalies<text:s/></text:span><text:span text:style-name="T15">36 punktu ir 18 straipsnio 1 dalimi</text:span><text:span text:style-name="T16">, Akmenės rajono savivaldybės taryba n u s p r e n d ž i a pakeisti Akmenės rajono savivaldybės skatinamųjų stipendijų skyrimo studentams ir mokiniams atrankos konkurso taisykles, patvirtintas Akmenės rajono savivaldybės tarybos 2014 m. lapkričio <text:s/>27 d. sprendimu Nr. T-243 „Dėl Akmenės rajono savivaldybės skatinamųjų stipendijų skyrimo studentams ir mokiniams atrankos konkurso taisyklių patvirtinimo“ ir jį išdėstyti jas nauja redakcija (pridedama).</text:span></text:p>
      <text:p text:style-name="P17"><text:span text:style-name="T18">Šis sprendimas gali būti skundžiamas Lietuvos Respublikos administracinių bylų teisenos įstatymo nustatyta tvarka.</text:span></text:p>
      <text:p text:style-name="P19"/>
      <text:p text:style-name="P20"/>
      <text:p text:style-name="P21"/>
      <text:soft-page-break/>
      <text:p text:style-name="P22"><text:span text:style-name="T23">Savivaldybės meras<text:s/></text:span><text:span text:style-name="T24"><text:tab/>Vitalijus Mitrofanovas</text:span></text:p>
      <text:p text:style-name="P25"/>
      <text:soft-page-break/>
      <text:p text:style-name="P26">PATVIRTINTA</text:p>
      <text:p text:style-name="P27">Akmenės rajono savivaldybės tarybos</text:p>
      <text:p text:style-name="P28">2014 m. lapkričio 27 d. sprendimu Nr. T-243</text:p>
      <text:p text:style-name="P29">(Akmenės rajono savivaldybės tarybos</text:p>
      <text:p text:style-name="P30">2017 m. gegužės 31 d. sprendimo<text:s/></text:p>
      <text:p text:style-name="P31">Nr. T-119(E) redakcija)<text:s/></text:p>
      <text:p text:style-name="P32"/>
      <text:p text:style-name="P33"><text:span text:style-name="T34">AKMENĖS RAJONO SAVIVALDYBĖS SKATINAMŲJŲ STIPENDIJŲ SKYRIMO STUDENTAMS IR MOKINIAMS <text:s/>ATRANKOS KONKURSO TAISYKLĖ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kmenės rajono savivaldybės skatinamųjų stipendijų skyrimo studentams ir mokiniams atrankos konkurso taisyklės<text:s/></text:span><text:span text:style-name="T45">(toliau <text:s/>– <text:s/>Taisyklės) reglamentuoja<text:s/></text:span><text:span text:style-name="T46">skatinamųjų stipendijų skyrimo Akmenės rajono savivaldybės bendrojo ugdymo mokyklų mokiniams, Lietuvos Respublikos aukštųjų mokyklų studentams ir profesinio mokymo įstaigų mokiniams, įgijusiems vidurinį<text:s/></text:span><text:span text:style-name="T47">(pagrindinį)<text:s/></text:span><text:span text:style-name="T48">išsilavinimą Akmenės rajono savivaldybės bendrojo ugdymo mokyklose, paskirtį, dydį ir tvarką.</text:span></text:p>
      <text:p text:style-name="P49"><text:span text:style-name="T50">2</text:span><text:span text:style-name="T51">.<text:s/></text:span><text:span text:style-name="T52">Skatinamoji stipendija</text:span><text:span text:style-name="T53"><text:s/>– stipendija gerai besimokantiems<text:s/></text:span><text:span text:style-name="T54">Akmenės rajono savivaldybės bendrojo ugdymo mokyklų mokiniams, Lietuvos Respublikos aukštųjų mokyklų studentams ir profesinio mokymo įstaigų mokiniams, įgijusiems vidurinį<text:s/></text:span><text:span text:style-name="T55">(pagrindinį)<text:s/></text:span><text:span text:style-name="T56">išsilavinimą Akmenės rajono savivaldybės bendrojo ugdymo mokyklose,<text:s/></text:span><text:span text:style-name="T57">už reikšmingus pasiekimus savanoriško darbo, visuomeninėje, mokslinėje, sporto, kultūros veikloje.<text:s/></text:span></text:p>
      <text:p text:style-name="P58">3.<text:s/><text:span text:style-name="T59">Taisyklės parengtos vadovaujantis Lietuvos Respublikos vietos savivaldos įstatymu,<text:s/></text:span>Akmenės rajono savivaldybės strateginiais veiklos planais,<text:s/><text:span text:style-name="T60">atsižvelgiant į Lietuvos Respublikos jaunimo politikos pagrindų įstatymą ir Akmenės rajono savivaldybės <text:s/>teisės aktus, susijusius su jaunimo politikos įgyvendinimu.</text:span></text:p>
      <text:p text:style-name="P61"/>
      <text:p text:style-name="P62"><text:span text:style-name="T63">II</text:span><text:span text:style-name="T64"><text:s/>SKYRIUS</text:span></text:p>
      <text:p text:style-name="P65"><text:span text:style-name="T66">LĖŠŲ, SKIRIAMŲ SKATINAMOSIOMS STIPENDIJOMS STUDENTAMS IR MOKINIAMS, PASKIRTIS IR DYDIS<text:s/></text:span></text:p>
      <text:p text:style-name="P67"/>
      <text:p text:style-name="P68"><text:span text:style-name="T69">4</text:span><text:span text:style-name="T70">.<text:s/></text:span><text:span text:style-name="T71">Švietimo, kultūros, jaunimo reikalų ir sporto paslaugų teikimo programai<text:s/></text:span><text:span text:style-name="T72">numatytos<text:s/></text:span><text:span text:style-name="T73">lėšos pagal šias taisykles konkurso tvarka skiriamos labai gerai<text:s/></text:span><text:span text:style-name="T74">ir gerai<text:s/></text:span><text:span text:style-name="T75">besimokantiems, visuomeniškai aktyviems, kūrybingiems Akmenės rajono savivaldybės bendrojo ugdymo mokyklų mokiniams, Lietuvos Respublikos aukštųjų mokyklų studentams (toliau – studentai) bei profesinio mokymo įstaigų mokiniams (toliau – mokiniai), įgijusiems vidurinį<text:s/></text:span><text:span text:style-name="T76">(pagrindinį)<text:s/></text:span><text:span text:style-name="T77">išsilavinimą Akmenės rajono savivaldybės bendrojo ugdymo mokyklose, prioritetą teikiant studentams ir mokiniams tų mokslo įstaigų, su kuriomis Savivaldybė yra sudariusi bendradarbiavimo sutartis. Pretenduoti į šią skatinamąją stipendiją gali <text:s/>nuolatinių studijų studentai ir mokiniai.</text:span></text:p>
      <text:p text:style-name="P78"><text:span text:style-name="T79">5</text:span><text:span text:style-name="T80">.<text:s/></text:span><text:span text:style-name="T81">Skatinamąja stipendija siekiama:</text:span></text:p>
      <text:p text:style-name="P82"><text:span text:style-name="T83">5.1</text:span><text:span text:style-name="T84">.<text:s/></text:span><text:span text:style-name="T85">skatinti<text:s/></text:span><text:span text:style-name="T86">labai gerai<text:s/></text:span><text:span text:style-name="T87">ir gerai besimokančius studentus ir mokinius, aktyviai dalyvaujančius visuomeninėje, savanoriškoje veikloje (pageidautina Akmenės rajone);</text:span></text:p>
      <text:p text:style-name="P88"><text:span text:style-name="T89">5.2</text:span><text:span text:style-name="T90">. skatinti ir<text:s/></text:span><text:span text:style-name="T91">remti studentų ir mokinių tiriamuosius, mokslinius ar kitokius darbus (pageidautina – <text:s/>susijusius su Akmenės rajono istorine, socialine, ekonomine, politine ir kt. veikla);</text:span></text:p>
      <text:p text:style-name="P92"><text:span text:style-name="T93">5.3</text:span><text:span text:style-name="T94">.</text:span><text:span text:style-name="T95"><text:s/>skatinti ir remti jaunimo kūrybiškumą ir pasiekimus lyderystės, įvairiose mokslo, meno ir kitose srityse.</text:span></text:p>
      <text:p text:style-name="P96"><text:span text:style-name="T97">6</text:span><text:span text:style-name="T98">.</text:span><text:span text:style-name="T99"><text:s/>Skatinamoji stipendija: minimali<text:s/></text:span><text:span text:style-name="T100">– 3,0 bazinės socialinės išmokos (toliau – BSI),<text:s/></text:span><text:span text:style-name="T101">maksimali – iki 8,0 BSI, yra vienkartinė<text:s/></text:span><text:span text:style-name="T102">ir, esant</text:span><text:span text:style-name="T103"><text:s/></text:span><text:span text:style-name="T104">vertiems paskatinimo pretendentams, skiriama<text:s/></text:span><text:span text:style-name="T105">vieną kartą metuose</text:span><text:span text:style-name="T106"><text:s/>(paprastai kalendorinių metų IV ketvirtyje)</text:span><text:span text:style-name="T107"><text:s/></text:span><text:span text:style-name="T108">už Taisyklių 5 punkte nurodytus laimėjimus ir veiklą.<text:s/></text:span><text:span text:style-name="T109">Akmenės rajono savivaldybės skatinamųjų stipendijų <text:s/>skyrimo studentams ir mokiniams Atrankos konkurso komisijai (toliau –<text:s/></text:span><text:span text:style-name="T110">Atrankos konkurso<text:s/></text:span><text:span text:style-name="T111">komisija)<text:s/></text:span><text:span text:style-name="T112">nusprendus, išimties tvarka gali būti skiriama ir kito dydžio skatinamoji stipendija.<text:s/></text:span></text:p>
      <text:p text:style-name="P113"><text:span text:style-name="T114">7</text:span><text:span text:style-name="T115">.</text:span><text:span text:style-name="T116"><text:s/>Skatinamosios stipendijos<text:s/></text:span><text:span text:style-name="T117">dydis gali kisti<text:s/></text:span><text:span text:style-name="T118">priklausomai nuo Akmenės rajono savivaldybės <text:s/>biudžeto skiriamų lėšų ir pretendentų, laimėjusių atrankos konkursą, skaičiaus.</text:span><text:span text:style-name="T119"><text:s text:c="2"/></text:span></text:p>
      <text:p text:style-name="P120"><text:span text:style-name="T121">8</text:span><text:span text:style-name="T122">.<text:s/></text:span><text:span text:style-name="T123">Pagal galimybes remti ir skirti skatinamąsias stipendijas gerai besimokantiems ir aktyviai dalyvaujantiems visuomeninėje veikloje studentams ir mokiniams aukštųjų ir profesinių mokyklų, su kuriomis Savivaldybė yra sudariusi bendradarbiavimo sutartis, pagal šių mokyklų pateiktas rekomendacijas ir prašymus, prioritetą teikiant studentams ir mokiniams tų šeimų, kurių vidutinės pajamos vienam iš bendrai gyvenančių asmenų ar vienam gyvenančiam asmeniui per mėnesį yra mažesnės kaip 1,5 valstybės remiamų pajamų dydžio.<text:s/></text:span></text:p>
      <text:p text:style-name="P124"/>
      <text:p text:style-name="P125"><text:span text:style-name="T126">III</text:span><text:span text:style-name="T127"><text:s/>SKYRIUS</text:span></text:p>
      <text:p text:style-name="P128"><text:span text:style-name="T129">LĖŠŲ SKYRIMO TVARKA</text:span></text:p>
      <text:p text:style-name="P130"/>
      <text:p text:style-name="P131"><text:span text:style-name="T132">9</text:span><text:span text:style-name="T133">.</text:span><text:span text:style-name="T134"><text:s/></text:span><text:span text:style-name="T135">Pretendentai arba jų atstovai iki nurodytos datos<text:s/></text:span><text:span text:style-name="T136">Atrankos konkurso komisijai pateikia šiuos <text:s/>dokumentus:</text:span></text:p>
      <text:p text:style-name="P137"><text:span text:style-name="T138">9.1</text:span><text:span text:style-name="T139">. motyvuotą paraišką (priedas pridedamas);</text:span></text:p>
      <text:p text:style-name="P140"><text:span text:style-name="T141">9.2</text:span><text:span text:style-name="T142">. Akmenės rajono savivaldybės bendrojo ugdymo mokyklos brandos atestato kopiją arba pagrindinio ugdymo pasiekimų pažymėjimo ir kito rajono bendrojo ugdymo mokyklos brandos atestato kopijas;</text:span></text:p>
      <text:p text:style-name="P143"><text:span text:style-name="T144">9.3</text:span><text:span text:style-name="T145">. pažymą apie mokymąsi Lietuvos Respublikos aukštojoje mokykloje arba profesinio mokymo įstaigoje;</text:span></text:p>
      <text:p text:style-name="P146"><text:span text:style-name="T147">9.4</text:span><text:span text:style-name="T148">. pažymą apie paskutinių praėjusių mokslo metų pažangumą;</text:span></text:p>
      <text:p text:style-name="P149"><text:span text:style-name="T150">9.5</text:span><text:span text:style-name="T151">. ne mažiau kaip 2 argumentuotas rekomendacijas apie pretendento aktyvią visuomeninę veiklą ir galimas sąsajas su Akmenės rajono įvaizdžiu;</text:span><text:span text:style-name="T152"><text:s/></text:span></text:p>
      <text:p text:style-name="P153">9.6.<text:s/><text:span text:style-name="T154">mokslinius, kūrybinius ir kitokius <text:s/>laimėjimus ar veiklą paliudijančių dokumentų kopijas, vaizdinę medžiagą ir kt.;</text:span></text:p>
      <text:p text:style-name="P155">9.7.<text:s/><text:span text:style-name="T156">asmens tapatybę patvirtinančio dokumento kopiją.</text:span></text:p>
      <text:p text:style-name="P157">10.<text:span text:style-name="T158"><text:s/>Visi dokumentai Akmenės rajono savivaldybės administracijoje registruojami interesantų priimamajame „vieno langelio“ patalpose.<text:s/></text:span></text:p>
      <text:p text:style-name="P159"><text:span text:style-name="T160">11</text:span><text:span text:style-name="T161">.<text:s/></text:span><text:span text:style-name="T162">Atrankos konkursui pateikti dokumentai negrąžinami.</text:span></text:p>
      <text:p text:style-name="P163">12.<text:s/><text:span text:style-name="T164">Pretendentų pateiktus dokumentus vertina Akmenės rajono savivaldybės mero potvarkiu sudaryta <text:s/>Atrankos konkurso komisija iš 3 Akmenės rajono savivaldybės tarybos deleguotų narių, 2 Akmenės rajono savivaldybės administracijos darbuotojų ir 2 Akmenės rajono savivaldybės jaunimo reikalų tarybos deleguotų narių.<text:s/></text:span></text:p>
      <text:p text:style-name="P165">13.<text:span text:style-name="T166"><text:s/>Atrankos konkurso komisija vertina gautą informaciją balais nuo 0 iki 3 ir atrenka daugiausiai balų surinkusius pretendentus premijai gauti pagal šiuos vertinimo kriterijus:</text:span></text:p>
      <text:p text:style-name="P167"><text:span text:style-name="T168">13.</text:span><text:span text:style-name="T169">1</text:span><text:span text:style-name="T170">. aukštas mokymosi pažangumas (8–10 balų);</text:span></text:p>
      <text:p text:style-name="P171">13.<text:span text:style-name="T172">2</text:span><text:span text:style-name="T173">. reikšminga Akmenės rajonui ar su tuo susijusi veikla;</text:span></text:p>
      <text:p text:style-name="P174">13.<text:span text:style-name="T175">3</text:span><text:span text:style-name="T176">. moksliniai, kūrybiniai ir kitokie laimėjimai (pageidautina – garsinantys Akmenės rajoną šalyje ir užsienyje).</text:span></text:p>
      <text:p text:style-name="P177"><text:span text:style-name="T178">14</text:span><text:span text:style-name="T179">.</text:span><text:s/>Lėšos skatinamiesiems gali būti skiriamos už praėjusių mokslo metų rezultatus.</text:p>
      <text:p text:style-name="P180">15.<text:span text:style-name="T181"><text:s/>Atrankos konkurso komisija turi teisę paprašyti pretendentų pateikti kitus papildomus dokumentus.<text:s/></text:span></text:p>
      <text:p text:style-name="P182">16.<text:span text:style-name="T183"><text:s/>Atrankos konkurso komisijos sprendimai įforminami Atrankos konkurso komisijos posėdžio protokolu.<text:s/></text:span></text:p>
      <text:p text:style-name="P184">17. Lėšos skatinamiems studentams ir mokiniams, atsižvelgiant į Atrankos konkurso komisijos protokolinį sprendimą, skiriamos Akmenės rajono savivaldybės administracijos direktoriaus įsakymu.<text:s/></text:p>
      <text:p text:style-name="P185"><text:span text:style-name="T186">18</text:span><text:span text:style-name="T187">. Lėšas <text:s/>studentui ar mokiniui į jo nurodytą sąskaitą per vieną mėnesį nuo įsakymo <text:s/>pasirašymo dienos perveda Savivaldybės administracijos Buhalterinės apskaitos skyrius.</text:span></text:p>
      <text:p text:style-name="P188">19. Vienkartinė skatinamoji stipendija už tuos pačius pasiekimus dar kartą neskiriama.</text:p>
      <text:p text:style-name="P189">20.<text:span text:style-name="T190"><text:s/></text:span><text:span text:style-name="T191">Savivaldybės biudžeto lėšos skatinamosioms stipendijoms skiriamos atsižvelgiant į Savivaldybės finansines galimybes.<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text:span text:style-name="T200">21</text:span><text:span text:style-name="T201">.</text:span><text:span text:style-name="T202"><text:s/>Skatinamųjų stipendijų skyrimo tvarka, Atrankos konkurso komisijos sudėtis ir gavėjų sąrašas skelbiami savivaldybės interneto tinklalapyje www.akmene.lt<text:s/></text:span></text:p>
      <text:p text:style-name="P203"/>
      <text:p text:style-name="P204"><text:span text:style-name="T205">________________</text:span></text:p>
      <text:p text:style-name="P206"/>
      <text:p text:style-name="P207">Akmenės rajono savivaldybės skatinamųjų<text:s/></text:p>
      <text:p text:style-name="P208">stipendijų skyrimo studentams ir mokiniams <text:s/></text:p>
      <text:p text:style-name="P209">atrankos konkurso taisyklių<text:s/></text:p>
      <text:p text:style-name="P210">priedas</text:p>
      <text:p text:style-name="P211"/>
      <text:p text:style-name="P212"><text:span text:style-name="T213">(</text:span><text:span text:style-name="T214">Paraiškos dalyvauti Akmenės rajono savivaldybės skatinamųjų stipendijų skyrimo studentams ir mokiniams atrankos konkurse pavyzdinė forma</text:span><text:span text:style-name="T215">)</text:span></text:p>
      <text:p text:style-name="P216"/>
      <table:table table:style-name="Table217">
        <table:table-columns>
          <table:table-column table:style-name="TableColumn218"/>
        </table:table-columns>
        <table:table-row table:style-name="TableRow219">
          <table:table-cell table:style-name="TableCell220">
            <text:p text:style-name="P221">(Paraišką pateikiančio asmens atstovo vardas, pavardė didžiosiomis raidėmis)</text:p>
            <text:p text:style-name="P222"/>
          </table:table-cell>
        </table:table-row>
        <table:table-row table:style-name="TableRow223">
          <table:table-cell table:style-name="TableCell224">
            <text:p text:style-name="P225">(adresas)</text:p>
            <text:p text:style-name="P226"/>
          </table:table-cell>
        </table:table-row>
        <table:table-row table:style-name="TableRow227">
          <table:table-cell table:style-name="TableCell228">
            <text:p text:style-name="P229">(ryšio palaikymo duomenys – telefonas/el. paštas)</text:p>
            <text:p text:style-name="P230"/>
          </table:table-cell>
        </table:table-row>
        <table:table-row table:style-name="TableRow231">
          <table:table-cell table:style-name="TableCell232">
            <text:p text:style-name="P233">(atstovaujamo asmens vardas, pavardė didžiosiomis raidėmis)</text:p>
            <text:p text:style-name="P234"/>
          </table:table-cell>
        </table:table-row>
        <table:table-row table:style-name="TableRow235">
          <table:table-cell table:style-name="TableCell236">
            <text:p text:style-name="P237">(adresas)</text:p>
            <text:p text:style-name="P238"/>
          </table:table-cell>
        </table:table-row>
      </table:table>
      <text:p text:style-name="P239">(ryšio palaikymo duomenys <text:s/>– <text:s/>telefonas/el. paštas)</text:p>
      <text:p text:style-name="P240"/>
      <table:table table:style-name="Table241">
        <table:table-columns>
          <table:table-column table:style-name="TableColumn242"/>
        </table:table-columns>
        <table:table-row table:style-name="TableRow243">
          <table:table-cell table:style-name="TableCell244">
            <text:p text:style-name="P245">Akmenės rajono savivaldybės skatinamųjų stipendijų skyrimo studentams ir mokiniams atrankos konkurso komisijai</text:p>
          </table:table-cell>
        </table:table-row>
      </table:table>
      <text:p text:style-name="P246"/>
      <text:p text:style-name="P247">PARAIŠKA</text:p>
      <text:p text:style-name="P248">DALYVAUTI <text:s/>AKMENĖS RAJONO SAVIVALDYBĖS SKATINAMŲJŲ STIPENDIJŲ SKYRIMO STUDENTAMS <text:s/>IR MOKINIAMS ATRANKOS KONKURSE</text:p>
      <text:p text:style-name="P249">_____________________________</text:p>
      <text:p text:style-name="P250">(data)</text:p>
      <text:p text:style-name="P251">Naujoji Akmenė</text:p>
      <text:p text:style-name="P252"/>
      <text:p text:style-name="P253">Prašyčiau leisti dalyvauti <text:s/>Akmenės rajono savivaldybės skatinamųjų stipendijų skyrimo studentams ir mokiniams atrankos konkurse.</text:p>
      <text:p text:style-name="P254">Pateikiu duomeni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Gimimo data</text:p>
          </table:table-cell>
          <table:table-cell table:style-name="TableCell262">
            <text:p text:style-name="P263"/>
          </table:table-cell>
        </table:table-row>
        <table:table-row table:style-name="TableRow264">
          <table:table-cell table:style-name="TableCell265">
            <text:p text:style-name="P266">Mokymosi įstaiga<text:s/></text:p>
            <text:p text:style-name="P267">(adresas, tel., el. paštas)</text:p>
          </table:table-cell>
          <table:table-cell table:style-name="TableCell268">
            <text:p text:style-name="P269"/>
          </table:table-cell>
        </table:table-row>
        <table:table-row table:style-name="TableRow270">
          <table:table-cell table:style-name="TableCell271">
            <text:p text:style-name="P272">Fakultetas, skyrius, studijų/profesinio ugdymo programa, <text:s/>kursas ir kt.</text:p>
          </table:table-cell>
          <table:table-cell table:style-name="TableCell273">
            <text:p text:style-name="P274"/>
          </table:table-cell>
        </table:table-row>
        <table:table-row table:style-name="TableRow275">
          <table:table-cell table:style-name="TableCell276">
            <text:p text:style-name="P277">Kuratoriaus/grupės vadovo <text:s/>vardas, pavardė, kontaktinis tel. Nr. ,<text:s/></text:p>
            <text:p text:style-name="P278">el. pašto adresas</text:p>
          </table:table-cell>
          <table:table-cell table:style-name="TableCell279">
            <text:p text:style-name="P280"/>
          </table:table-cell>
        </table:table-row>
        <table:table-row table:style-name="TableRow281">
          <table:table-cell table:style-name="TableCell282">
            <text:p text:style-name="P283">Geriausi paskutiniųjų 20__–20__ mokslo metų rezultatai, <text:s/>pažangumo vidurkis</text:p>
          </table:table-cell>
          <table:table-cell table:style-name="TableCell284">
            <text:p text:style-name="P285"/>
          </table:table-cell>
        </table:table-row>
      </table:table>
      <text:p text:style-name="P286"/>
      <text:p text:style-name="P287"><text:span text:style-name="T288">Moksliniai, kūrybiniai ir kitokie laimėjima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able:table-cell>
        </table:table-row>
      </table:table>
      <text:p text:style-name="P298"/>
      <text:p text:style-name="P299"><text:span text:style-name="T300">Dalyvavimas studentų ir/ar kitoje visuomeninių organizacijų veikloje</text:span></text:p>
      <table:table table:style-name="Table301">
        <table:table-columns>
          <table:table-column table:style-name="TableColumn302"/>
        </table:table-columns>
        <table:table-row table:style-name="TableRow303">
          <table:table-cell table:style-name="TableCell304">
            <text:p text:style-name="P305"/>
            <text:p text:style-name="P306"/>
            <text:p text:style-name="P307"/>
            <text:p text:style-name="P308"/>
            <text:p text:style-name="P309"/>
          </table:table-cell>
        </table:table-row>
      </table:table>
      <text:p text:style-name="P310"/>
      <text:p text:style-name="P311">Motyvacija gauti Akmenės rajono savivaldybės skatinamąją stipendiją</text:p>
      <table:table table:style-name="Table312">
        <table:table-columns>
          <table:table-column table:style-name="TableColumn313"/>
        </table:table-columns>
        <table:table-row table:style-name="TableRow314">
          <table:table-cell table:style-name="TableCell315">
            <text:p text:style-name="P316"/>
            <text:p text:style-name="P317"/>
            <text:p text:style-name="P318"/>
            <text:p text:style-name="P319"/>
            <text:p text:style-name="P320"/>
          </table:table-cell>
        </table:table-row>
      </table:table>
      <text:p text:style-name="P321"/>
      <text:p text:style-name="P322"><text:span text:style-name="T323">Jeigu būtų skirta <text:s/>skatinamoji stipendija, <text:s/>jos lėšas prašyčiau pervesti į <text:s text:c="5"/>___________</text:span><text:span text:style-name="T324"><text:tab/></text:span><text:span text:style-name="T325"><text:tab/></text:span><text:span text:style-name="T326"><text:tab/><text:s text:c="13"/></text:span><text:span text:style-name="T327"><text:tab/></text:span><text:span text:style-name="T328"><text:tab/><text:s/></text:span><text:span text:style-name="T329"><text:tab/></text:span><text:span text:style-name="T330"><text:tab/></text:span><text:span text:style-name="T331">(vardas, pavardė)</text:span></text:p>
      <text:p text:style-name="P332">Sąskaitą LT................................, esančią.......... banke.</text:p>
      <text:p text:style-name="P333">PRIDEDAMA:</text:p>
      <text:p text:style-name="P334"><text:span text:style-name="T335">1. Akmenės rajono savivaldybės bendrojo ugdymo mokyklos brandos atestato <text:s/>kopija (arba<text:s/></text:span><text:span text:style-name="T336">pagrindinio ugdymo pasiekimų pažymėjimo ir kito rajono bendrojo ugdymo mokyklos brandos atestato kopija),<text:s/></text:span><text:span text:style-name="T337">... lapas (-ai, -ų).</text:span></text:p>
      <text:p text:style-name="P338">2. Pažyma apie mokymąsi Lietuvos Respublikos aukštojoje, profesinio ar bendrojo ugdymo mokymo įstaigoje, ... lapas (-ai, -ų).</text:p>
      <text:p text:style-name="P339">3. Pažyma apie paskutiniųjų mokslo metų pažangumą, ... lapas (-ai, -ų).</text:p>
      <text:p text:style-name="P340">4. Rekomendacijos apie pretendento aktyvią visuomeninę veiklą ir galimas sąsajas su Akmenės rajono įvaizdžiu, ... lapas (-ai, -ų).</text:p>
      <text:p text:style-name="P341">5. Mokslinius, kūrybinius ir kitokius <text:s/>laimėjimus ar veiklą paliudijančių dokumentų kopijos, vaizdinė medžiaga ir kt., ... lapas (-ai, -ų).</text:p>
      <text:p text:style-name="P342">6. Asmens tapatybę patvirtinančio dokumento kopija, ... lapas (-ai, -ų).</text:p>
      <text:p text:style-name="P343">7. (Teikiamo dokumento pavadinimas), ... lapas (-ai, -ų).</text:p>
      <text:p text:style-name="P344"/>
      <text:p text:style-name="P345"/>
      <text:p text:style-name="P346">Atsakymą pageidaučiau atsiimti asmeniškai, gauti paštu arba el. paštu.</text:p>
      <text:p text:style-name="P347">(nereikalingus gavimo būdus <text:s/>išbraukti)</text:p>
      <text:p text:style-name="P348"><text:span text:style-name="T349">_________________</text:span><text:span text:style-name="T350"><text:tab/></text:span><text:span text:style-name="T351"><text:tab/>________________________</text:span><text:span text:style-name="T352"><text:tab/></text:span><text:span text:style-name="T353"><text:tab/><text:s text:c="19"/></text:span><text:span text:style-name="T354"><text:tab/></text:span><text:span text:style-name="T355"><text:tab/></text:span><text:span text:style-name="T356"><text:tab/>(parašas)</text:span><text:span text:style-name="T357"><text:tab/></text:span><text:span text:style-name="T358"><text:tab/><text:s text:c="19"/></text:span><text:span text:style-name="T359"><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uskiene</meta:initial-creator>
    <dc:creator>adlibuser</dc:creator>
    <meta:creation-date>2023-09-25T10:53:00Z</meta:creation-date>
    <dc:date>2023-09-25T10:53:00Z</dc:date>
    <meta:print-date>2017-05-26T11:39:00Z</meta:print-date>
    <meta:template xlink:href="Normal.dotm" xlink:type="simple"/>
    <meta:editing-cycles>2</meta:editing-cycles>
    <meta:editing-duration>PT0S</meta:editing-duration>
    <meta:document-statistic meta:page-count="3" meta:paragraph-count="113" meta:word-count="1413" meta:character-count="10787" meta:row-count="249" meta:non-whitespace-character-count="9487"/>
  </office:meta>
</office:document-meta>
</file>