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1pt" style:font-size-asian="11pt"/>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4.62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ab-stops>
          <style:tab-stop style:type="left" style:position="1.0833in"/>
        </style:tab-stops>
      </style:paragraph-properties>
    </style:style>
    <style:style style:name="P39" style:parent-style-name="Normal" style:family="paragraph">
      <style:paragraph-properties fo:text-align="justify" fo:text-indent="0.5in">
        <style:tab-stops>
          <style:tab-stop style:type="left" style:position="1.0833in"/>
        </style:tab-stops>
      </style:paragraph-propertie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text:span text:style-name="T10">VALSTYBINĖ ENERGETIKOS reguliavimo taryba</text:span></text:p>
      <text:p text:style-name="P11"/>
      <text:p text:style-name="P12">nutarimas</text:p>
      <text:p text:style-name="P13"><text:span text:style-name="T14">DĖL AB „Energijos skirstymo operatorius“ skirstymo paslaugų<text:s/></text:span><text:span text:style-name="T15">VIDUTINĖS IR ŽEMOS ĮTAMPOS TINKLAIS KAINŲ VIRŠUTINIŲ RIBŲ 2020 METAMS PERSKAIČIAVIMO</text:span></text:p>
      <text:p text:style-name="P16"/>
      <text:p text:style-name="P17">2019 m. spalio 17 Nr. O3E-569</text:p>
      <text:p text:style-name="P18">Vilnius</text:p>
      <text:p text:style-name="P19"/>
      <text:p text:style-name="P20"/>
      <text:p text:style-name="P21"><text:span text:style-name="T22">Vadovaudamasi Lietuvos Respublikos elektros energetikos įstatymo 67 straipsnio 2 dalimi, 69 straipsnio 1 ir 3 dalimis bei Elektros energijos perdavimo, skirstymo ir visuomeninio tiekimo paslaugų bei visuomeninės kainos viršutinės ribos nustatymo metodika, patvirtinta<text:s/></text:span>Valstybinės kainų ir energetikos kontrolės komisijos (toliau – Komisija)<text:s/><text:span text:style-name="T23">2015 m. sausio 15 d. nutarimu Nr. O3-3 „Dėl Elektros energijos perdavimo, skirstymo ir visuomeninio tiekimo paslaugų bei visuomeninės kainos viršutinės ribos nustatymo metodikos patvirtinimo“ (toliau – Metodika), įvertinusi AB „Energijos skirstymo operatorius“<text:s/></text:span>2019 m. rugpjūčio<text:s/><text:span text:style-name="T24">30 d. raštą Nr. 19KR-SD-8166 bei atsižvelgdama į Valstybinės energetikos reguliavimo tarybos (toliau – Taryba) Dujų ir elektros departamento Elektros skyriaus 2019 m. spalio 16 d. pažymą Nr. O5E-517 „Dėl AB „Energijos skirstymo operatorius“ skirstymo paslaugų vidutinės ir žemos įtampos tinklais kainų viršutinių ribų 2020 metams perskaičiavimo“, Taryba<text:s/></text:span><text:span text:style-name="T25">nutaria:</text:span></text:p>
      <text:p text:style-name="P26"><text:span text:style-name="T27">1</text:span><text:span text:style-name="T28">.</text:span><text:span text:style-name="T29"><text:tab/>Nustatyti:</text:span></text:p>
      <text:p text:style-name="P30"><text:span text:style-name="T31">1.1</text:span><text:span text:style-name="T32">.</text:span><text:span text:style-name="T33"><text:tab/><text:s/>AB „Energijos skirstymo operatorius“<text:s/></text:span>2020 metams leistinus skirstymo paslaugos pajamų lygius 107 787,905 tūkst. EUR vidutinės įtampos (toliau – VĮ) tinkluose ir 142 140,830 tūkst. EUR žemos įtampos (toliau – ŽĮ) tinkluose, kuriuose įvertinta:</text:p>
      <text:p text:style-name="P34">1.1.1.<text:tab/>veiklos sąnaudų (OPEX) dydis 32 603,621 tūkst. EUR VĮ tinkluose ir 62 880,194 tūkst. EUR ŽĮ tinkluose;</text:p>
      <text:p text:style-name="P35">1.1.2.<text:tab/>mokesčių sąnaudos 1 601,594 tūkst. EUR VĮ tinkluose ir 1 373,963 tūkst. EUR ŽĮ tinkluose;</text:p>
      <text:p text:style-name="P36">1.1.3.<text:tab/>sąnaudos technologiniams tinklo nuostoliams ir savoms reikmėms dengti 22 088,468 tūkst. EUR VĮ tinkluose ir 20 289,605 tūkst. EUR ŽĮ tinkluose;</text:p>
      <text:p text:style-name="P37">1.1.4.<text:tab/>kapitalo kaštų dydis 76 476,161 tūkst. EUR VĮ tinkluose ir 77 740,946 tūkst. EUR ŽĮ tinkluose, susidedantis iš:<text:s/></text:p>
      <text:p text:style-name="P38">1.1.4.1.<text:tab/><text:s/>nusidėvėjimo sąnaudų dydžio 39 860,461 tūkst. EUR VĮ tinkluose ir 40 107,786 tūkst. EUR ŽĮ tinkluose;</text:p>
      <text:p text:style-name="P39">1.1.4.2.<text:tab/><text:s/>protingumo kriterijų atitinkančios investicijų grąžos dydžio 36 615,700 tūkst. EUR VĮ tinkluose ir 37 633,160 tūkst. EUR ŽĮ tinkluose;</text:p>
      <text:p text:style-name="P40">1.1.5.<text:tab/>nurašomo turto sąnaudos 0 tūkst. EUR VĮ tinkluose ir 0 tūkst. EUR ŽĮ tinkluose;</text:p>
      <text:p text:style-name="P41">1.1.6.<text:tab/>nenumatytas veiklos sąnaudų (OPEX) padidėjimas 8 179,661 tūkst. EUR VĮ tinkluose ir 182,270 tūkst. EUR ŽĮ tinkluose;</text:p>
      <text:p text:style-name="P42">1.1.7.<text:tab/>vadovaujantis Lietuvos vyriausiojo administracinio teismo 2019 m. kovo 13 d. sprendimu administracinėje byloje Nr. eA-2979-822/2018 perskaičiuota 2015 metų investicijų grąža 1 628,509 tūkst. Eur VĮ tinkluose ir 1 944,515  tūkst. Eur ŽĮ tinkluose;</text:p>
      <text:p text:style-name="P43">1.2.<text:tab/>prognozuojamos pajamos, mažinančios skirstymo paslaugos pajamų lygius:</text:p>
      <text:p text:style-name="P44">1.2.1.<text:tab/>gautinos pajamos, suskaičiuotos pagal Metodikos 33 punktą, 5 014,309 tūkst. EUR VĮ tinkluose ir 8 567,474 tūkst. EUR ŽĮ tinkluose;</text:p>
      <text:p text:style-name="P45">1.2.2.<text:tab/>Komisijos 2018 m. spalio 17 d. nutarimu Nr. O3E-334 „Dėl AB „Energijos skirstymo operatorius“ skirstymo paslaugų vidutinės ir žemos įtampos tinklais kainų viršutinių ribų 2019 metams perskaičiavimo“ nustatytos 2016–2017 metų investicijų grąžos, viršijančios Komisijos nustatytą dydį, dalis, įvertinus UAB „Energijos skirstymo operatorius“ didesnius pagrįstus sutaupymus, susijusius su Bendrovės mažesniu 2017 m. vidutiniu darbo užmokesčiu, 27 968,478 tūkst. EUR VĮ tinkluose ir 12 518,156 tūkst. EUR ŽĮ tinkluose, įvertinant pinigų kainą laike (958,969 tūkst. EUR VĮ tinkluose ir 429,216 tūkst. EUR ŽĮ tinkluose);</text:p>
      <text:p text:style-name="P46">1.2.3.<text:tab/><text:span text:style-name="T47">vadovaujantis Tarybos 2019 m. rugsėjo 19 d. nutarimu Nr. O3E-392 „Dėl AB „Energijos skirstymo operatorius“ reguliuojamos veiklos neplaninio patikrinimo“ ir atsižvelgiant į 2019 m. rugsėjo<text:s/></text:span>20 d. viešojo posėdžio protokolo Nr. O2E-41 11 klausimo 2 punktą, 2014–2015 m. leistinos investicijų grąžos korekcija lygi<text:s/><text:span text:style-name="T48">848,354 tūkst. EUR VĮ tinkluose ir 755,816 tūkst. EUR ŽĮ tinkluose;</text:span></text:p>
      <text:p text:style-name="P49"><text:span text:style-name="T50">1.3</text:span><text:span text:style-name="T51">.<text:s/></text:span><text:span text:style-name="T52">AB „Energijos skirstymo operatorius“ elektros energijos skirstymo paslaugų kainų viršutines ribas 2020 metams – 1,076 ct/kWh VĮ tinkluose ir 2,092 ct/kWh ŽĮ tinkluose.</text:span></text:p>
      <text:p text:style-name="P53"><text:span text:style-name="T54">2</text:span><text:span text:style-name="T55">.</text:span><text:span text:style-name="T56"><text:tab/>Įpareigoti AB „Energijos skirstymo operatorius“ vesti Lietuvos Respublikos specialiųjų žemės naudojimo sąlygų įstatyme numatytų kompensacijų už apsaugos zonas ir apsaugos zonų registravimo ir administravimo sąnaudų atskirą apskaitą pagal Elektros energetikos įmonių apskaitos atskyrimo ir sąnaudų paskirstymo reikalavimų aprašo, patvirtinto Komisijos 2018 m. gruodžio 21 d. nutarimu Nr. O3E-468 „Dėl Elektros energetikos įmonių apskaitos atskyrimo ir sąnaudų paskirstymo reikalavimų aprašo patvirtinimo“, nuostatas.</text:span></text:p>
      <text:p text:style-name="P57"><text:span text:style-name="T58">Šis nutarimas gali būti skundžiamas Lietuvos Respublikos administracinių bylų teisenos įstatymo nustatyta tvarka ir sąlygomis.</text:span></text:p>
      <text:p text:style-name="P59"/>
      <text:p text:style-name="P60"/>
      <text:p text:style-name="P61"/>
      <text:p text:style-name="P62"><text:span text:style-name="T63">Tarybos pirmininkė</text:span><text:span text:style-name="T64"><text:tab/></text:span><text:span text:style-name="T65"><text:tab/></text:span><text:span text:style-name="T66"><text:tab/></text:span><text:span text:style-name="T67"><text:tab/></text:span><text:span text:style-name="T68"><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9-10-17T14:03:00Z</meta:creation-date>
    <dc:date>2019-10-17T14:03:00Z</dc:date>
    <meta:template xlink:href="Normal.dotm" xlink:type="simple"/>
    <meta:editing-cycles>2</meta:editing-cycles>
    <meta:editing-duration>PT0S</meta:editing-duration>
    <meta:document-statistic meta:page-count="2" meta:paragraph-count="31" meta:word-count="662" meta:character-count="4824" meta:row-count="131" meta:non-whitespace-character-count="4193"/>
  </office:meta>
</office:document-meta>
</file>