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FF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277in"/>
    </style:style>
    <style:style style:name="P32" style:parent-style-name="Normal" style:family="paragraph">
      <style:paragraph-properties style:punctuation-wrap="simple" fo:text-align="justify" fo:text-indent="0.4923in"/>
    </style:style>
    <style:style style:name="P33" style:parent-style-name="Normal" style:master-page-name="MPF1" style:family="paragraph">
      <style:paragraph-properties fo:break-before="page" fo:text-indent="2.8486in" style:page-number="1"/>
    </style:style>
    <style:style style:name="P38" style:parent-style-name="Normal" style:family="paragraph">
      <style:paragraph-properties fo:text-indent="2.8486in"/>
    </style:style>
    <style:style style:name="P39" style:parent-style-name="Normal" style:family="paragraph">
      <style:paragraph-properties fo:text-indent="2.848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margin-left="0.0118in" fo:text-indent="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4923in"/>
      <style:text-properties fo:font-size="10pt" style:font-size-asian="10pt"/>
    </style:style>
    <style:style style:name="P65" style:parent-style-name="Normal" style:family="paragraph">
      <style:paragraph-properties fo:text-align="justify" fo:text-indent="0.535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4923in">
        <style:tab-stops>
          <style:tab-stop style:type="left" style:position="0.5in"/>
        </style:tab-stops>
      </style:paragraph-properties>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ab-stops>
          <style:tab-stop style:type="left" style:position="0.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4923in">
        <style:tab-stops>
          <style:tab-stop style:type="left" style:position="-1.7722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indent="0.4923in">
        <style:tab-stops>
          <style:tab-stop style:type="left" style:position="0.5in"/>
        </style:tab-stops>
      </style:paragraph-properties>
      <style:text-properties fo:font-size="10pt" style:font-size-asian="10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p>
      <text:p text:style-name="P8">direktorius</text:p>
      <text:p text:style-name="P9"/>
      <text:p text:style-name="P10">įsakymas</text:p>
      <text:p text:style-name="P11">DĖL PASVALIO RAJONO SAVIVALDYBĖS ADMINISTRACIJOS vaiko gerovės komisijos SUDARYMO IR jos DARBO REGLAMENTO PATVIRTINIMO</text:p>
      <text:p text:style-name="P12"/>
      <text:p text:style-name="P13">2017 m. gruodžio 20 <text:s/>d. Nr. DV-819</text:p>
      <text:p text:style-name="P14">Pasvalys</text:p>
      <text:p text:style-name="P15"/>
      <text:p text:style-name="P16"/>
      <text:p text:style-name="P17">Vadovaudamasis Lietuvos Respublikos vietos savivaldos įstatymo 18 straipsnio 1 dalimi, 29 straipsnio 8 dalies 2 punktu, Lietuvos Respublikos vaiko minimalios ir vidutinės priežiūros įstatymo 30 straipsnio 2 ir 3 dalimis:</text:p>
      <text:p text:style-name="P18">1. S u d a r a u šios sudėties Pasvalio rajono savivaldybės administracijos Vaiko gerovės komisiją:<text:s/></text:p>
      <text:p text:style-name="P19">1.1. Asta Dagienė – komisijos pirmininkė, Pasvalio rajono savivaldybės administracijos Švietimo ir sporto skyriaus vyriausioji specialistė (tarpinstitucinio bendradarbiavimo koordinatorė);<text:span text:style-name="T20"><text:s/></text:span></text:p>
      <text:p text:style-name="P21">1.2. Eugenija Grigalionienė – komisijos sekretorė, Pasvalio rajono savivaldybės administracijos Švietimo ir sporto skyriaus vyriausioji specialistė;</text:p>
      <text:p text:style-name="P22">1.3. Andromeda Baršauskienė – komisijos narė, Pasvalio rajono savivaldybės Švietimo pagalbos tarnybos direktorė;</text:p>
      <text:p text:style-name="P23">1.4. Danguolė Bronislava Brazdžionienė – komisijos narė, Pasvalio rajono savivaldybės administracijos Socialinės paramos ir sveikatos skyriaus vyriausioji specialistė;</text:p>
      <text:p text:style-name="P24">1.5. Viktoras Doda – komisijos narys, Panevėžio apskrities vyriausiojo policijos komisariato Pasvalio rajono policijos komisariato Veiklos skyriaus vyriausiasis tyrėjas;</text:p>
      <text:p text:style-name="P25">1.6. Mantas Jurkėnas – komisijos narys, Panevėžio apygardos prokuratūros Panevėžio apylinkės prokuratūros prokuroras;</text:p>
      <text:p text:style-name="P26">1.7. Astra Kanišauskienė – komisijos narė, Pasvalio rajono savivaldybės administracijos Vaiko teisių apsaugos skyriaus vedėja;</text:p>
      <text:p text:style-name="P27">1.8. Dalia Pumputienė – komisijos narė, viešosios įstaigos Pasvalio pirminės asmens sveikatos priežiūros centro vyresnioji slaugytoja;</text:p>
      <text:p text:style-name="P28">1.9. Lina Rauckienė – komisijos narė, Pasvalio Lėvens pagrindinės mokyklos direktorė.</text:p>
      <text:p text:style-name="P29">2. Tv i r t i n u Pasvalio rajono savivaldybės administracijos Vaiko gerovės komisijos darbo reglamentą (pridedama).</text:p>
      <text:p text:style-name="P30">3.<text:s/><text:span text:style-name="T31">Pripažįstu</text:span><text:s/>netekusiu galios Pasvalio rajono savivaldybės administracijos direktoriaus 2014 m. rugsėjo 26 d. įsakymą Nr. DV-537 „Dėl Pasvalio rajono savivaldybės administracijos Vaiko gerovės komisijos sudarymo ir darbo reglamento patvirtinimo (su visais aktualiais pakeitimais).<text:s/></text:p>
      <text:p text:style-name="P32">Šis įsakymas per vieną mėnesį gali būti skundžiamas Panevėžio apygardos administraciniam teismui Lietuvos Respublikos administracinių bylų teisenos įstatymo nustatyta tvarka.</text:p>
      <text:p text:style-name="Normal"/>
      <text:p text:style-name="Normal"/>
      <text:p text:style-name="Normal"/>
      <text:p text:style-name="Normal"/>
      <text:p text:style-name="Normal">Administracijos direktorius<text:tab/><text:tab/><text:tab/><text:tab/><text:tab/><text:s text:c="22"/>Rimantas Užuotas</text:p>
      <text:soft-page-break/>
      <text:p text:style-name="P33">PATVIRTINTA</text:p>
      <text:p text:style-name="P38">Pasvalio rajono savivaldybės administracijos direktoriaus<text:s/></text:p>
      <text:p text:style-name="P39">2017 m. gruodžio 20 d. įsakymu Nr. DV-819</text:p>
      <text:p text:style-name="Normal"/>
      <text:p text:style-name="Normal"/>
      <text:p text:style-name="P40"><text:span text:style-name="T41">PASVALIO RAJONO SAVIVALDYBĖS ADMINISTRACIJOS VAIKO GEROVĖS KOMISIJOS DARBO REGLAMENTAS</text:span></text:p>
      <text:p text:style-name="P42"/>
      <text:p text:style-name="P43"><text:span text:style-name="T44">I</text:span><text:span text:style-name="T45"><text:s/>SKYRIUS</text:span></text:p>
      <text:p text:style-name="P46"><text:span text:style-name="T47">BENDROSIOS NUOSTATOS</text:span></text:p>
      <text:p text:style-name="P48"/>
      <text:p text:style-name="P49">1. Pasvalio rajono savivaldybės (toliau – Savivaldybė) administracijos Vaiko gerovės komisijos (toliau – Komisija) darbo reglamentas (toliau – Reglamentas) nustato šios Komisijos veiklos uždavinius, funkcijas, teises, pareigas ir darbo organizavimo bei sprendimų priėmimo tvarką.</text:p>
      <text:p text:style-name="P50"><text:span text:style-name="T51">2</text:span><text:span text:style-name="T52">.<text:s/></text:span><text:span text:style-name="T53">Komisija savo darbe vadovaujasi Lietuvos Respublikos Konstitucija, Lietuvos Respublikos vaiko minimalios ir vidutinės priežiūros įstatymu (toliau – Įstatymas), Jungtinių Tautų vaiko teisių konvencija, kitais teisės aktais ir šiuo R</text:span><text:span text:style-name="T54">eglamentu.</text:span></text:p>
      <text:p text:style-name="P55"><text:span text:style-name="T56">3</text:span><text:span text:style-name="T57">. Komisija savo veiklą grindžia teisėtumo, teisingumo, objektyvumo, nešališkumo, vaiko interesų ir gerovės pirmumo, tarnybinio bendradarbiavimo principais.</text:span></text:p>
      <text:p text:style-name="P58"/>
      <text:p text:style-name="P59"><text:span text:style-name="T60">II</text:span><text:span text:style-name="T61"><text:s/>SKYRIUS</text:span></text:p>
      <text:p text:style-name="P62"><text:span text:style-name="T63">UŽDAVINIAI, FUNKCIJOS, TEISĖS IR PAREIGOS</text:span></text:p>
      <text:p text:style-name="P64"/>
      <text:p text:style-name="P65"><text:span text:style-name="T66">4</text:span><text:span text:style-name="T67">. Komisijos uždaviniai – užtikrinti Savivaldybės teritorijoje gyvenančių vaikų gerovę, bendradarbiaujant su mokyklų Vaiko gerovės komisijomis ir kitomis vaiko gerovės srityje dirbančiomis institucijomis.</text:span></text:p>
      <text:p text:style-name="P68"><text:span text:style-name="T69">5</text:span><text:span text:style-name="T70">.<text:s/></text:span><text:span text:style-name="T71">Komisija</text:span><text:span text:style-name="T72">:</text:span></text:p>
      <text:p text:style-name="P73"><text:span text:style-name="T74">5.1</text:span><text:span text:style-name="T75">. kiekvienais metais tvirtina metų veiklos planą, nustatydama vaiko gerovės prioritetus, tikslus, priemones jiems įgyvendinti, ir Savivaldybės administracijos direktoriui atsiskaito už jo įgyvendinimą;</text:span></text:p>
      <text:p text:style-name="P76"><text:span text:style-name="T77">5.2</text:span><text:span text:style-name="T78">. surenka informaciją, būtiną Savivaldybės administracijos direktoriaus sprendimui dėl vaiko minimalios ar vidutinės priemonių skyrimo, pratęsimo, pakeitimo ar panaikinimo;</text:span><text:span text:style-name="T79"><text:s/></text:span></text:p>
      <text:p text:style-name="P80"><text:span text:style-name="T81">5.3</text:span><text:span text:style-name="T82">. nagrinėja prašymus ir teikia siūlymus Savivaldybės administracijos direktoriui dėl vaiko minimalios ar vidutinės priežiūros priemonių skyrimo, pratęsimo, pakeitimo ar panaikinimo ir kitų priemonių, numatytų Įstatymo 7 ir 9 straipsniuose, skyrimo;</text:span></text:p>
      <text:p text:style-name="P83"><text:span text:style-name="T84">5.4</text:span><text:span text:style-name="T85">. ne vėliau kaip per 5 darbo dienas nuo vaikų socializacijos centro informavimo apie vaiko atvykimą į vaikų socializacijos centrą dienos surenka ir vaikų socializacijos centrui pateikia Įstatymo 22 straipsnio 5 dalyje nurodytus vaiko, kuriam paskirta auklėjamojo poveikio priemonė, dokumentus;<text:s/></text:span></text:p>
      <text:p text:style-name="P86"><text:span text:style-name="T87">5.5</text:span><text:span text:style-name="T88">. pasibaigus nustatytam vaiko vidutinės priežiūros ar auklėjamojo poveikio priemonės vykdymo terminui, koordinuoja vaiko socialinę integraciją į bendruomenę;</text:span></text:p>
      <text:p text:style-name="P89"><text:span text:style-name="T90">5.6</text:span><text:span text:style-name="T91">. koordinuoja Savivaldybės mokyklų Vaiko gerovės komisijų veiklą, vaiko gerovės srityje dirbančių institucijų ir nevyriausybinių organizacijų tarpusavio bendradarbiavimą;<text:s/></text:span></text:p>
      <text:p text:style-name="P92"><text:span text:style-name="T93">5.7</text:span><text:span text:style-name="T94">. teikia siūlymus Savivaldybės administracijos direktoriui dėl vaiko minimalios ar vidutinės priežiūros priemonių tobulinimo;</text:span></text:p>
      <text:p text:style-name="P95"><text:span text:style-name="T96">5.8</text:span><text:span text:style-name="T97">.</text:span><text:span text:style-name="T98"><text:s/>rengiantis svarstyti vaiko vidutinės priežiūros priemonės skyrimo klausimą, surenka reikalingą informaciją ir ją ne vėliau kaip likus 4 darbo dienoms iki posėdžio pateikia<text:s/></text:span><text:span text:style-name="T99">Specialiosios pedagogikos ir psichologijos centro</text:span><text:span text:style-name="T100"><text:s/>(toliau – SPPC) atsakingo asmens išvadai gauti. SPPC<text:s/></text:span><text:soft-page-break/><text:span text:style-name="T101">atsakingo asmens pateikta išvada dėl vidutinės priežiūros priemonės vaikui skyrimo pristatoma Komisijos posėdžio metu;<text:s/></text:span></text:p>
      <text:p text:style-name="P102"><text:span text:style-name="T103">5.9</text:span><text:span text:style-name="T104">. atlieka kitas teisės aktuose nustatytas funkcijas.</text:span></text:p>
      <text:p text:style-name="P105"><text:span text:style-name="T106">6</text:span><text:span text:style-name="T107">. Komisija turi teisę:</text:span></text:p>
      <text:p text:style-name="P108"><text:span text:style-name="T109">6.1</text:span><text:span text:style-name="T110">. gauti reikiamą informaciją iš<text:s/></text:span>Savivaldybės administracijos struktūrinių, struktūrinių teritorinių padalinių, rajono ugdymo įstaigų ir kitų įstaigų, nevyriausybinių organizacijų<text:span text:style-name="T111"><text:s/>informaciją, susijusią su Komisijos funkcijų vykdymu;</text:span></text:p>
      <text:p text:style-name="P112">6.2.<text:span text:style-name="T113"><text:s/>kviesti į Komisijos posėdį vaiką (i</text:span><text:span text:style-name="T114">šskyrus Įstatymo nurodytus atvejus), vaiko</text:span><text:span text:style-name="T115"><text:s/>atstovus pagal įstatymą, mokyklos, kurioje ugdomas vaikas, mokyklos Vaiko gerovės komisijos atstovą, minimalios priežiūros priemonę, jei ji buvo skirta, vykdžiusį asmenį ar jo atstovą ir kitus suinteresuotus asmenis;</text:span></text:p>
      <text:p text:style-name="P116"><text:span text:style-name="T117">6.3</text:span><text:span text:style-name="T118">. Komisijos posėdžio metu patikslinti arba papildyti Savivaldybės administracijos Vaiko teisių apsaugos skyriaus raštu pateiktą išvadą dėl vaiko minimalios ar vidutinės priežiūros priemonės skyrimo, pratęsimo, pakeitimo ar panaikinimo;</text:span></text:p>
      <text:p text:style-name="P119"><text:span text:style-name="T120">6.4</text:span><text:span text:style-name="T121">.<text:s/></text:span>teikti švietimo, gydymo, socialinių paslaugų įstaigoms pasiūlymus, rekomendacijas dėl prevencinio darbo gerinimo Pasvalio rajone;</text:p>
      <text:p text:style-name="P122">6.5. prireikus sudaryti darbo grupes svarbiems klausimams nagrinėti.</text:p>
      <text:p text:style-name="P123"><text:span text:style-name="T124">7</text:span><text:span text:style-name="T125">. Komisijos nariai turi teisę:</text:span></text:p>
      <text:p text:style-name="P126"><text:span text:style-name="T127">7.1</text:span><text:span text:style-name="T128">. teikti Komisijos pirmininkui pastabas ir pasiūlymus dėl Komisijos darbo tobulinimo;</text:span></text:p>
      <text:p text:style-name="P129"><text:span text:style-name="T130">7.2</text:span><text:span text:style-name="T131">. dalyvauti su Komisijos veikla susijusiuose Savivaldybės ir šalies renginiuose.</text:span></text:p>
      <text:p text:style-name="P132"><text:span text:style-name="T133">8</text:span><text:span text:style-name="T134">. Komisijos nariai privalo:</text:span></text:p>
      <text:p text:style-name="P135"><text:span text:style-name="T136">8.1</text:span><text:span text:style-name="T137">. dalyvauti Komisijos posėdžiuose.<text:s/></text:span><text:span text:style-name="T138">Komisijos nariai, negalintys dalyvauti posėdyje, privalo apie tai pranešti Komisijos pirmininkui ne vėliau kaip likus dienai iki posėdžio;</text:span></text:p>
      <text:p text:style-name="P139"><text:span text:style-name="T140">8.2</text:span><text:span text:style-name="T141">.<text:s/></text:span><text:span text:style-name="T142">gerbti posėdžiuose dalyvaujančių asmenų teises;</text:span></text:p>
      <text:p text:style-name="P143"><text:span text:style-name="T144">8.3</text:span><text:span text:style-name="T145">. laikytis medicinos ir socialinio darbo etikos principų,<text:s/></text:span><text:span text:style-name="T146">konfidencialumą ir duomenų apsaugą reglamentuojančių teisės aktų nuostatų</text:span><text:span text:style-name="T147"><text:s/>ir etikos normų, neteikti žiniasklaidai informacijos, dėl kurios gali būti pažeistos suaugusio žmogaus ar vaiko teisės bei saugumas, kai yra sprendžiami prevencinio darbo klausimai, susiję su asmens sveikatos priežiūra, socialine, pedagogine ar psichologine pagalba, svarstomi klausimai dėl minimalios ar vidutinės priežiūros priemonių skyrimo vaikui.</text:span></text:p>
      <text:p text:style-name="P148"/>
      <text:p text:style-name="P149"><text:span text:style-name="T150">III</text:span><text:span text:style-name="T151"><text:s/>SKYRIUS</text:span></text:p>
      <text:p text:style-name="P152"><text:span text:style-name="T153">DARBO ORGANIZAVIMAS</text:span></text:p>
      <text:p text:style-name="P154"/>
      <text:p text:style-name="P155"><text:span text:style-name="T156">9</text:span><text:span text:style-name="T157">. Komisijos darbui vadovauja Komisijos pirmininkas. K</text:span>omisija iš savo narių išsirenka Komisijos pirmininko pavaduotoją, kuris, nesant Komisijos pirmininko, pirmininkauja posėdžiui. Nesant Komisijos pirmininko ir pavaduotojo, bet esant kvorumui, Komisija iš savo narių išsirenka posėdžio pirmininką.<text:s/><text:span text:style-name="T158">Kai Komisijos darbe dėl svarbių priežasčių nedalyvauja Komisijos sekretorius, jo funkcijas atlieka kitas, posėdžio metu Komisijos pirmininko paskirtas Komisijos narys.</text:span></text:p>
      <text:p text:style-name="P159"><text:span text:style-name="T160">10</text:span><text:span text:style-name="T161">.</text:span><text:span text:style-name="T162"><text:s/>Pagrindinė Komisijos veiklos forma yra posėdžiai, kurie šaukiami pagal poreikį.</text:span></text:p>
      <text:p text:style-name="P163"><text:span text:style-name="T164">11</text:span><text:span text:style-name="T165">. Komisija prašymus nagrinėja uždarame posėdyje.</text:span></text:p>
      <text:p text:style-name="P166"><text:span text:style-name="T167">12</text:span><text:span text:style-name="T168">. Komisijos posėdis yra teisėtas, jeigu jame dalyvauja ne mažiau kaip 2/3 komisijos narių. Sprendimai priimami atviru balsavimu, paprasta balsų dauguma. Balsams pasiskirsčius po lygiai, sprendimą lemia Komisijos pirmininko balsas.</text:span></text:p>
      <text:p text:style-name="P169"><text:span text:style-name="T170">13</text:span><text:span text:style-name="T171">. Komisijos posėdyje rašomas posėdžio protokolas.<text:s/></text:span></text:p>
      <text:p text:style-name="P172"><text:span text:style-name="T173">14</text:span><text:span text:style-name="T174">. Komisijos protokolą ne vėliau kaip per 3 darbo dienas po Komisijos posėdžio pasirašo pirmininkas ir sekretorius.<text:s/></text:span></text:p>
      <text:p text:style-name="P175">15. Komisijos pirmininkas:</text:p>
      <text:p text:style-name="P176"><text:span text:style-name="T177">15.1</text:span><text:span text:style-name="T178">.<text:s/></text:span>organizuoja Komisijos darbą;<text:s/><text:span text:style-name="T179">šaukia Komisijos posėdžius ir jiems pirmininkauja;</text:span></text:p>
      <text:p text:style-name="P180"><text:span text:style-name="T181">15.2</text:span><text:span text:style-name="T182">. ne vėliau kaip prieš 4 darbo dienas praneša Komisijos dalyviams apie Komisijos posėdžio vietą ir laiką;</text:span></text:p>
      <text:p text:style-name="P183"><text:span text:style-name="T184">15.3</text:span><text:span text:style-name="T185">. jeigu posėdyje nedalyvauja asmenys, kurių dalyvavimas yra privalomas, Komisijos pirmininkas atideda posėdį ir raštu įspėja nedalyvavusius asmenis, kad kitame posėdyje sprendimas gali būti priimtas ir jiems nedalyvaujant;</text:span></text:p>
      <text:p text:style-name="P186"><text:span text:style-name="T187">15.</text:span><text:span text:style-name="T188">4</text:span><text:span text:style-name="T189">. pateikia Komisijos posėdžio metu priimtus siūlymus<text:s/></text:span>Savivaldybės administracijos direktoriui<text:span text:style-name="T190"><text:s/>dėl vaiko minimalios ar vidutinės priežiūros priemonių skyrimo, pratęsimo, pakeitimo ar panaikinimo;</text:span></text:p>
      <text:p text:style-name="P191"><text:span text:style-name="T192">15.5</text:span><text:span text:style-name="T193">. atstovauja Komisijai kitose institucijose.</text:span></text:p>
      <text:p text:style-name="P194">16. Komisijos sekretorius:</text:p>
      <text:p text:style-name="P195"><text:span text:style-name="T196">16.1</text:span><text:span text:style-name="T197">. parengia ir pateikia Komisijos nariams su svarstomu klausimu susijusius dokumentus;</text:span></text:p>
      <text:p text:style-name="P198"><text:span text:style-name="T199">16.2</text:span><text:span text:style-name="T200">. rašo Komisijos posėdžio protokolą, ne vėliau kaip per 3 darbo dienas po Komisijos posėdžio pateikia Komisijos pirmininkui pasirašyti;</text:span></text:p>
      <text:p text:style-name="P201"><text:span text:style-name="T202">16.3</text:span><text:span text:style-name="T203">. rengia<text:s/></text:span>Savivaldybės administracijos direktoriaus<text:s/><text:span text:style-name="T204">įsakymų projektus (vadovaudamasis Komisijos siūlymais) dėl vaiko minimalios ar vidutinės priežiūros priemonės skyrimo, pratęsimo, pakeitimo ar panaikinimo;<text:s/></text:span></text:p>
      <text:p text:style-name="P205"><text:span text:style-name="T206">16.4</text:span><text:span text:style-name="T207">. metų pabaigoje parengia ir pateikia Vaiko minimalios ir vidutinės priežiūros priemonių bei prevencinės veiklos Savivaldybėje rodiklių ataskaitą Savivaldybės Švietimo ir sporto skyriaus vedėjui ir Komisijos metinę veiklos ataskaitą Savivaldybės administracijos direktoriui.</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17</text:span><text:span text:style-name="T217">. Komisijos veiklos dokumentai įforminami, tvarkomi ir saugomi teisės aktų nustatyta tvarka.</text:span></text:p>
      <text:p text:style-name="P218"><text:span text:style-name="T219">18</text:span><text:span text:style-name="T220">. Komisijos sudėtis ir Reglamentas gali būti papildyti, pakeisti ar panaikinti<text:s/></text:span><text:span text:style-name="T221">Savivaldybės administracijos<text:s/></text:span><text:span text:style-name="T222">direktoriaus įsakymu.</text:span></text:p>
      <text:p text:style-name="P223"/>
      <text:p text:style-name="P2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P36"/>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7-13T08:25:00Z</meta:creation-date>
    <dc:date>2018-07-13T08:25:00Z</dc:date>
    <meta:print-date>2017-12-20T08:53:00Z</meta:print-date>
    <meta:template xlink:href="Normal.dotm" xlink:type="simple"/>
    <meta:editing-cycles>2</meta:editing-cycles>
    <meta:editing-duration>PT0S</meta:editing-duration>
    <meta:document-statistic meta:page-count="4" meta:paragraph-count="89" meta:word-count="1246" meta:character-count="10410" meta:row-count="308" meta:non-whitespace-character-count="9253"/>
  </office:meta>
</office:document-meta>
</file>