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ENERGETIKOS ministras</text:span></text:p>
      <text:p text:style-name="P11"/>
      <text:p text:style-name="P12">įsakymas</text:p>
      <text:p text:style-name="P13"><text:span text:style-name="T14">Dėl LIETUVOS RESPUBLIKOS ENERGETIKOS MINISTRO 2013 M. VASARIO 19 D. ĮSAKYMO NR. 1-33 „</text:span><text:span text:style-name="T15">DĖL ENERGIJOS IŠ ATSINAUJINANČIŲ IŠTEKLIŲ GAMINTOJO PRIEVOLIŲ ĮVYKDYMO UŽTIKRINIMO PATEIKIMO IR PANAUDOJIMO<text:s/></text:span><text:span text:style-name="T16">SĄLYGŲ IR TVARKOS APRAŠO PATVIRTINIMO</text:span><text:span text:style-name="T17">“ PRIPAŽINIMO NETEKUSIU GALIOS</text:span></text:p>
      <text:p text:style-name="P18"/>
      <text:p text:style-name="P19">2019 m. balandžio 26 d.<text:span text:style-name="T20"><text:s/>Nr. 1-131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ripažįstu</text:span><text:span text:style-name="T28"><text:s/>netekusiu galios Lietuvos Respublikos energetikos ministro 2013 m. vasario 19 d. įsakymą Nr. 1-33 „Dėl E</text:span><text:span text:style-name="T29">nergijos iš atsinaujina</text:span><text:span text:style-name="T30">nčių išteklių gamintojo prievolių įvykdymo užtikrinimo pateikimo ir panaudojimo sąlygų ir tvarkos aprašo patvirtinimo“ su visais pakeitimais ir papildymais.</text:span></text:p>
      <text:p text:style-name="P31"><text:span text:style-name="T32">2</text:span><text:span text:style-name="T33">.<text:s/></text:span><text:span text:style-name="T34">Nustatau</text:span><text:span text:style-name="T35">, kad šis įsakymas įsigalioja 2019 m. gegužės 1 d.<text:s/></text:span></text:p>
      <text:p text:style-name="P36"/>
      <text:p text:style-name="P37"/>
      <text:p text:style-name="P38"/>
      <text:p text:style-name="P39">Energetikos ministras<text:tab/>Žygimantas Vaičiūnas<text:tab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Egidijus.Purlys@enmin.lt</meta:initial-creator>
    <dc:creator>adlibuser</dc:creator>
    <meta:creation-date>2019-04-30T05:32:00Z</meta:creation-date>
    <dc:date>2019-04-30T05:32:00Z</dc:date>
    <meta:print-date>2012-07-13T04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81" meta:row-count="15" meta:non-whitespace-character-count="690"/>
  </office:meta>
</office:document-meta>
</file>