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style:font-size-complex="12pt" style:language-asian="zh" style:country-asian="CN"/>
    </style:style>
    <style:style style:name="T8" style:parent-style-name="DefaultParagraphFont" style:family="text">
      <style:text-properties style:letter-kerning="tru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language-asian="zh" style:country-asian="CN"/>
    </style:style>
    <style:style style:name="P1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style:letter-kerning="true" style:font-size-complex="12pt" style:language-asian="zh" style:country-asian="CN" fo:hyphenate="false"/>
    </style:style>
    <style:style style:name="P19" style:parent-style-name="Normal" style:family="paragraph">
      <style:paragraph-properties fo:text-align="center">
        <style:tab-stops>
          <style:tab-stop style:type="left" style:position="0.6895in"/>
        </style:tab-stops>
      </style:paragraph-properties>
      <style:text-properties style:letter-kerning="true" style:font-size-complex="12pt" style:language-asian="zh" style:country-asian="CN" fo:hyphenate="false"/>
    </style:style>
    <style:style style:name="P20" style:parent-style-name="Normal" style:family="paragraph">
      <style:paragraph-properties fo:text-align="center"/>
      <style:text-properties style:letter-kerning="true" style:font-size-complex="12pt" style:language-asian="zh" style:country-asian="CN" fo:hyphenate="false"/>
    </style:style>
    <style:style style:name="P21" style:parent-style-name="Normal" style:family="paragraph">
      <style:paragraph-properties fo:text-align="center"/>
      <style:text-properties style:letter-kerning="true" style:font-size-complex="12pt" style:language-asian="zh" style:country-asian="CN" fo:hyphenate="false"/>
    </style:style>
    <style:style style:name="P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margin-left="1.0034in" fo:text-indent="-0.5111in">
        <style:tab-stops>
          <style:tab-stop style:type="left" style:position="-0.2611in"/>
        </style:tab-stops>
      </style:paragraph-properties>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1.0034in" fo:text-indent="-0.5111in">
        <style:tab-stops>
          <style:tab-stop style:type="left" style:position="-0.215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1.0034in" fo:text-indent="-0.5111in">
        <style:tab-stops>
          <style:tab-stop style:type="left" style:position="-0.215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1.0034in" fo:text-indent="-0.5111in">
        <style:tab-stops>
          <style:tab-stop style:type="left" style:position="-0.215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margin-left="1.0034in" fo:text-indent="-0.5111in">
        <style:tab-stops>
          <style:tab-stop style:type="left" style:position="-0.2159in"/>
        </style:tab-stops>
      </style:paragraph-properties>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margin-left="1.0034in" fo:text-indent="-0.5111in">
        <style:tab-stops>
          <style:tab-stop style:type="left" style:position="-0.2159in"/>
        </style:tab-stops>
      </style:paragraph-properties>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1.0034in" fo:text-indent="-0.5111in">
        <style:tab-stops>
          <style:tab-stop style:type="left" style:position="-0.215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159in">
        <style:tab-stops>
          <style:tab-stop style:type="left" style:position="0.3361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1.0034in" fo:text-indent="-0.5111in">
        <style:tab-stops>
          <style:tab-stop style:type="left" style:position="-0.6673in"/>
          <style:tab-stop style:type="left" style:position="-0.2159in"/>
        </style:tab-stops>
      </style:paragraph-properties>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background-color="#FFFFFF"/>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style>
    <style:style style:name="T89" style:parent-style-name="DefaultParagraphFont" style:family="text">
      <style:text-properties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1.0034in" fo:text-indent="-0.5111in">
        <style:tab-stops>
          <style:tab-stop style:type="left" style:position="-0.2159in"/>
        </style:tab-stops>
      </style:paragraph-properties>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text-indent="0.5in">
        <style:tab-stops>
          <style:tab-stop style:type="left" style:position="0.0631in"/>
          <style:tab-stop style:type="left" style:position="0.2923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1.0034in" fo:text-indent="-0.5111in">
        <style:tab-stops>
          <style:tab-stop style:type="left" style:position="-0.9402in"/>
          <style:tab-stop style:type="left" style:position="-0.7111in"/>
          <style:tab-stop style:type="left" style:position="-0.1173in"/>
        </style:tab-stops>
      </style:paragraph-properties>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1.0034in" fo:text-indent="-0.5111in">
        <style:tab-stops>
          <style:tab-stop style:type="left" style:position="-0.1173in"/>
        </style:tab-stops>
      </style:paragraph-properties>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fo:color="#FF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0.8861in" fo:text-indent="-0.3937in">
        <style:tab-stops/>
      </style:paragraph-properties>
    </style:style>
    <style:style style:name="P108" style:parent-style-name="Normal" style:family="paragraph">
      <style:paragraph-properties fo:widows="0" fo:orphans="0" fo:text-align="justify" fo:text-indent="0.4923in">
        <style:tab-stops>
          <style:tab-stop style:type="left" style:position="0.7875in"/>
        </style:tab-stops>
      </style:paragraph-properties>
    </style:style>
    <style:style style:name="P109" style:parent-style-name="Normal" style:family="paragraph">
      <style:paragraph-properties fo:text-align="justify" fo:margin-left="1.0034in" fo:text-indent="-0.5111in">
        <style:tab-stops>
          <style:tab-stop style:type="left" style:position="-0.1173in"/>
        </style:tab-stops>
      </style:paragraph-properties>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text:s/></text:span></text:p>
      <text:p text:style-name="P9">LIETUVOS RESPUBLIKOS SVEIKATOS APSAUGOS MINISTRAS</text:p>
      <text:p text:style-name="P10"/>
      <text:p text:style-name="P11"><text:span text:style-name="T12">ĮSAKYMAS</text:span></text:p>
      <text:p text:style-name="P13">DĖL LIETUVOS RESPUBLIKOS SVEIKATOS APSAUGOS MINISTRO 2011 M.</text:p>
      <text:p text:style-name="P14">RUGSĖJO 7 D. ĮSAKYMO NR. V-839 „DĖL VALSTYBINĖS AKREDITAVIMO</text:p>
      <text:p text:style-name="P15">SVEIKATOS PRIEŽIŪROS VEIKLAI TARNYBOS PRIE SVEIKATOS APSAUGOS</text:p>
      <text:p text:style-name="P16">MINISTERIJOS NUOSTATŲ PATVIRTINIMO“ PAKEITIMO</text:p>
      <text:p text:style-name="P17"/>
      <text:p text:style-name="P18">2019 m. lapkričio 5 d. Nr. V-1255</text:p>
      <text:p text:style-name="P19">Vilnius</text:p>
      <text:p text:style-name="P20"/>
      <text:p text:style-name="P21"/>
      <text:p text:style-name="P22"><text:span text:style-name="T23">1</text:span><text:span text:style-name="T24">.</text:span><text:span text:style-name="T25"><text:tab/>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26"><text:span text:style-name="T27">1.1</text:span><text:span text:style-name="T28">.</text:span><text:span text:style-name="T29"><text:tab/><text:s/>Papildau<text:s/></text:span>10.8 papunkčiu:</text:p>
      <text:p text:style-name="P30"><text:span text:style-name="T31">,</text:span><text:span text:style-name="T32">,</text:span><text:span text:style-name="T33">10.8</text:span><text:span text:style-name="T34">. teisės aktų nustatyta tvarka vykdyti kompetentingos institucijos funkcijas Sveikatos apsaugos ministerijos kuravimo sričiai priskirtų reglamentuojamų profesinių kvalifikacijų, išskyrus vaistininko ir vaistininko padėjėjo (farmakotechniko) profesines kvalifikacijas, pripažinimo srityje.“.</text:span></text:p>
      <text:p text:style-name="P35"><text:span text:style-name="T36">1.2</text:span><text:span text:style-name="T37">.</text:span><text:span text:style-name="T38"><text:tab/>Pakeičiu 11.9 papunktį ir jį išdėstau taip:</text:span></text:p>
      <text:p text:style-name="P39"><text:span text:style-name="T40">„</text:span><text:span text:style-name="T41">11.9</text:span><text:span text:style-name="T42">. dalyvauja medicinos normų projektus rengiančių darbo grupių veikloje, vykdo šių darbo grupių sekretoriato funkcijas, derina medicinos normų <text:s/>projektus ir suteikia joms žymenis, vertina medicinos normų rengimo, keitimo ar panaikinimo poreikį, rengia medicinos normų rengimo planus;“.</text:span></text:p>
      <text:p text:style-name="P43"><text:span text:style-name="T44">1.3</text:span><text:span text:style-name="T45">.</text:span><text:span text:style-name="T46"><text:tab/>Papildau 11.38</text:span><text:span text:style-name="T47">1</text:span><text:span text:style-name="T48"><text:s/>papunkčiu:</text:span></text:p>
      <text:p text:style-name="P49"><text:span text:style-name="T50">„</text:span><text:span text:style-name="T51">11.38</text:span><text:span text:style-name="T52">1</text:span><text:span text:style-name="T53">. dalyvauja Asmens sveikatos priežiūros paslaugų vertinimo komiteto veikloje bei vykdo šio komiteto sekretoriato funkcijas;“.</text:span></text:p>
      <text:p text:style-name="P54"><text:span text:style-name="T55">1.4</text:span><text:span text:style-name="T56">.</text:span><text:span text:style-name="T57"><text:tab/>Pakeičiu 11.42 papunktį ir jį išdėstau taip:</text:span></text:p>
      <text:p text:style-name="P58"><text:span text:style-name="T59">„</text:span><text:span text:style-name="T60">11.42</text:span><text:span text:style-name="T61">. konsultuoja asmenis asmens ir visuomenės sveikatos priežiūros licencijavimo, jų veiklos vertinimo, akreditavimo, sveikatos priežiūros technologijų, susijusių su medicinos priemonėmis, vertinimo, medicinos priemonių atitikties vertinimo, medicinos priemonių naudojimo ir valdymo, sveikatos priežiūros paslaugų kokybės, prieinamumo, pacientų teisių ir saugos, <text:s/>Sveikatos apsaugos ministerijos kuravimo sričiai priskirtų reglamentuojamų profesinių kvalifikacijų, išskyrus vaistininko ir vaistininko padėjėjo (farmakotechniko) profesines kvalifikacijas, pripažinimo klausimais;“.</text:span></text:p>
      <text:p text:style-name="P62">1.5.<text:tab/>Pakeičiu 11.43 papunktį ir jį išdėstau taip:</text:p>
      <text:p text:style-name="P63">„11.43. dalyvauja ir organizuoja pasitarimus, seminarus, konferencijas asmens ir visuomenės 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64">Sveikatos apsaugos ministerijos kuravimo sričiai priskirtų<text:s/></text:span><text:span text:style-name="T65">reglamentuojamų<text:s/></text:span><text:span text:style-name="T66">profesinių kvalifikacijų, išskyrus vaistininko ir vaistininko padėjėjo (farmakotechniko) profesines kvalifikacijas,<text:s/></text:span>pripažinimo klausimais;“.</text:p>
      <text:p text:style-name="P67">1.6.<text:tab/>Pakeičiu 11.44 papunktį ir jį išdėstau taip:</text:p>
      <text:p text:style-name="P68">„11.44. rengia ataskaitas, pranešimus, siūlymus asmens ir visuomenės sveikatos priežiūros licencijavimo, akreditavimo, standartizacijos, sveikatos priežiūros technologijų, susijusių su medicinos priemonėmis, medicinos priemonių atitikties vertinimo, medicinos priemonių naudojimo ir valdymo, sveikatos priežiūros paslaugos kokybės, prieinamumo, pacientų teisių ir saugos<text:span text:style-name="T69">, <text:s/></text:span><text:span text:style-name="T70">Sveikatos apsaugos ministerijos kuravimo sričiai priskirtų<text:s/></text:span><text:span text:style-name="T71">reglamentuojamų<text:s/></text:span><text:span text:style-name="T72">profesinių kvalifikacijų, išskyrus vaistininko ir vaistininko padėjėjo (farmakotechniko) profesines kvalifikacijas,<text:s/></text:span>pripažinimo klausimais;“.</text:p>
      <text:p text:style-name="P73"><text:span text:style-name="T74">1.7</text:span><text:span text:style-name="T75">.</text:span><text:span text:style-name="T76"><text:tab/></text:span>Papildau nauju 11.50 papunkčiu:<text:s/></text:p>
      <text:p text:style-name="P77"><text:span text:style-name="T78">„</text:span><text:span text:style-name="T79">11.50</text:span><text:span text:style-name="T80">. organizuoja ir vykdo Sveikatos apsaugos ministerijos kuravimo sričiai priskirtų reglamentuojamų profesinių kvalifikacijų, išskyrus vaistininko ir vaistininko padėjėjo (farmakotechniko) profesines kvalifikacijas,<text:s/></text:span>pripažinimą Lietuvoje bei išduoda profesinės kvalifikacijos pripažinimo dokumentus;“.</text:p>
      <text:p text:style-name="P81">1.8.<text:tab/>Papildau 11.51 papunkčiu:<text:s/></text:p>
      <text:p text:style-name="P82"><text:span text:style-name="T83">„</text:span><text:span text:style-name="T84">11.51</text:span><text:span text:style-name="T85">. vertina a</text:span><text:span text:style-name="T86">smenų, vykstančių į kitas valstybes nares ir siekiančių dirbti pagal reglamentuojamą<text:s/></text:span><text:span text:style-name="T87">Sveikatos apsaugos ministerijos kuravimo sričiai priskirtą<text:s/></text:span><text:span text:style-name="T88">profesiją,</text:span><text:span text:style-name="T89"><text:s/>išskyrus vaistininko ir vaistininko padėjėjo (farmakotechniko) profesijas,</text:span><text:span text:style-name="T90"><text:s/>pateiktus dokumentus ir jiems<text:s/></text:span>išduoda<text:span text:style-name="T91"><text:s/>dokumentus,<text:s/></text:span>liudijančius profesinės kvalifikacijos įgijimą patvirtinančių dokumentų atitiktį<text:s/><text:span text:style-name="T92">Europos Parlamento ir Tarybos<text:s/></text:span>direktyvos 2005/36/EB dėl profesinių kvalifikacijų pripažinimo reikalavimams, bei dokumentus, liudijančius profesinę patirtį Lietuvos Respublikoje;“.</text:p>
      <text:p text:style-name="P93">1.9.<text:tab/><text:span text:style-name="T94">Papildau<text:s/></text:span>11.52 papunkčiu:<text:s/></text:p>
      <text:p text:style-name="P95">„11.52. vertina asmenų, turinčių bendrosios praktikos slaugytojo, kineziterapeuto profesinę kvalifikaciją, dokumentus bei išduoda Europos 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96">Sveikatos apsaugos ministerijos kuravimo sričiai priskirtomis profesinėmis kvalifikacijomis, išskyrus vaistininko ir vaistininko padėjėjo (farmakotechniko) profesines kvalifikacijas;</text:span>“.</text:p>
      <text:p text:style-name="P97">1.10.<text:tab/><text:span text:style-name="T98">Papildau<text:s/></text:span>11.53 papunkčiu:<text:s/></text:p>
      <text:p text:style-name="P99">„11.53. vertina asmenų, atvykstančių į Lietuvos Respublikos teritoriją bei siekiančių laikinai ir kartais dirbti pagal<text:s/><text:span text:style-name="T100">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p>
      <text:p text:style-name="P101">1.11.<text:tab/><text:span text:style-name="T102">Papildau</text:span><text:s/>11.54 papunkčiu:<text:s/></text:p>
      <text:p text:style-name="P103">„11.54. pagal kompetenciją dalyvauja rengiant įstatymus, Lietuvos Respublikos Vyriausybės nutarimus, sveikatos apsaugos ministro įsakymus ir kitus teisės aktus, susijusius su<text:s/><text:span text:style-name="T104">Sveikatos apsaugos ministerijos kuravimo sričiai priskirtų</text:span><text:span text:style-name="T105"><text:s/></text:span><text:span text:style-name="T106">reglamentuojamų profesinių kvalifikacijų, išskyrus vaistininko ir vaistininko padėjėjo (farmakotechniko) profesines kvalifikacijas, pripažinimo<text:s/></text:span>reglamentavimu;“.</text:p>
      <text:p text:style-name="P107">1.12.<text:tab/>Papildau 11.55 papunkčiu:<text:s/></text:p>
      <text:p text:style-name="P108">„11.55.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 ir visą šią surinktą informaciją teikia Ortopedijos techninių priemonių kompensavimo komisijai;“.</text:p>
      <text:p text:style-name="P109">1.13.<text:tab/><text:span text:style-name="T110">Papildau<text:s/></text:span>11.56 papunkčiu:<text:s/></text:p>
      <text:p text:style-name="P111">„11.56. Dalyvauja ortopedijos techninių priemonių kompensavimo komisijos veikloje;“.</text:p>
      <text:p text:style-name="P112"><text:span text:style-name="T113">1.14</text:span><text:span text:style-name="T114">. Buvusį 11.50 papunktį laikau atitinkamai 11.57 papunkčiu.<text:s/></text:span></text:p>
      <text:p text:style-name="P115"><text:span text:style-name="T116">2</text:span><text:span text:style-name="T117">.<text:s/></text:span><text:span text:style-name="T118">Į g a l i o j u</text:span><text:span text:style-name="T119"><text:s text:c="2"/>Valstybinės akreditavimo sveikatos <text:s text:c="2"/>priežiūros veiklai <text:s/>tarnybos prie Sveikatos apsaugos ministerijos <text:s/>direktorę Norą <text:s/>Ribokienę <text:s/>pasirašyti pakeistus <text:s/>Valstybinės akreditavimo sveikatos <text:s/>priežiūros veiklai tarnybos prie Sveikatos apsaugos ministerijos <text:s/>nuostatus ir atlikti visus Lietuvos <text:s/>Respublikos teisės aktų nustatytus veiksmus, susijusius su šių nuostatų įregistravimu Juridinių asmenų registre.</text:span></text:p>
      <text:p text:style-name="P120"/>
      <text:p text:style-name="P121"/>
      <text:p text:style-name="P122"/>
      <text:p text:style-name="P123"><text:span text:style-name="T124">Sveikatos apsaugos ministras<text:s/></text:span><text:span text:style-name="T125"><text:tab/></text:span><text:span text:style-name="T126"><text:tab/></text:span><text:span text:style-name="T127"><text:tab/></text:span><text:span text:style-name="T128"><text:tab/></text:span><text:span text:style-name="T129"><text:tab/></text:span><text:span text:style-name="T13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9-11-07T08:52:00Z</meta:creation-date>
    <dc:date>2019-11-07T08:52:00Z</dc:date>
    <meta:print-date>2019-10-29T06:49:00Z</meta:print-date>
    <meta:template xlink:href="Normal.dotm" xlink:type="simple"/>
    <meta:editing-cycles>2</meta:editing-cycles>
    <meta:editing-duration>PT0S</meta:editing-duration>
    <meta:document-statistic meta:page-count="3" meta:paragraph-count="46" meta:word-count="827" meta:character-count="7154" meta:row-count="115" meta:non-whitespace-character-count="6373"/>
  </office:meta>
</office:document-meta>
</file>