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875in" style:page-number="1">
        <style:tab-stops/>
      </style:paragraph-properties>
      <style:text-properties style:font-size-complex="12pt" style:language-asian="lt" style:country-asian="LT"/>
    </style:style>
    <style:style style:name="P35" style:parent-style-name="Normal" style:family="paragraph">
      <style:paragraph-properties fo:margin-left="3.875in">
        <style:tab-stops/>
      </style:paragraph-properties>
      <style:text-properties style:font-size-complex="12pt" style:language-asian="lt" style:country-asian="LT"/>
    </style:style>
    <style:style style:name="P36" style:parent-style-name="Normal" style:family="paragraph">
      <style:paragraph-properties fo:margin-left="3.875in">
        <style:tab-stops/>
      </style:paragraph-properties>
      <style:text-properties style:font-size-complex="12pt" style:language-asian="lt" style:country-asian="LT"/>
    </style:style>
    <style:style style:name="P37" style:parent-style-name="Normal" style:family="paragraph">
      <style:paragraph-properties fo:margin-left="3.87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2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5in"/>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IŠMOKŲ TEIKIMO ASMENIMS, PATIRIANTIEMS SOCIALINĘ RIZIKĄ, TVARKOS APRAŠO PATVIRTINIMO</text:p>
      <text:p text:style-name="P9"/>
      <text:p text:style-name="P10">2018 m. balandžio 30 d. Nr. 1-160</text:p>
      <text:p text:style-name="P11">Marijampolė</text:p>
      <text:p text:style-name="P12"/>
      <text:p text:style-name="P13"/>
      <text:p text:style-name="P14"><text:span text:style-name="T15">Vadovaudamasi Lietuvos Respublikos vietos savivaldos įstatymo 16 straipsnio 4 dalimi, 18 straipsnio 1 dalimi, Lietuvos Respublikos išmokų vaikams įstatymo 19 straipsnio 1 dalimi, Išmokų vaikams skyrimo ir mokėjimo nuostatų, patvirtintų Lietuvos Respublikos Vyriausybės 2004 m. birželio 28 d. nutarimu Nr. 801 „Dėl Išmokų vaikams skyrimo ir mokėjimo nuostatų patvirtinimo“, 32 punktu, Marijampolės savivaldybės taryba <text:s/>n u s p r e n d ž i a:</text:span></text:p>
      <text:p text:style-name="P16"><text:span text:style-name="T17">1</text:span><text:span text:style-name="T18">. Patvirtinti Išmokų teikimo asmenims, patiriantiems socialinę riziką, tvarkos aprašą (pridedama).<text:s/></text:span></text:p>
      <text:p text:style-name="P19"><text:span text:style-name="T20">2</text:span><text:span text:style-name="T21">. Pripažinti netekusiu galios Marijampolės savivaldybės tarybos 2004 m. birželio 29 d. <text:s/>sprendimą Nr. 1-348 „Dėl piniginių išmokų teikimo socialinės rizikos šeimoms tvarkos patvirtinimo“.<text:s/></text:span></text:p>
      <text:p text:style-name="P22"><text:span text:style-name="T2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4"/>
      <text:p text:style-name="P25"/>
      <text:p text:style-name="P26">Savivaldybės mero pavaduotojas,</text:p>
      <text:p text:style-name="Normal"><text:span text:style-name="T27">atliekantis savivaldybės mero pareigas</text:span><text:span text:style-name="T28"><text:tab/></text:span><text:span text:style-name="T29"><text:tab/></text:span><text:span text:style-name="T30"><text:tab/></text:span><text:span text:style-name="T31"><text:tab/>Povilas Isoda</text:span></text:p>
      <text:soft-page-break/>
      <text:p text:style-name="P32">PATVIRTINTA</text:p>
      <text:p text:style-name="P35">Marijampolės savivaldybės tarybos</text:p>
      <text:p text:style-name="P36">2018 m. balandžio 30 d.<text:s/></text:p>
      <text:p text:style-name="P37">sprendimu Nr. 1-160</text:p>
      <text:p text:style-name="P38"/>
      <text:p text:style-name="P39"/>
      <text:p text:style-name="P40"><text:span text:style-name="T41">IŠMOKŲ TEIKIMO ASMENIMS, PATIRIANTIEMS SOCIALINĘ RIZIKĄ,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Išmokų teikimo asmenims, patiriantiems socialinę riziką, tvarkos aprašas (toliau – Aprašas) nustato išmokų teikimą asmenims, patiriantiems socialinę riziką, auginantiems vaikus bei deklaravusiems gyvenamąją vietą Marijampolės savivaldybėje arba įtrauktiems į gyvenamosios vietos nedeklaravusių asmenų apskaitą Marijampolės savivaldybėje, ir asmenims, kurių gyvenamoji vieta nedeklaruota ir kurie nėra įtraukti į gyvenamosios vietos nedeklaravusių asmenų apskaitą, tačiau jų faktinė gyvenamoji vieta yra Marijampolės savivaldybėje, išmokų <text:s/>rūšis, <text:s/>išmokų teikimo būdus, išmokų teikimo tvarką, išmokų gavėjų pareigas bei teises. <text:s/></text:span></text:p>
      <text:p text:style-name="P52"><text:span text:style-name="T53">2</text:span><text:span text:style-name="T54">. Aprašo paskirtis – užtikrinti, kad asmenys, patiriantys socialinę riziką, išmokas naudotų tikslingai, patenkinant gyvybiškai būtinus ir svarbiausius vaikų poreikius.</text:span></text:p>
      <text:p text:style-name="P55"><text:span text:style-name="T56">3</text:span><text:span text:style-name="T57">. Išmokų teikimą nepinigine forma asmenims, patiriantiems socialinę riziką, užtikrina ir koordinuoja Marijampolės savivaldybės administracijos Piniginės paramos skyrius (toliau – Piniginės paramos skyrius).<text:s/></text:span></text:p>
      <text:p text:style-name="P58"><text:span text:style-name="T59">4</text:span><text:span text:style-name="T60">. Socialinės rizikos šeimų apskaitą tvarko, duomenis apie socialinės rizikos šeimas į socialinės paramos informacinę sistemą (SPIS) suveda ir už jų teisingumą atsako Marijampolės savivaldybės administracijos Vaiko teisių apsaugos skyriaus (toliau – VTAS) specialistai.<text:s/></text:span></text:p>
      <text:p text:style-name="P61"><text:span text:style-name="T62">5</text:span><text:span text:style-name="T63">. Išmokos mokamos iš valstybės biudžeto lėšų.</text:span></text:p>
      <text:p text:style-name="P64"/>
      <text:p text:style-name="P65"><text:span text:style-name="T66">II</text:span><text:span text:style-name="T67"><text:s/>SKYRIUS</text:span></text:p>
      <text:p text:style-name="P68"><text:span text:style-name="T69">APRAŠE VARTOJAMOS SĄVOKOS</text:span></text:p>
      <text:p text:style-name="P70"/>
      <text:p text:style-name="P71"><text:span text:style-name="T72">6</text:span><text:span text:style-name="T73">. Bendrai <text:s/>gyvenantys <text:s/>asmenys <text:s/>- <text:s/>sutuoktiniai <text:s/>ir <text:s/>jų <text:s/>vaikai (įvaikiai) <text:s/>iki <text:s/>18 <text:s/>metų; <text:s/>susituokęs <text:s/>asmuo, <text:s/>su <text:s/>kuriuo teismo sprendimu <text:s/>dėl <text:s/>sutuoktinių <text:s/>gyvenimo skyrium yra likę gyventi jų nepilnamečiai vaikai (įvaikiai), arba vienas iš tėvų ir jo vaikai (įvaikiai) <text:s/>iki <text:s/>18 <text:s/>metų; <text:s/>neįregistravę santuokos ir bendrą ūkį tvarkantys <text:s/>pilnamečiai <text:s/>ar <text:s/>veiksniais <text:s/>pripažinti nepilnamečiai vyras <text:s/>ir <text:s/>moteris ir jų vaikai (įvaikiai) iki 18 metų. Į bendrai gyvenančių <text:s/>asmenų <text:s/>sudėtį taip pat įskaitomi dirbantys (taip pat savarankiškai <text:s/>dirbantys), <text:s/>jeigu <text:s/>per mėnesį jų gaunamos pajamos yra <text:s text:c="2"/>mažesnės <text:s/>kaip <text:s/>1 <text:s/>valstybės <text:s/>remiamų <text:s/>pajamų <text:s/>dydis, <text:s/>arba nedirbantys <text:s/>(taip <text:s/>pat savarankiškai nedirbantys) nesusituokę ir savo <text:s/>vaikų <text:s/>(įvaikių) neauginantys pilnamečiai vaikai (įvaikiai) iki 24 metų, kurie mokosi pagal bendrojo ugdymo programą ar pagal formaliojo <text:s/>profesinio mokymo programą arba studijuoja aukštojoje mokykloje (studentai), įskaitant akademinių atostogų dėl ligos ar nėštumo <text:s/>laikotarpį, <text:s/>taip <text:s/>pat pilnamečiai vaikai (įvaikiai) nuo bendrojo <text:s/>ugdymo <text:s/>programos <text:s/>baigimo <text:s/>dienos <text:s/>iki <text:s/>tų <text:s/>pačių metų rugsėjo 1 dienos.</text:span></text:p>
      <text:p text:style-name="P74"><text:span text:style-name="T75">7</text:span><text:span text:style-name="T76">. Socialinė <text:s/>rizika -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text:s text:c="2"/>saugumo sąlygų neužtikrinimas; psichologinė, fizinė ar seksualinė prievarta; smurtas; įsitraukimas <text:s/>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77"><text:span text:style-name="T78">8</text:span><text:span text:style-name="T79">. Kitos Apraše vartojamos sąvokos atitinka Lietuvos Respublikos išmokų vaikams <text:s/>įstatyme, Lietuvos Respublikos piniginės socialinės paramos nepasiturintiems gyventojams <text:s/>įstatyme, Lietuvos Respublikos socialinių paslaugų įstatyme apibrėžtas sąvokas.</text:span></text:p>
      <text:p text:style-name="P80"/>
      <text:p text:style-name="P81"><text:span text:style-name="T82">III</text:span><text:span text:style-name="T83"><text:s/>SKYRIUS</text:span></text:p>
      <text:p text:style-name="P84"><text:span text:style-name="T85">IŠMOKŲ RŪŠYS</text:span></text:p>
      <text:p text:style-name="P86"/>
      <text:p text:style-name="P87"><text:span text:style-name="T88">9</text:span><text:span text:style-name="T89">. Išmokų rūšys (toliau – išmokos), kurios asmenims, patiriantiems socialinę riziką, gali būti teikiamos <text:s/>nepinigine forma arba derinant teikimo formas-nepinigine forma ir pinigais:</text:span></text:p>
      <text:p text:style-name="P90"><text:span text:style-name="T91">9.1</text:span><text:span text:style-name="T92">. vienkartinė išmoka vaikui; <text:s/></text:span></text:p>
      <text:p text:style-name="P93"><text:span text:style-name="T94">9.2</text:span><text:span text:style-name="T95">. išmoka vaikui; <text:s/></text:span></text:p>
      <text:p text:style-name="P96"><text:span text:style-name="T97">9.3</text:span><text:span text:style-name="T98">. išmoka gimus vienu metu daugiau kaip vienam vaikui;</text:span></text:p>
      <text:p text:style-name="P99"><text:span text:style-name="T100">9.4</text:span><text:span text:style-name="T101">. išmoka privalomosios pradinės karo tarnybos kario vaikui;<text:s/></text:span></text:p>
      <text:p text:style-name="P102"><text:span text:style-name="T103">9.5</text:span><text:span text:style-name="T104">. išmoka <text:s/>besimokančio <text:s/>ar <text:s/>studijuojančio <text:s/>asmens vaiko priežiūrai;<text:s/></text:span></text:p>
      <text:p text:style-name="P105"><text:span text:style-name="T106">9.6</text:span><text:span text:style-name="T107">. vienkartinė išmoka nėščiai moteriai;<text:s/></text:span></text:p>
      <text:p text:style-name="P108"><text:span text:style-name="T109">9.7</text:span><text:span text:style-name="T110">. išmoka įvaikinus vaiką;</text:span></text:p>
      <text:p text:style-name="P111"><text:span text:style-name="T112">9.8</text:span><text:span text:style-name="T113">. globos (rūpybos) išmoka;</text:span></text:p>
      <text:p text:style-name="P114"><text:span text:style-name="T115">9.9</text:span><text:span text:style-name="T116">. globos (rūpybos) išmokos tikslinis priedas.</text:span></text:p>
      <text:p text:style-name="P117"/>
      <text:p text:style-name="P118"><text:span text:style-name="T119">IV</text:span><text:span text:style-name="T120"><text:s/>SKYRIUS</text:span></text:p>
      <text:p text:style-name="P121"><text:span text:style-name="T122">IŠMOKŲ TEIKIMO BŪDAI</text:span></text:p>
      <text:p text:style-name="P123"/>
      <text:p text:style-name="P124"><text:span text:style-name="T125">10</text:span><text:span text:style-name="T126">. <text:s/>Išmokos asmenims, patiriantiems socialinę riziką, arba kilus ginčui tarp tėvų (įtėvių) dėl to, kam bus mokama išmoka, gali būti teikiamos šiais būdais:</text:span></text:p>
      <text:p text:style-name="P127"><text:span text:style-name="T128">10.1</text:span><text:span text:style-name="T129">. piniginėmis lėšomis vaiką prižiūrintiems motinai (įmotei) ar tėvui (įtėviui);<text:s/></text:span></text:p>
      <text:p text:style-name="P130"><text:span text:style-name="T131">10.2</text:span><text:span text:style-name="T132">. piniginėmis lėšomis vyresniam kaip 16 metų vaikui;</text:span></text:p>
      <text:p text:style-name="P133"><text:span text:style-name="T134">10.3</text:span><text:span text:style-name="T135">. maisto produktais, drabužiais, avalyne, higienos reikmenimis ir kitais vaikams būtinais daiktais;</text:span></text:p>
      <text:p text:style-name="P136"><text:span text:style-name="T137">10.4</text:span><text:span text:style-name="T138">. socialinėmis kortelėmis, <text:s/>skirtomis pirkti maisto parduotuvėse;</text:span></text:p>
      <text:p text:style-name="P139"><text:span text:style-name="T140">10.5</text:span><text:span text:style-name="T141">. maitinimo talonais;</text:span></text:p>
      <text:p text:style-name="P142"><text:span text:style-name="T143">10.6</text:span><text:span text:style-name="T144">. socialinėmis paslaugomis, vadovaujantis Lietuvos Respublikos socialinių paslaugų įstatymu;</text:span></text:p>
      <text:p text:style-name="P145"><text:span text:style-name="T146">10.7</text:span><text:span text:style-name="T147">. apmokant vaikų maitinimo išlaidas mokyklose ar dienos centruose;</text:span></text:p>
      <text:p text:style-name="P148"><text:span text:style-name="T149">10.8</text:span><text:span text:style-name="T150">. apmokant vaikų <text:s/>išlaikymo <text:s/>išlaidas <text:s/>ikimokyklinėse įstaigose, dienos centruose;<text:s/></text:span></text:p>
      <text:p text:style-name="P151"><text:span text:style-name="T152">10.9</text:span><text:span text:style-name="T153">. apmokant neformaliojo vaikų švietimo paslaugų išlaidas;</text:span></text:p>
      <text:p text:style-name="P154"><text:span text:style-name="T155">10.10</text:span><text:span text:style-name="T156">. apmokant vaiko studijas ir kitas mokymosi išlaidas;</text:span></text:p>
      <text:p text:style-name="P157"><text:span text:style-name="T158">10.11</text:span><text:span text:style-name="T159">. apmokant būsto nuomos, elektros, komunalines ir kitas būsto išlaikymo išlaidas paslaugas teikiančioms įmonėms, skoloms už komunalines paslaugas apmokėti, esant išmokos gavėjo sutikimui;</text:span></text:p>
      <text:p text:style-name="P160"><text:span text:style-name="T161">10.12</text:span><text:span text:style-name="T162">. sumokant už mokinio reikmenis – individualias mokymosi priemones: sąsiuviniai, pratybų sąsiuviniai, skaičiuotuvai, rašymo, braižymo, piešimo ir kitos mokinio individualiai naudojamos mokymosi priemonės, sportinė, mokyklinė apranga, avalynė, drabužiai ir kiti mokiniui ugdyti būtini reikmenys, kai ši parama mokiniui nepriklauso arba jos nepakanka vadovaujantis Lietuvos Respublikos socialinės paramos mokiniams įstatymu;<text:s/></text:span></text:p>
      <text:p text:style-name="P163"><text:span text:style-name="T164">10.13</text:span><text:span text:style-name="T165">. kitais būdais (apmokant sąskaitas faktūras vaiko vaistams įsigyti, sąskaitas faktūras už vaiko gydymo išlaidas, už vaiko medicininės reabilitacijos ir kitas medicinines paslaugas, už naujagimio kraitelio įsigijimą ir kitas sąskaitas faktūras, atsižvelgiant į šeimos individualią situaciją, siekiant užtikrinti vaikų saugumą ir poreikių tenkinimą.</text:span></text:p>
      <text:p text:style-name="P166"><text:span text:style-name="T167">11</text:span><text:span text:style-name="T168">. Asmenims, patiriantiems socialinę riziką, išmokos dydis piniginėmis lėšomis negali viršyti 50 procentų paskirtos <text:s/>išmokos dydžio.</text:span></text:p>
      <text:p text:style-name="P169"/>
      <text:p text:style-name="P170"/>
      <text:p text:style-name="P171"><text:span text:style-name="T172">V</text:span><text:span text:style-name="T173"><text:s/>SKYRIUS</text:span></text:p>
      <text:p text:style-name="P174"><text:span text:style-name="T175">IŠMOKŲ TEIKIMO TVARKA</text:span></text:p>
      <text:p text:style-name="P176"/>
      <text:p text:style-name="P177"><text:span text:style-name="T178">12</text:span><text:span text:style-name="T179">. Šio Aprašo 10 punkte nustatyti išmokų teikimo būdai vaiko (vaikų) poreikiams užtikrinti parenkami atsižvelgiant į socialinio <text:s/>darbuotojo, <text:s/>dirbančio su <text:s/>asmenimis, patiriančiais socialinę riziką, Piniginės paramos skyriaus atsakingų valstybės tarnautojų ar seniūnijų atsakingų specialistų rekomendacijas.<text:s/></text:span></text:p>
      <text:p text:style-name="P180"><text:span text:style-name="T181">13</text:span><text:span text:style-name="T182">. Socialinis darbuotojas, dirbantis su asmenimis, patiriančiais socialinę riziką, matydamas, kad išmokos naudojamos ne pagal paskirtį, ar gavęs informaciją iš atitinkamų institucijų ar kitų asmenų apie netikslingai panaudojamas išmokas, surašo Socialinės apsaugos ir darbo ministro nustatytos formos buities ir gyvenimo sąlygų patikrinimo aktą, kuriame pateikia rekomendaciją dėl išmokų mokėjimo formos. Buities ir gyvenimo sąlygų patikrinimo aktas pateikiamas Piniginės paramos skyriui.<text:s/></text:span></text:p>
      <text:p text:style-name="P183"><text:span text:style-name="T184">14</text:span><text:span text:style-name="T185">. Piniginės paramos skyriaus atsakingi valstybės tarnautojai ar seniūnijų atsakingi specialistai patikrinę išmokų gavėjus ar gavę informaciją iš atitinkamų institucijų ar kitų asmenų apie netikslingai panaudojamas išmokas ir surašę socialinės apsaugos ir darbo ministro nustatytos formos buities ir gyvenimo sąlygų patikrinimo aktą bei pateikią išvadą bendrai gyvenančius asmenis laikyti socialinę riziką patiriančiais asmenimis, teikia rekomendaciją išmoką mokėti nepinigine forma arba derinant teikimo forma - nepinigine forma ir pinigais.</text:span></text:p>
      <text:p text:style-name="P186"><text:span text:style-name="T187">15</text:span><text:span text:style-name="T188">. Piniginės paramos skyriaus atsakingas valstybės tarnautojas atsižvelgdamas į socialinio darbuotojo, dirbančio su asmenimis, patiriančiais socialinę riziką, Piniginės paramos skyriaus atsakingų valstybės tarnautojų ar seniūnijų atsakingų specialistų rekomendacijas, rengia Administracijos direktoriaus įsakymo projektą dėl išmokų skyrimo nepinigine forma <text:s/>arba derinant teikimo formas - nepinigine forma ir pinigais.<text:s/></text:span></text:p>
      <text:p text:style-name="P189"><text:span text:style-name="T190">16</text:span><text:span text:style-name="T191">. Sprendimą dėl išmokų teikimo būdo asmenims, patiriantiems socialinę riziką, priima Administracijos direktorius.</text:span></text:p>
      <text:p text:style-name="P192"><text:span text:style-name="T193">17</text:span><text:span text:style-name="T194">. Išmokos teikimo būdas gali būti keičiamas socialiniam darbuotojui, dirbančiam su asmenimis, patiriančiais socialinę riziką, Piniginės paramos skyriaus atsakingiems valstybės tarnautojams ar seniūnijų atsakingiems specialistams surašius buities ir gyvenimo sąlygų patikrinimo aktą ir pateikus rekomendaciją keisti išmokos teikimo būdą. Išmokos teikimo būdą Administracijos direktoriaus įsakymu turi teisę keisti <text:s/>Piniginės paramos skyrius. <text:s/></text:span></text:p>
      <text:p text:style-name="P195"><text:span text:style-name="T196">18</text:span><text:span text:style-name="T197">. Piniginės paramos skyrius per 5 darbo dienas informuoja išmokos gavėją (prašyme pasirinktu būdu) bei socialinį darbuotoją, pateikusį pasiūlymą dėl išmokos teikimo būdo (elektroniniu paštu), apie nustatytą išmokos teikimo būdą ar išmokos teikimo būdo pakeitimą.</text:span></text:p>
      <text:p text:style-name="P198"><text:span text:style-name="T199">19</text:span><text:span text:style-name="T200">. Jeigu asmenims, patiriantiems socialinę riziką, išmokos <text:s/>teikiamos šio Aprašo 10.3., 10.6.-10.13. punktuose nurodytais būdais, už prekes ar paslaugas kreditoriams apmokama Marijampolės savivaldybės administracijai pateikus sąskaitą faktūrą. Sąskaita faktūra gali būti apmokama, <text:s/>jei joje nurodyta suma yra ne didesnė, negu paskirtosios išmokos asmeniui dydis.</text:span></text:p>
      <text:p text:style-name="P201"/>
      <text:p text:style-name="P202"><text:span text:style-name="T203">VI</text:span><text:span text:style-name="T204"><text:s/>SKYRIUS</text:span></text:p>
      <text:p text:style-name="P205"><text:span text:style-name="T206">IŠMOKŲ GAVĖJŲ PAREIGOS IR TEISĖS</text:span></text:p>
      <text:p text:style-name="P207"/>
      <text:p text:style-name="P208"><text:span text:style-name="T209">20</text:span><text:span text:style-name="T210">. <text:s/>Asmenys, <text:s/>kurie <text:s/>kreipiasi <text:s/>dėl išmokų ir kurie jas gauna, privalo:</text:span></text:p>
      <text:p text:style-name="P211"><text:span text:style-name="T212">20.1</text:span><text:span text:style-name="T213">. <text:s/>pateikti visą ir teisingą informaciją, įrodančią asmens teisę gauti išmokas, ir būtinus išmokoms gauti dokumentus;<text:s/></text:span></text:p>
      <text:p text:style-name="P214"><text:span text:style-name="T215">20.2</text:span><text:span text:style-name="T216">. sudaryti socialiniams darbuotojams, savivaldybės administracijos valstybės <text:s text:c="2"/>tarnautojams <text:s/>ir (ar) kitiems darbuotojams galimybę tikrinti jų gyvenimo sąlygas;<text:s/></text:span></text:p>
      <text:p text:style-name="P217"><text:span text:style-name="T218">20.3</text:span><text:span text:style-name="T219">. <text:s text:c="2"/>išmokas naudoti pagal jų tikslinę paskirtį;</text:span></text:p>
      <text:p text:style-name="P220"><text:span text:style-name="T221">20.4</text:span><text:span text:style-name="T222">. išmokų gavėjas turi teisę kreiptis į socialinį darbuotoją, valstybės tarnautoją ar seniūnijos specialistą dėl išmokos teikimo būdo pakeitimo, pateikdamas argumentuotus įrodymus, kad išmoka bus naudojama pagal paskirtį.</text:span></text:p>
      <text:p text:style-name="P223"/>
      <text:p text:style-name="P224"><text:span text:style-name="T225">VII</text:span><text:span text:style-name="T226"><text:s/>SKYRIUS</text:span></text:p>
      <text:p text:style-name="P227"><text:span text:style-name="T228">MARIJAMPOLĖS SAVIVALDYBĖS ADMINISTRACIJOS TEISĖS</text:span></text:p>
      <text:p text:style-name="P229"/>
      <text:p text:style-name="P230"><text:span text:style-name="T231">21</text:span><text:span text:style-name="T232">. Marijampolės savivaldybės administracija turi teisę:</text:span></text:p>
      <text:p text:style-name="P233"><text:span text:style-name="T234">21.1</text:span><text:span text:style-name="T235">. apklausti asmenis, kurie kreipiasi dėl išmokų ir (ar) kurie jas gauna, tikrinti jų pateiktus dokumentus ir <text:s/>reikalauti papildomos informacijos, įrodančios teisę gauti išmokas;<text:s/></text:span></text:p>
      <text:p text:style-name="P236"><text:span text:style-name="T237">21.2</text:span><text:span text:style-name="T238">. tikrinti bendrai gyvenančių asmenų gyveni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239"><text:span text:style-name="T240">21.3</text:span><text:span text:style-name="T241">. kilus ginčui tarp tėvų (įtėvių) dėl to, kam bus mokama išmoka, rekomendavus socialiniams darbuotojams, priimti sprendimą teikti išmoką šio Aprašo 10 punkte nustatytais būdais.</text:span></text:p>
      <text:p text:style-name="P242"><text:span text:style-name="T243">VIII</text:span><text:span text:style-name="T244"><text:s/>SKYRIUS</text:span></text:p>
      <text:p text:style-name="P245"><text:span text:style-name="T246">BAIGIAMOSIOS NUOSTATOS</text:span></text:p>
      <text:p text:style-name="P247"/>
      <text:p text:style-name="P248"><text:span text:style-name="T249">22</text:span><text:span text:style-name="T250">. Marijampolės savivaldybės administracijos direktoriaus įsakymai dėl išmokų teikimo asmenims, patiriantiems socialinę riziką, per vieną mėnesį nuo įsigaliojimo dienos gali būti skundžiami Lietuvos administracinių ginčų komisijos Kauno apygardos skyriui (adresu: Laisvės al. 36, Kaunas) Lietuvos Respublikos ikiteisminio administracinių ginčų nagrinėjimo tvarkos įstatymo nustatyta tvarka.<text:s/></text:span></text:p>
      <text:p text:style-name="P251"/>
      <text:p text:style-name="P252"/>
      <text:p text:style-name="P253"><text:span text:style-name="T25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20-09-03T06:02:00Z</meta:creation-date>
    <dc:date>2020-09-03T06:02:00Z</dc:date>
    <meta:print-date>2018-04-09T07:43:00Z</meta:print-date>
    <meta:template xlink:href="Normal.dotm" xlink:type="simple"/>
    <meta:editing-cycles>2</meta:editing-cycles>
    <meta:editing-duration>PT0S</meta:editing-duration>
    <meta:document-statistic meta:page-count="5" meta:paragraph-count="98" meta:word-count="1561" meta:character-count="12657" meta:row-count="361" meta:non-whitespace-character-count="11194"/>
  </office:meta>
</office:document-meta>
</file>