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fo:text-indent="0.4923in"/>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language="en" fo:country="US"/>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fo:line-height="20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ext-properties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line-height="150%"/>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4923in"/>
    </style:style>
    <style:style style:name="T114" style:parent-style-name="DefaultParagraphFont" style:family="text">
      <style:text-properties fo:letter-spacing="-0.0027in" style:font-size-complex="12p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language-asian="lt" style:country-asian="L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indent="0.5909in"/>
      <style:text-properties style:font-weight-complex="bold" fo:text-transform="uppercase"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font-style="italic" style:font-style-asian="italic"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line-height="150%"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font-style="italic" style:font-style-asian="italic" fo:letter-spacing="-0.0027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689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punctuation-wrap="simple" fo:text-align="justify" style:vertical-align="baseline" fo:line-height="150%" fo:text-indent="0.5909in"/>
      <style:text-properties style:font-size-complex="12pt"/>
    </style:style>
    <style:style style:name="P3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41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fo:font-weight="bold" style:font-weight-asian="bold" style:font-weight-complex="bold" style:font-size-complex="12pt"/>
    </style:style>
    <style:style style:name="T379" style:parent-style-name="DefaultParagraphFont" style:family="text">
      <style:text-properties style:font-name-asian="Arial Unicode MS"/>
    </style:style>
    <style:style style:name="P380" style:parent-style-name="Normal" style:family="paragraph">
      <style:paragraph-properties fo:text-align="justify" fo:line-height="150%"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letter-spacing="-0.0034in" style:font-size-complex="12pt"/>
    </style:style>
    <style:style style:name="T430" style:parent-style-name="DefaultParagraphFont" style:family="text">
      <style:text-properties fo:letter-spacing="-0.0034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34i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9847in"/>
        </style:tab-stops>
      </style:paragraph-properties>
      <style:text-properties fo:letter-spacing="-0.0034in" style:font-size-complex="12pt"/>
    </style:style>
    <style:style style:name="P439" style:parent-style-name="Normal" style:family="paragraph">
      <style:paragraph-properties fo:text-align="justify">
        <style:tab-stops>
          <style:tab-stop style:type="left" style:position="0.9847in"/>
        </style:tab-stops>
      </style:paragraph-properties>
      <style:text-properties fo:letter-spacing="-0.0034in" style:font-size-complex="12pt"/>
    </style:style>
    <style:style style:name="P440" style:parent-style-name="Normal" style:family="paragraph">
      <style:paragraph-properties fo:text-align="justify">
        <style:tab-stops>
          <style:tab-stop style:type="left" style:position="0.9847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punctuation-wrap="simple" fo:text-align="justify" style:vertical-align="baseline" fo:line-height="150%"/>
      <style:text-properties style:font-size-complex="12pt"/>
    </style:style>
    <style:style style:name="P4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7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justify" style:vertical-align="middle" fo:line-height="150%" fo:text-indent="0.4923in">
        <style:tab-stops>
          <style:tab-stop style:type="left" style:position="0.2958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style>
    <style:style style:name="P503"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4"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ext-properties fo:font-weight="bold" style:font-weight-asian="bold" style:font-weight-complex="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text-properties fo:font-weight="bold" style:font-weight-asian="bold" style:font-weight-complex="bold" fo:text-transform="uppercase" style:font-size-complex="12pt"/>
    </style:style>
    <style:style style:name="P52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font-weight="bold" style:font-weight-asian="bold" fo:letter-spacing="-0.0041in"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language-asian="lt" style:country-asian="LT"/>
    </style:style>
    <style:style style:name="T588" style:parent-style-name="DefaultParagraphFont" style:family="text">
      <style:text-properties fo:letter-spacing="-0.0027in" style:font-size-complex="12pt"/>
    </style:style>
    <style:style style:name="P5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P61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5909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keep-together="always" fo:text-align="center" style:vertical-align="middle"/>
      <style:text-properties fo:hyphenate="false"/>
    </style:style>
    <style:style style:name="T643" style:parent-style-name="DefaultParagraphFont" style:family="text">
      <style:text-properties fo:font-weight="bold" style:font-weight-asian="bold" style:font-weight-complex="bold" fo:letter-spacing="-0.0027in"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letter-spacing="-0.0027in" style:font-size-complex="12pt"/>
    </style:style>
    <style:style style:name="T646" style:parent-style-name="DefaultParagraphFont" style:family="text">
      <style:text-properties fo:font-weight="bold" style:font-weight-asian="bold" style:font-weight-complex="bold" fo:letter-spacing="-0.0041in"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65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27in" style:font-size-complex="12p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27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27in"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27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P71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7in"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27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font-size-complex="12pt"/>
    </style:style>
    <style:style style:name="P74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fo:letter-spacing="-0.0041in" style:font-size-complex="12pt"/>
    </style:style>
    <style:style style:name="T755" style:parent-style-name="DefaultParagraphFont" style:family="text">
      <style:text-properties fo:letter-spacing="-0.0041in"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41in" style:font-size-complex="12pt"/>
    </style:style>
    <style:style style:name="T759" style:parent-style-name="DefaultParagraphFont" style:family="text">
      <style:text-properties fo:letter-spacing="-0.0027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41in" style:font-size-complex="12pt"/>
    </style:style>
    <style:style style:name="P76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7i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27in"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7in"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7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7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27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41in"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27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P859" style:parent-style-name="Normal" style:family="paragraph">
      <style:paragraph-properties fo:keep-together="always"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keep-together="always"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letter-spacing="-0.0027in"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line-height="150%"/>
      <style:text-properties style:font-weight-complex="bold" fo:text-transform="uppercase" style:font-size-complex="12pt"/>
    </style:style>
    <style:style style:name="P86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27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27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27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letter-spacing="-0.0027in"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letter-spacing="-0.0027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27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7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7in" style:font-size-complex="12pt"/>
    </style:style>
    <style:style style:name="P90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style:tab-stops>
          <style:tab-stop style:type="left" style:position="0.3937in"/>
          <style:tab-stop style:type="left" style:position="0.6895in"/>
          <style:tab-stop style:type="left" style:position="0.7875in"/>
          <style:tab-stop style:type="left" style:position="0.8861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keep-together="always" fo:text-align="center" style:vertical-align="middle"/>
      <style:text-properties fo:hyphenate="false"/>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line-height="150%"/>
      <style:text-properties style:font-weight-complex="bold" fo:text-transform="uppercase" style:font-size-complex="12pt"/>
    </style:style>
    <style:style style:name="P96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78" style:parent-style-name="Normal" style:family="paragraph">
      <style:paragraph-properties fo:margin-left="3.5437in">
        <style:tab-stops>
          <style:tab-stop style:type="left" style:position="0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text-properties fo:font-weight="bold" style:font-weight-asian="bold" style:font-weight-complex="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text-properties fo:font-weight="bold" style:font-weight-asian="bold" style:font-weight-complex="bold" fo:text-transform="uppercase" style:font-size-complex="12pt"/>
    </style:style>
    <style:style style:name="P99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style:language-asian="lt" style:country-asian="LT"/>
    </style:style>
    <style:style style:name="T998" style:parent-style-name="DefaultParagraphFont" style:family="text">
      <style:text-properties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27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13in" style:font-size-complex="12pt"/>
    </style:style>
    <style:style style:name="P10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27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27in"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27in" style:font-size-complex="12pt"/>
    </style:style>
    <style:style style:name="T1048" style:parent-style-name="DefaultParagraphFont" style:family="text">
      <style:text-properties fo:font-weight="bold" style:font-weight-asian="bold"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fo:font-weight="bold" style:font-weight-asian="bold" fo:letter-spacing="-0.0027in" style:font-size-complex="12pt"/>
    </style:style>
    <style:style style:name="T1051" style:parent-style-name="DefaultParagraphFont" style:family="text">
      <style:text-properties fo:letter-spacing="-0.0027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27in"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letter-spacing="-0.0027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language-asian="lt" style:country-asian="LT"/>
    </style:style>
    <style:style style:name="T1075" style:parent-style-name="DefaultParagraphFont" style:family="text">
      <style:text-properties fo:letter-spacing="-0.0027in" style:font-size-complex="12pt"/>
    </style:style>
    <style:style style:name="P10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27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27in"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27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27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2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27in"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27in"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27in"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27in"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27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2pt"/>
    </style:style>
    <style:style style:name="P115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154"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27in"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7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27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27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27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27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27in"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7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211" style:parent-style-name="DefaultParagraphFont" style:family="text">
      <style:text-properties fo:letter-spacing="-0.0041in" style:font-size-complex="12pt"/>
    </style:style>
    <style:style style:name="T1212" style:parent-style-name="DefaultParagraphFont" style:family="text">
      <style:text-properties fo:letter-spacing="-0.0041in"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fo:letter-spacing="-0.0041in" style:font-size-complex="12pt"/>
    </style:style>
    <style:style style:name="P121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27in"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27in"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27in"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27in"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27in"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1" style:parent-style-name="DefaultParagraphFont" style:family="text">
      <style:text-properties fo:letter-spacing="-0.0027in" style:font-size-complex="12pt"/>
    </style:style>
    <style:style style:name="T1272" style:parent-style-name="DefaultParagraphFont" style:family="text">
      <style:text-properties fo:letter-spacing="-0.0027in" style:font-size-complex="12pt"/>
    </style:style>
    <style:style style:name="P12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7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27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27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7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7in"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27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27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27in"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27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27in"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27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27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27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7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27in" style:font-size-complex="12pt"/>
    </style:style>
    <style:style style:name="T1330" style:parent-style-name="DefaultParagraphFont" style:family="text">
      <style:text-properties fo:letter-spacing="-0.0013in" style:font-size-complex="12pt"/>
    </style:style>
    <style:style style:name="P13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7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27in"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text-indent="0.3937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35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55in" style:font-size-complex="12pt"/>
    </style:style>
    <style:style style:name="T1363" style:parent-style-name="DefaultParagraphFont" style:family="text">
      <style:text-properties fo:letter-spacing="-0.0027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27in"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27in"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27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27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27in"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41in"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27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27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27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color="#000000" fo:letter-spacing="-0.0027in"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letter-spacing="-0.0027in" style:font-size-complex="12pt"/>
    </style:style>
    <style:style style:name="T1426" style:parent-style-name="DefaultParagraphFont" style:family="text">
      <style:text-properties fo:font-style="italic" style:font-style-asian="italic" fo:letter-spacing="-0.0027in" style:font-size-complex="12pt"/>
    </style:style>
    <style:style style:name="T1427" style:parent-style-name="DefaultParagraphFont" style:family="text">
      <style:text-properties fo:letter-spacing="-0.0027in" style:font-size-complex="12p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434" style:parent-style-name="Normal" style:family="paragraph">
      <style:paragraph-properties fo:text-align="center" fo:line-height="150%"/>
    </style:style>
    <style:style style:name="T1435" style:parent-style-name="DefaultParagraphFont" style:family="text">
      <style:text-properties style:font-size-complex="12pt"/>
    </style:style>
    <style:style style:name="P1436" style:parent-style-name="Normal" style:family="paragraph">
      <style:paragraph-properties style:punctuation-wrap="simple" style:vertical-align="baseline">
        <style:tab-stops>
          <style:tab-stop style:type="left" style:position="7.3833in"/>
        </style:tab-stops>
      </style:paragraph-properties>
      <style:text-properties fo:hyphenate="false"/>
    </style:style>
    <style:style style:name="P1437" style:parent-style-name="Normal" style:master-page-name="MPF4" style:family="paragraph">
      <style:paragraph-properties fo:break-before="page" style:punctuation-wrap="simple" fo:text-align="justify" style:vertical-align="baseline" fo:margin-left="7.4812in" fo:margin-right="0.275in" style:page-number="1">
        <style:tab-stops>
          <style:tab-stop style:type="left" style:position="-0.0979in"/>
        </style:tab-stops>
      </style:paragraph-properties>
      <style:text-properties style:font-size-complex="12pt" fo:hyphenate="false"/>
    </style:style>
    <style:style style:name="P1442"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fo:hyphenate="false"/>
    </style:style>
    <style:style style:name="P1443"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fo:hyphenate="false"/>
    </style:style>
    <style:style style:name="P1444"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style:language-asian="ar" style:country-asian="SA" fo:hyphenate="false"/>
    </style:style>
    <style:style style:name="P1448"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style:font-size-complex="12pt" style:language-asian="ar" style:country-asian="SA" fo:hyphenate="false"/>
    </style:style>
    <style:style style:name="P1449" style:parent-style-name="Normal" style:family="paragraph">
      <style:paragraph-properties style:punctuation-wrap="simple" fo:text-align="justify" style:vertical-align="baseline" fo:text-indent="0.5909in"/>
      <style:text-properties fo:font-weight="bold" style:font-weight-asian="bold" fo:font-size="11pt" style:font-size-asian="11pt" style:font-size-complex="11pt" style:language-asian="ar" style:country-asian="SA" fo:hyphenate="false"/>
    </style:style>
    <style:style style:name="P1450" style:parent-style-name="Normal" style:family="paragraph">
      <style:text-properties fo:font-size="10pt" style:font-size-asian="10pt"/>
    </style:style>
    <style:style style:name="P1451" style:parent-style-name="Normal" style:family="paragraph">
      <style:paragraph-properties style:punctuation-wrap="simple" fo:text-align="center" style:vertical-align="baseline"/>
      <style:text-properties fo:hyphenate="false"/>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size-complex="12pt" style:language-asian="ar" style:country-asian="SA"/>
    </style:style>
    <style:style style:name="P1455" style:parent-style-name="Normal" style:family="paragraph">
      <style:text-properties fo:font-size="10pt" style:font-size-asian="10pt"/>
    </style:style>
    <style:style style:name="TableColumn1457" style:family="table-column">
      <style:table-column-properties style:column-width="1.2555in"/>
    </style:style>
    <style:style style:name="TableColumn1458" style:family="table-column">
      <style:table-column-properties style:column-width="3.0576in"/>
    </style:style>
    <style:style style:name="TableColumn1459" style:family="table-column">
      <style:table-column-properties style:column-width="3.5958in"/>
    </style:style>
    <style:style style:name="TableColumn1460" style:family="table-column">
      <style:table-column-properties style:column-width="2.4in"/>
    </style:style>
    <style:style style:name="Table1456" style:family="table">
      <style:table-properties style:width="10.309in" style:rel-width="100%" fo:margin-left="0in" table:align="center"/>
    </style:style>
    <style:style style:name="TableRow1461" style:family="table-row">
      <style:table-row-properties style:min-row-height="0.6562in"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style:snap-to-layout-grid="false" fo:text-align="center" style:vertical-align="baseline"/>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fo:letter-spacing="-0.0013in" style:font-size-complex="12pt" style:language-asian="ar" style:country-asian="SA"/>
    </style:style>
    <style:style style:name="TableRow1472" style:family="table-row">
      <style:table-row-properties style:min-row-height="0.0138in" fo:keep-together="always"/>
    </style:style>
    <style:style style:name="TableCell1473" style:family="table-cell">
      <style:table-cell-properties fo:border-top="0.0069in solid #000000" fo:border-left="0.0069in solid #000000" fo:border-bottom="0.0069in solid #FFFFFF" fo:border-right="none" style:writing-mode="lr-tb" style:vertical-align="middle" fo:padding-top="0in" fo:padding-left="0.075in" fo:padding-bottom="0in" fo:padding-right="0.075in"/>
    </style:style>
    <style:style style:name="P1474"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style:snap-to-layout-grid="false" fo:text-align="justify">
        <style:tab-stops>
          <style:tab-stop style:type="left" style:position="1.4847in"/>
        </style:tab-stops>
      </style:paragraph-properties>
      <style:text-properties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481" style:parent-style-name="Normal" style:family="paragraph">
      <style:paragraph-properties style:punctuation-wrap="simple" style:snap-to-layout-grid="false" fo:text-align="justify" style:vertical-align="baseline"/>
      <style:text-properties fo:hyphenate="false"/>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ar" style:country-asian="SA"/>
    </style:style>
    <style:style style:name="TableRow1485" style:family="table-row">
      <style:table-row-properties style:min-row-height="0.0138in" fo:keep-together="always"/>
    </style:style>
    <style:style style:name="P1486" style:parent-style-name="Normal" style:family="paragraph">
      <style:paragraph-properties fo:text-align="justify"/>
      <style:text-properties style:font-size-complex="12pt" style:language-asian="ar" style:country-asian="SA"/>
    </style:style>
    <style:style style:name="P1487" style:parent-style-name="Normal" style:family="paragraph">
      <style:paragraph-properties fo:text-align="justify"/>
      <style:text-properties style:font-size-complex="12pt" style:language-asian="ar" style:country-asian="SA"/>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492" style:parent-style-name="Normal" style:family="paragraph">
      <style:paragraph-properties style:punctuation-wrap="simple" style:snap-to-layout-grid="false" fo:text-align="justify" style:vertical-align="baseline"/>
      <style:text-properties fo:hyphenate="false"/>
    </style:style>
    <style:style style:name="T1493" style:parent-style-name="DefaultParagraphFont" style:family="text">
      <style:text-properties fo:letter-spacing="-0.0027in" style:font-size-complex="12pt"/>
    </style:style>
    <style:style style:name="T1494" style:parent-style-name="DefaultParagraphFont" style:family="text">
      <style:text-properties style:font-size-complex="12pt" style:language-asian="ar" style:country-asian="SA"/>
    </style:style>
    <style:style style:name="TableRow1495" style:family="table-row">
      <style:table-row-properties style:min-row-height="0.0138in" fo:keep-together="always"/>
    </style:style>
    <style:style style:name="P1496" style:parent-style-name="Normal" style:family="paragraph">
      <style:paragraph-properties fo:text-align="justify"/>
      <style:text-properties style:font-size-complex="12pt" style:language-asian="ar" style:country-asian="SA"/>
    </style:style>
    <style:style style:name="P1497" style:parent-style-name="Normal" style:family="paragraph">
      <style:paragraph-properties fo:text-align="justify"/>
      <style:text-properties style:font-size-complex="12pt" style:language-asian="ar" style:country-asian="SA"/>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02" style:parent-style-name="Normal" style:family="paragraph">
      <style:paragraph-properties style:punctuation-wrap="simple" style:snap-to-layout-grid="false" fo:text-align="justify" style:vertical-align="baseline"/>
      <style:text-properties fo:hyphenate="false"/>
    </style:style>
    <style:style style:name="T1503" style:parent-style-name="DefaultParagraphFont" style:family="text">
      <style:text-properties fo:letter-spacing="-0.0027in" style:font-size-complex="12pt"/>
    </style:style>
    <style:style style:name="T1504" style:parent-style-name="DefaultParagraphFont" style:family="text">
      <style:text-properties style:font-size-complex="12pt" style:language-asian="ar" style:country-asian="SA"/>
    </style:style>
    <style:style style:name="TableRow1505" style:family="table-row">
      <style:table-row-properties style:min-row-height="0.0138in" fo:keep-together="always"/>
    </style:style>
    <style:style style:name="P1506" style:parent-style-name="Normal" style:family="paragraph">
      <style:paragraph-properties fo:text-align="justify"/>
      <style:text-properties style:font-size-complex="12pt" style:language-asian="ar" style:country-asian="SA"/>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13" style:parent-style-name="Normal" style:family="paragraph">
      <style:paragraph-properties style:punctuation-wrap="simple" style:snap-to-layout-grid="false" fo:text-align="justify" style:vertical-align="baseline"/>
      <style:text-properties fo:hyphenate="false"/>
    </style:style>
    <style:style style:name="T1514" style:parent-style-name="DefaultParagraphFont" style:family="text">
      <style:text-properties fo:color="#000000" fo:letter-spacing="-0.0027in" style:font-size-complex="12pt"/>
    </style:style>
    <style:style style:name="TableRow1515" style:family="table-row">
      <style:table-row-properties style:min-row-height="0.0138in" fo:keep-together="always"/>
    </style:style>
    <style:style style:name="P1516" style:parent-style-name="Normal" style:family="paragraph">
      <style:paragraph-properties fo:text-align="justify"/>
      <style:text-properties style:font-size-complex="12pt" style:language-asian="ar" style:country-asian="SA"/>
    </style:style>
    <style:style style:name="P1517" style:parent-style-name="Normal" style:family="paragraph">
      <style:paragraph-properties fo:text-align="justify"/>
      <style:text-properties style:font-size-complex="12pt" style:language-asian="ar" style:country-asian="SA"/>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22" style:parent-style-name="Normal" style:family="paragraph">
      <style:paragraph-properties style:punctuation-wrap="simple" style:snap-to-layout-grid="false" fo:text-align="justify" style:vertical-align="baseline"/>
      <style:text-properties fo:hyphenate="false"/>
    </style:style>
    <style:style style:name="T1523" style:parent-style-name="DefaultParagraphFont" style:family="text">
      <style:text-properties fo:color="#000000" fo:letter-spacing="-0.0027in" style:font-size-complex="12pt"/>
    </style:style>
    <style:style style:name="TableRow1524" style:family="table-row">
      <style:table-row-properties style:min-row-height="0.1916in" fo:keep-together="always"/>
    </style:style>
    <style:style style:name="P1525" style:parent-style-name="Normal" style:family="paragraph">
      <style:paragraph-properties fo:text-align="justify"/>
      <style:text-properties style:font-size-complex="12pt" style:language-asian="ar" style:country-asian="SA"/>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3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33" style:parent-style-name="Normal" style:family="paragraph">
      <style:paragraph-properties style:punctuation-wrap="simple" style:snap-to-layout-grid="false" fo:text-align="justify" style:vertical-align="baseline"/>
      <style:text-properties fo:hyphenate="false"/>
    </style:style>
    <style:style style:name="T1534" style:parent-style-name="DefaultParagraphFont" style:family="text">
      <style:text-properties fo:color="#000000" fo:letter-spacing="-0.0027in" style:font-size-complex="12pt"/>
    </style:style>
    <style:style style:name="TableRow1535" style:family="table-row">
      <style:table-row-properties style:min-row-height="0.0138in" fo:keep-together="always"/>
    </style:style>
    <style:style style:name="TableCell1536" style:family="table-cell">
      <style:table-cell-properties fo:border-top="0.0069in solid #FFFFFF"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38" style:parent-style-name="Normal" style:family="paragraph">
      <style:paragraph-properties fo:text-align="justify"/>
      <style:text-properties style:font-size-complex="12pt" style:language-asian="ar" style:country-asian="SA"/>
    </style:style>
    <style:style style:name="P1539" style:parent-style-name="Normal" style:family="paragraph">
      <style:paragraph-properties fo:text-align="justify"/>
      <style:text-properties style:font-size-complex="12pt" style:language-asian="ar" style:country-asian="SA"/>
    </style:style>
    <style:style style:name="P1540" style:parent-style-name="Normal" style:family="paragraph">
      <style:paragraph-properties fo:text-align="justify"/>
      <style:text-properties style:font-size-complex="12pt" style:language-asian="ar" style:country-asian="SA"/>
    </style:style>
    <style:style style:name="TableRow1541" style:family="table-row">
      <style:table-row-properties style:min-row-height="0.0138in" fo:keep-together="always"/>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50" style:parent-style-name="Normal" style:family="paragraph">
      <style:paragraph-properties style:punctuation-wrap="simple" style:snap-to-layout-grid="false" fo:text-align="justify" style:vertical-align="baseline"/>
      <style:text-properties fo:hyphenate="false"/>
    </style:style>
    <style:style style:name="T1551" style:parent-style-name="DefaultParagraphFont" style:family="text">
      <style:text-properties fo:color="#000000" fo:letter-spacing="-0.0027in" style:font-size-complex="12pt"/>
    </style:style>
    <style:style style:name="TableRow1552" style:family="table-row">
      <style:table-row-properties style:min-row-height="0.0138in" fo:keep-together="always"/>
    </style:style>
    <style:style style:name="P1553" style:parent-style-name="Normal" style:family="paragraph">
      <style:paragraph-properties fo:text-align="justify"/>
      <style:text-properties style:font-size-complex="12pt" style:language-asian="ar" style:country-asian="SA"/>
    </style:style>
    <style:style style:name="P1554" style:parent-style-name="Normal" style:family="paragraph">
      <style:paragraph-properties fo:text-align="justify"/>
      <style:text-properties style:font-size-complex="12pt" style:language-asian="ar" style:country-asian="SA"/>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59" style:parent-style-name="Normal" style:family="paragraph">
      <style:paragraph-properties style:punctuation-wrap="simple" style:snap-to-layout-grid="false" fo:text-align="justify" style:vertical-align="baseline"/>
      <style:text-properties fo:hyphenate="false"/>
    </style:style>
    <style:style style:name="T1560" style:parent-style-name="DefaultParagraphFont" style:family="text">
      <style:text-properties fo:color="#000000" fo:letter-spacing="-0.0027in" style:font-size-complex="12pt"/>
    </style:style>
    <style:style style:name="TableRow1561" style:family="table-row">
      <style:table-row-properties style:min-row-height="0.0138in" fo:keep-together="always"/>
    </style:style>
    <style:style style:name="P1562" style:parent-style-name="Normal" style:family="paragraph">
      <style:paragraph-properties fo:text-align="justify"/>
      <style:text-properties style:font-size-complex="12pt" style:language-asian="ar" style:country-asian="SA"/>
    </style:style>
    <style:style style:name="TableCell1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punctuation-wrap="simple" style:snap-to-layout-grid="false" fo:text-align="justify" style:vertical-align="baseline"/>
      <style:text-properties fo:hyphenate="false"/>
    </style:style>
    <style:style style:name="T1565" style:parent-style-name="DefaultParagraphFont" style:family="text">
      <style:text-properties fo:letter-spacing="-0.0055in" style:font-size-complex="12pt" style:language-asian="ar" style:country-asian="SA"/>
    </style:style>
    <style:style style:name="T1566" style:parent-style-name="DefaultParagraphFont" style:family="text">
      <style:text-properties style:font-size-complex="12pt" style:language-asian="ar" style:country-asian="SA"/>
    </style:style>
    <style:style style:name="TableCell1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style:punctuation-wrap="simple" style:snap-to-layout-grid="false" fo:text-align="justify" style:vertical-align="baseline"/>
      <style:text-properties fo:letter-spacing="-0.0027in" style:font-size-complex="12pt" style:language-asian="ar" style:country-asian="SA" fo:hyphenate="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71" style:parent-style-name="Normal" style:family="paragraph">
      <style:paragraph-properties style:punctuation-wrap="simple" style:snap-to-layout-grid="false" fo:text-align="justify" style:vertical-align="baseline"/>
      <style:text-properties fo:hyphenate="false"/>
    </style:style>
    <style:style style:name="T1572" style:parent-style-name="DefaultParagraphFont" style:family="text">
      <style:text-properties fo:color="#000000" fo:letter-spacing="-0.0027in" style:font-size-complex="12pt"/>
    </style:style>
    <style:style style:name="TableRow1573" style:family="table-row">
      <style:table-row-properties style:min-row-height="0.0138in" fo:keep-together="always"/>
    </style:style>
    <style:style style:name="P1574" style:parent-style-name="Normal" style:family="paragraph">
      <style:paragraph-properties fo:text-align="justify"/>
      <style:text-properties style:font-size-complex="12pt" style:language-asian="ar" style:country-asian="SA"/>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style:punctuation-wrap="simple" style:snap-to-layout-grid="false" fo:text-align="justify" style:vertical-align="baseline">
        <style:tab-stops>
          <style:tab-stop style:type="left" style:position="0.55in"/>
        </style:tab-stops>
      </style:paragraph-properties>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81" style:parent-style-name="Normal" style:family="paragraph">
      <style:paragraph-properties style:punctuation-wrap="simple" style:snap-to-layout-grid="false" fo:text-align="justify" style:vertical-align="baseline"/>
      <style:text-properties fo:hyphenate="false"/>
    </style:style>
    <style:style style:name="T1582" style:parent-style-name="DefaultParagraphFont" style:family="text">
      <style:text-properties fo:color="#000000" fo:letter-spacing="-0.0027in" style:font-size-complex="12pt"/>
    </style:style>
    <style:style style:name="TableRow1583" style:family="table-row">
      <style:table-row-properties style:min-row-height="0.0138in" fo:keep-together="always"/>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P158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8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88"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8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90"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591" style:parent-style-name="Normal" style:family="paragraph">
      <style:paragraph-properties style:snap-to-layout-grid="false" fo:text-align="justify" fo:text-indent="0.5909in">
        <style:tab-stops>
          <style:tab-stop style:type="left" style:position="1.4847in"/>
        </style:tab-stops>
      </style:paragraph-properties>
      <style:text-properties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style:snap-to-layout-grid="false" fo:text-align="justify">
        <style:tab-stops>
          <style:tab-stop style:type="left" style:position="1.4847in"/>
        </style:tab-stops>
      </style:paragraph-properties>
      <style:text-properties style:font-size-complex="12pt" style:language-asian="ar" style:country-asian="SA" fo:hyphenate="false"/>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598" style:parent-style-name="Normal" style:family="paragraph">
      <style:paragraph-properties style:punctuation-wrap="simple" style:snap-to-layout-grid="false" fo:text-align="justify" style:vertical-align="baseline"/>
      <style:text-properties fo:hyphenate="false"/>
    </style:style>
    <style:style style:name="T1599" style:parent-style-name="DefaultParagraphFont" style:family="text">
      <style:text-properties fo:color="#000000" fo:letter-spacing="-0.0027in" style:font-size-complex="12pt"/>
    </style:style>
    <style:style style:name="TableRow1600" style:family="table-row">
      <style:table-row-properties style:min-row-height="0.0138in" fo:keep-together="always"/>
    </style:style>
    <style:style style:name="P1601" style:parent-style-name="Normal" style:family="paragraph">
      <style:paragraph-properties fo:text-align="justify"/>
      <style:text-properties style:font-size-complex="12pt" style:language-asian="ar" style:country-asian="SA"/>
    </style:style>
    <style:style style:name="P1602" style:parent-style-name="Normal" style:family="paragraph">
      <style:paragraph-properties fo:text-align="justify"/>
      <style:text-properties style:font-size-complex="12pt" style:language-asian="ar" style:country-asian="SA"/>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07" style:parent-style-name="Normal" style:family="paragraph">
      <style:paragraph-properties style:punctuation-wrap="simple" style:snap-to-layout-grid="false" fo:text-align="justify" style:vertical-align="baseline"/>
      <style:text-properties fo:hyphenate="false"/>
    </style:style>
    <style:style style:name="T1608" style:parent-style-name="DefaultParagraphFont" style:family="text">
      <style:text-properties fo:color="#000000" fo:letter-spacing="-0.0027in" style:font-size-complex="12pt"/>
    </style:style>
    <style:style style:name="TableRow1609" style:family="table-row">
      <style:table-row-properties style:min-row-height="0.0138in" fo:keep-together="always"/>
    </style:style>
    <style:style style:name="P1610" style:parent-style-name="Normal" style:family="paragraph">
      <style:paragraph-properties fo:text-align="justify"/>
      <style:text-properties style:font-size-complex="12pt" style:language-asian="ar" style:country-asian="SA"/>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17" style:parent-style-name="Normal" style:family="paragraph">
      <style:paragraph-properties style:punctuation-wrap="simple" style:snap-to-layout-grid="false" fo:text-align="justify" style:vertical-align="baseline"/>
      <style:text-properties fo:hyphenate="false"/>
    </style:style>
    <style:style style:name="T1618" style:parent-style-name="DefaultParagraphFont" style:family="text">
      <style:text-properties fo:color="#000000" fo:letter-spacing="-0.0027in" style:font-size-complex="12pt"/>
    </style:style>
    <style:style style:name="TableRow1619" style:family="table-row">
      <style:table-row-properties style:min-row-height="0.2298in" fo:keep-together="always"/>
    </style:style>
    <style:style style:name="P1620" style:parent-style-name="Normal" style:family="paragraph">
      <style:paragraph-properties fo:text-align="justify"/>
      <style:text-properties style:font-size-complex="12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627"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628" style:family="table-row">
      <style:table-row-properties style:min-row-height="0.0138in" fo:keep-together="always"/>
    </style:style>
    <style:style style:name="P1629" style:parent-style-name="Normal" style:family="paragraph">
      <style:paragraph-properties fo:text-align="justify"/>
      <style:text-properties style:font-size-complex="12pt" style:language-asian="ar" style:country-asian="SA"/>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36" style:parent-style-name="Normal" style:family="paragraph">
      <style:paragraph-properties style:punctuation-wrap="simple" style:snap-to-layout-grid="false" fo:text-align="justify" style:vertical-align="baseline"/>
      <style:text-properties fo:hyphenate="false"/>
    </style:style>
    <style:style style:name="T1637" style:parent-style-name="DefaultParagraphFont" style:family="text">
      <style:text-properties fo:color="#000000" fo:letter-spacing="-0.0027in" style:font-size-complex="12pt"/>
    </style:style>
    <style:style style:name="TableRow1638" style:family="table-row">
      <style:table-row-properties style:min-row-height="0.0138in" fo:keep-together="always"/>
    </style:style>
    <style:style style:name="P1639" style:parent-style-name="Normal" style:family="paragraph">
      <style:paragraph-properties fo:text-align="justify"/>
      <style:text-properties style:font-size-complex="12pt" style:language-asian="ar" style:country-asian="SA"/>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46" style:parent-style-name="Normal" style:family="paragraph">
      <style:paragraph-properties style:punctuation-wrap="simple" style:snap-to-layout-grid="false" fo:text-align="justify" style:vertical-align="baseline"/>
      <style:text-properties fo:hyphenate="false"/>
    </style:style>
    <style:style style:name="T1647" style:parent-style-name="DefaultParagraphFont" style:family="text">
      <style:text-properties fo:color="#000000" fo:letter-spacing="-0.0027in" style:font-size-complex="12pt"/>
    </style:style>
    <style:style style:name="TableRow1648" style:family="table-row">
      <style:table-row-properties style:min-row-height="0.0138in" fo:keep-together="always"/>
    </style:style>
    <style:style style:name="P1649" style:parent-style-name="Normal" style:family="paragraph">
      <style:paragraph-properties fo:text-align="justify"/>
      <style:text-properties style:font-size-complex="12pt" style:language-asian="ar" style:country-asian="SA"/>
    </style:style>
    <style:style style:name="P1650" style:parent-style-name="Normal" style:family="paragraph">
      <style:paragraph-properties fo:text-align="justify"/>
      <style:text-properties style:font-size-complex="12pt" style:language-asian="ar" style:country-asian="SA"/>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55" style:parent-style-name="Normal" style:family="paragraph">
      <style:paragraph-properties style:punctuation-wrap="simple" style:snap-to-layout-grid="false" fo:text-align="justify" style:vertical-align="baseline"/>
      <style:text-properties fo:hyphenate="false"/>
    </style:style>
    <style:style style:name="T1656" style:parent-style-name="DefaultParagraphFont" style:family="text">
      <style:text-properties fo:color="#000000" fo:letter-spacing="-0.0027in" style:font-size-complex="12pt"/>
    </style:style>
    <style:style style:name="TableRow1657" style:family="table-row">
      <style:table-row-properties style:min-row-height="0.0138in" fo:keep-together="always"/>
    </style:style>
    <style:style style:name="P1658" style:parent-style-name="Normal" style:family="paragraph">
      <style:paragraph-properties fo:text-align="justify"/>
      <style:text-properties style:font-size-complex="12pt" style:language-asian="ar" style:country-asian="SA"/>
    </style:style>
    <style:style style:name="P1659" style:parent-style-name="Normal" style:family="paragraph">
      <style:paragraph-properties fo:text-align="justify"/>
      <style:text-properties style:font-size-complex="12pt" style:language-asian="ar" style:country-asian="SA"/>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664" style:parent-style-name="Normal" style:family="paragraph">
      <style:paragraph-properties style:punctuation-wrap="simple" style:snap-to-layout-grid="false" fo:text-align="justify" style:vertical-align="baseline"/>
      <style:text-properties fo:hyphenate="false"/>
    </style:style>
    <style:style style:name="T1665" style:parent-style-name="DefaultParagraphFont" style:family="text">
      <style:text-properties fo:color="#000000" fo:letter-spacing="-0.0027in" style:font-size-complex="12pt"/>
    </style:style>
    <style:style style:name="TableRow1666" style:family="table-row">
      <style:table-row-properties style:min-row-height="0.3854in" fo:keep-together="always"/>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675" style:family="table-row">
      <style:table-row-properties style:min-row-height="0.1979in" fo:keep-together="always"/>
    </style:style>
    <style:style style:name="P1676" style:parent-style-name="Normal" style:family="paragraph">
      <style:paragraph-properties fo:text-align="justify"/>
      <style:text-properties style:font-size-complex="12pt" style:language-asian="ar" style:country-asian="SA"/>
    </style:style>
    <style:style style:name="P1677" style:parent-style-name="Normal" style:family="paragraph">
      <style:paragraph-properties fo:text-align="justify"/>
      <style:text-properties style:font-size-complex="12pt" style:language-asian="ar" style:country-asian="SA"/>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682" style:family="table-row">
      <style:table-row-properties style:min-row-height="0.2284in" fo:keep-together="always"/>
    </style:style>
    <style:style style:name="P1683" style:parent-style-name="Normal" style:family="paragraph">
      <style:paragraph-properties fo:text-align="justify"/>
      <style:text-properties style:font-size-complex="12pt" style:language-asian="ar" style:country-asian="SA"/>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690" style:family="table-row">
      <style:table-row-properties style:min-row-height="0.0138in" fo:keep-together="always"/>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punctuation-wrap="simple" style:snap-to-layout-grid="false" fo:text-align="justify" style:vertical-align="baseline"/>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fo:letter-spacing="-0.0027in" style:font-size-complex="12pt" style:language-asian="ar" style:country-asian="SA"/>
    </style:style>
    <style:style style:name="T1697" style:parent-style-name="DefaultParagraphFont" style:family="text">
      <style:text-properties style:font-size-complex="12pt" style:language-asian="ar" style:country-asian="SA"/>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70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03"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04" style:family="table-row">
      <style:table-row-properties style:min-row-height="0.4694in" fo:keep-together="always"/>
    </style:style>
    <style:style style:name="P1705" style:parent-style-name="Normal" style:family="paragraph">
      <style:paragraph-properties fo:text-align="justify"/>
      <style:text-properties style:font-size-complex="12pt" style:language-asian="ar" style:country-asian="SA"/>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12"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13" style:family="table-row">
      <style:table-row-properties style:min-row-height="0.0138in" fo:keep-together="always"/>
    </style:style>
    <style:style style:name="P1714" style:parent-style-name="Normal" style:family="paragraph">
      <style:paragraph-properties fo:text-align="justify"/>
      <style:text-properties style:font-size-complex="12pt" style:language-asian="ar" style:country-asian="SA"/>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21"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22" style:family="table-row">
      <style:table-row-properties style:min-row-height="0.0138in" fo:keep-together="always"/>
    </style:style>
    <style:style style:name="P1723" style:parent-style-name="Normal" style:family="paragraph">
      <style:paragraph-properties fo:text-align="justify"/>
      <style:text-properties style:font-size-complex="12pt" style:language-asian="ar" style:country-asian="SA"/>
    </style:style>
    <style:style style:name="P1724" style:parent-style-name="Normal" style:family="paragraph">
      <style:paragraph-properties fo:text-align="justify"/>
      <style:text-properties style:font-size-complex="12pt" style:language-asian="ar" style:country-asian="SA"/>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29"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30" style:family="table-row">
      <style:table-row-properties style:min-row-height="0.0138in" fo:keep-together="always"/>
    </style:style>
    <style:style style:name="P1731" style:parent-style-name="Normal" style:family="paragraph">
      <style:paragraph-properties fo:text-align="justify"/>
      <style:text-properties style:font-size-complex="12pt" style:language-asian="ar" style:country-asian="SA"/>
    </style:style>
    <style:style style:name="P1732" style:parent-style-name="Normal" style:family="paragraph">
      <style:paragraph-properties fo:text-align="justify"/>
      <style:text-properties style:font-size-complex="12pt" style:language-asian="ar" style:country-asian="SA"/>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37"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38" style:family="table-row">
      <style:table-row-properties style:min-row-height="0.0138in" fo:keep-together="always"/>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47"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48" style:family="table-row">
      <style:table-row-properties style:min-row-height="0.0138in" fo:keep-together="always"/>
    </style:style>
    <style:style style:name="P1749" style:parent-style-name="Normal" style:family="paragraph">
      <style:paragraph-properties fo:text-align="justify"/>
      <style:text-properties style:font-size-complex="12pt" style:language-asian="ar" style:country-asian="SA"/>
    </style:style>
    <style:style style:name="P1750" style:parent-style-name="Normal" style:family="paragraph">
      <style:paragraph-properties fo:text-align="justify"/>
      <style:text-properties style:font-size-complex="12pt" style:language-asian="ar" style:country-asian="SA"/>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55"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56" style:family="table-row">
      <style:table-row-properties style:min-row-height="0.0138in" fo:keep-together="always"/>
    </style:style>
    <style:style style:name="P1757" style:parent-style-name="Normal" style:family="paragraph">
      <style:paragraph-properties fo:text-align="justify"/>
      <style:text-properties style:font-size-complex="12pt" style:language-asian="ar" style:country-asian="SA"/>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64"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65" style:family="table-row">
      <style:table-row-properties style:min-row-height="0.0138in" fo:keep-together="always"/>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768" style:parent-style-name="Normal" style:family="paragraph">
      <style:paragraph-properties fo:text-align="justify"/>
      <style:text-properties style:font-size-complex="12pt" style:language-asian="ar" style:country-asian="SA"/>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P1773" style:parent-style-name="Normal" style:family="paragraph">
      <style:paragraph-properties style:punctuation-wrap="simple" style:snap-to-layout-grid="false" fo:text-align="justify" style:vertical-align="baseline"/>
      <style:text-properties fo:color="#000000" fo:letter-spacing="-0.0027in" style:font-size-complex="12pt" fo:hyphenate="false"/>
    </style:style>
    <style:style style:name="TableRow1774" style:family="table-row">
      <style:table-row-properties style:min-row-height="0.0138in" fo:keep-together="always"/>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punctuation-wrap="simple" style:snap-to-layout-grid="false" fo:text-align="justify" style:vertical-align="baseline"/>
      <style:text-properties fo:letter-spacing="-0.0027in" style:font-size-complex="12pt"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783"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784" style:family="table-row">
      <style:table-row-properties style:min-row-height="0.0138in" fo:keep-together="always"/>
    </style:style>
    <style:style style:name="P1785" style:parent-style-name="Normal" style:family="paragraph">
      <style:paragraph-properties fo:text-align="justify"/>
      <style:text-properties style:font-size-complex="12pt" style:language-asian="ar" style:country-asian="SA"/>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style:punctuation-wrap="simple" style:snap-to-layout-grid="false" fo:text-align="justify" style:vertical-align="baseline">
        <style:tab-stops>
          <style:tab-stop style:type="left" style:position="0.5333in"/>
        </style:tab-stops>
      </style:paragraph-properties>
      <style:text-properties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792" style:family="table-row">
      <style:table-row-properties style:min-row-height="0.0138in" fo:keep-together="always"/>
    </style:style>
    <style:style style:name="P1793" style:parent-style-name="Normal" style:family="paragraph">
      <style:paragraph-properties fo:text-align="justify"/>
      <style:text-properties style:font-size-complex="12pt" style:language-asian="ar" style:country-asian="SA"/>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800" style:family="table-row">
      <style:table-row-properties style:min-row-height="0.0138in" fo:keep-together="always"/>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809" style:family="table-row">
      <style:table-row-properties style:min-row-height="0.0138in" fo:keep-together="always"/>
    </style:style>
    <style:style style:name="P1810" style:parent-style-name="Normal" style:family="paragraph">
      <style:paragraph-properties fo:text-align="justify"/>
      <style:text-properties style:font-size-complex="12pt" style:language-asian="ar" style:country-asian="SA"/>
    </style:style>
    <style:style style:name="TableCell18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817" style:family="table-row">
      <style:table-row-properties style:min-row-height="0.3833in" fo:keep-together="always"/>
    </style:style>
    <style:style style:name="P1818" style:parent-style-name="Normal" style:family="paragraph">
      <style:paragraph-properties fo:text-align="justify"/>
      <style:text-properties style:font-size-complex="12pt" style:language-asian="ar" style:country-asian="SA"/>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style:snap-to-layout-grid="false" fo:text-align="justify">
        <style:tab-stops>
          <style:tab-stop style:type="left" style:position="1.4847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TableRow1825" style:family="table-row">
      <style:table-row-properties style:min-row-height="0.0138in" fo:keep-together="always"/>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style:punctuation-wrap="simple" style:snap-to-layout-grid="false" fo:text-align="justify" style:vertical-align="baseline"/>
      <style:text-properties fo:hyphenate="false"/>
    </style:style>
    <style:style style:name="T1830" style:parent-style-name="DefaultParagraphFont" style:family="text">
      <style:text-properties fo:letter-spacing="-0.0083in" style:font-size-complex="12pt" style:language-asian="ar" style:country-asian="SA"/>
    </style:style>
    <style:style style:name="T1831" style:parent-style-name="DefaultParagraphFont" style:family="text">
      <style:text-properties style:font-size-complex="12pt" style:language-asian="ar" style:country-asian="SA"/>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836" style:parent-style-name="Normal" style:family="paragraph">
      <style:paragraph-properties style:punctuation-wrap="simple" style:snap-to-layout-grid="false" fo:text-align="justify" style:vertical-align="baseline"/>
      <style:text-properties fo:hyphenate="false"/>
    </style:style>
    <style:style style:name="T1837" style:parent-style-name="DefaultParagraphFont" style:family="text">
      <style:text-properties fo:letter-spacing="-0.0027in" style:font-size-complex="12pt"/>
    </style:style>
    <style:style style:name="T1838" style:parent-style-name="DefaultParagraphFont" style:family="text">
      <style:text-properties style:font-size-complex="12pt" style:language-asian="ar" style:country-asian="SA"/>
    </style:style>
    <style:style style:name="TableRow1839" style:family="table-row">
      <style:table-row-properties style:min-row-height="0.0138in" fo:keep-together="always"/>
    </style:style>
    <style:style style:name="P1840" style:parent-style-name="Normal" style:family="paragraph">
      <style:paragraph-properties fo:text-align="justify"/>
      <style:text-properties style:font-size-complex="12pt" style:language-asian="ar" style:country-asian="SA"/>
    </style:style>
    <style:style style:name="P1841" style:parent-style-name="Normal" style:family="paragraph">
      <style:paragraph-properties fo:text-align="justify"/>
      <style:text-properties style:font-size-complex="12pt" style:language-asian="ar" style:country-asian="SA"/>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846" style:parent-style-name="Normal" style:family="paragraph">
      <style:paragraph-properties style:punctuation-wrap="simple" style:snap-to-layout-grid="false" fo:text-align="justify" style:vertical-align="baseline"/>
      <style:text-properties fo:hyphenate="false"/>
    </style:style>
    <style:style style:name="T1847" style:parent-style-name="DefaultParagraphFont" style:family="text">
      <style:text-properties fo:letter-spacing="-0.0027in" style:font-size-complex="12pt"/>
    </style:style>
    <style:style style:name="T1848" style:parent-style-name="DefaultParagraphFont" style:family="text">
      <style:text-properties style:font-size-complex="12pt" style:language-asian="ar" style:country-asian="SA"/>
    </style:style>
    <style:style style:name="TableRow1849" style:family="table-row">
      <style:table-row-properties style:min-row-height="0.0138in" fo:keep-together="always"/>
    </style:style>
    <style:style style:name="P1850" style:parent-style-name="Normal" style:family="paragraph">
      <style:paragraph-properties fo:text-align="justify"/>
      <style:text-properties style:font-size-complex="12pt" style:language-asian="ar" style:country-asian="SA"/>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snap-to-layout-grid="false" fo:text-align="justify" style:vertical-align="baseline"/>
      <style:text-properties fo:hyphenate="false"/>
    </style:style>
    <style:style style:name="T1857" style:parent-style-name="DefaultParagraphFont" style:family="text">
      <style:text-properties fo:letter-spacing="-0.0027in" style:font-size-complex="12pt"/>
    </style:style>
    <style:style style:name="T1858" style:parent-style-name="DefaultParagraphFont" style:family="text">
      <style:text-properties style:font-size-complex="12pt" style:language-asian="ar" style:country-asian="SA"/>
    </style:style>
    <style:style style:name="TableRow1859" style:family="table-row">
      <style:table-row-properties style:min-row-height="0.5513in" fo:keep-together="always"/>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style:snap-to-layout-grid="false" fo:text-align="justify" fo:text-indent="-0.35in">
        <style:tab-stops>
          <style:tab-stop style:type="left" style:position="1.4847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style:text-properties style:font-size-complex="12pt" style:language-asian="ar" style:country-asian="SA"/>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P1866"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869" style:parent-style-name="Normal" style:family="paragraph">
      <style:paragraph-properties style:punctuation-wrap="simple" style:snap-to-layout-grid="false" fo:text-align="justify" style:vertical-align="baseline"/>
      <style:text-properties fo:hyphenate="false"/>
    </style:style>
    <style:style style:name="T1870" style:parent-style-name="DefaultParagraphFont" style:family="text">
      <style:text-properties fo:letter-spacing="-0.0027in" style:font-size-complex="12pt"/>
    </style:style>
    <style:style style:name="TableRow1871" style:family="table-row">
      <style:table-row-properties style:min-row-height="0.0138in" fo:keep-together="always"/>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style:punctuation-wrap="simple" style:snap-to-layout-grid="false" fo:text-align="center" style:vertical-align="baseline"/>
      <style:text-properties fo:hyphenate="false"/>
    </style:style>
    <style:style style:name="T1874" style:parent-style-name="DefaultParagraphFont" style:family="text">
      <style:text-properties fo:letter-spacing="-0.0013in"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fo:letter-spacing="-0.0055in" style:font-size-complex="12pt" style:language-asian="ar" style:country-asian="SA"/>
    </style:style>
    <style:style style:name="T1877" style:parent-style-name="DefaultParagraphFont" style:family="text">
      <style:text-properties style:font-size-complex="12pt" style:language-asian="ar" style:country-asian="SA"/>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style:punctuation-wrap="simple" style:snap-to-layout-grid="false" fo:text-align="justify" style:vertical-align="baseline"/>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ar" style:country-asian="SA"/>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889" style:parent-style-name="Normal" style:family="paragraph">
      <style:paragraph-properties style:punctuation-wrap="simple" style:snap-to-layout-grid="false" fo:text-align="justify" style:vertical-align="baseline"/>
      <style:text-properties fo:hyphenate="false"/>
    </style:style>
    <style:style style:name="T1890" style:parent-style-name="DefaultParagraphFont" style:family="text">
      <style:text-properties fo:letter-spacing="-0.0027in" style:font-size-complex="12pt"/>
    </style:style>
    <style:style style:name="T1891" style:parent-style-name="DefaultParagraphFont" style:family="text">
      <style:text-properties style:font-size-complex="12pt" style:language-asian="ar" style:country-asian="SA"/>
    </style:style>
    <style:style style:name="TableRow1892" style:family="table-row">
      <style:table-row-properties style:min-row-height="0.259in" fo:keep-together="always"/>
    </style:style>
    <style:style style:name="P1893" style:parent-style-name="Normal" style:family="paragraph">
      <style:paragraph-properties fo:text-align="justify"/>
      <style:text-properties style:font-size-complex="12pt" style:language-asian="ar" style:country-asian="SA"/>
    </style:style>
    <style:style style:name="P1894" style:parent-style-name="Normal" style:family="paragraph">
      <style:paragraph-properties fo:text-align="justify"/>
      <style:text-properties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snap-to-layout-grid="false" fo:text-align="justify" style:vertical-align="baseline"/>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ar" style:country-asian="SA"/>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snap-to-layout-grid="false" fo:text-align="justify" style:vertical-align="baseline"/>
      <style:text-properties fo:letter-spacing="-0.0027in" style:font-size-complex="12pt" fo:hyphenate="false"/>
    </style:style>
    <style:style style:name="P1904" style:parent-style-name="Normal" style:family="paragraph">
      <style:paragraph-properties style:punctuation-wrap="simple" style:snap-to-layout-grid="false" fo:text-align="justify" style:vertical-align="baseline"/>
      <style:text-properties fo:hyphenate="false"/>
    </style:style>
    <style:style style:name="T1905" style:parent-style-name="DefaultParagraphFont" style:family="text">
      <style:text-properties fo:letter-spacing="-0.0027in" style:font-size-complex="12pt"/>
    </style:style>
    <style:style style:name="T1906" style:parent-style-name="DefaultParagraphFont" style:family="text">
      <style:text-properties style:font-size-complex="12pt" style:language-asian="ar" style:country-asian="SA"/>
    </style:style>
    <style:style style:name="TableRow1907" style:family="table-row">
      <style:table-row-properties style:min-row-height="0.0138in" fo:keep-together="always"/>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style:punctuation-wrap="simple" style:snap-to-layout-grid="false" fo:text-align="center" style:vertical-align="baseline"/>
      <style:text-properties fo:letter-spacing="-0.0041in"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style:snap-to-layout-grid="false" fo:text-align="justify" style:vertical-align="baseline"/>
      <style:text-properties fo:hyphenate="false"/>
    </style:style>
    <style:style style:name="T1916" style:parent-style-name="DefaultParagraphFont" style:family="text">
      <style:text-properties fo:letter-spacing="-0.0027in" style:font-size-complex="12pt"/>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fo:color="#FF0000" fo:letter-spacing="-0.0111in" style:font-size-complex="12pt" style:language-asian="ar" style:country-asian="SA"/>
    </style:style>
    <style:style style:name="P1919"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920" style:parent-style-name="Normal" style:family="paragraph">
      <style:paragraph-properties fo:text-align="center" fo:line-height="150%"/>
    </style:style>
    <style:style style:name="T1921" style:parent-style-name="DefaultParagraphFont" style:family="text">
      <style:text-properties style:font-size-complex="12pt"/>
    </style:style>
    <style:style style:name="P1922" style:parent-style-name="Normal" style:family="paragraph">
      <style:paragraph-properties style:punctuation-wrap="simple" style:vertical-align="baseline">
        <style:tab-stops>
          <style:tab-stop style:type="left" style:position="7.3833in"/>
        </style:tab-stops>
      </style:paragraph-properties>
      <style:text-properties fo:hyphenate="false"/>
    </style:style>
    <style:style style:name="P1923" style:parent-style-name="Normal" style:master-page-name="MPF5" style:family="paragraph">
      <style:paragraph-properties fo:break-before="page" style:punctuation-wrap="simple" fo:text-align="justify" style:vertical-align="baseline" fo:margin-left="7.4812in" fo:margin-right="0.275in" style:page-number="1">
        <style:tab-stops>
          <style:tab-stop style:type="left" style:position="-0.0979in"/>
        </style:tab-stops>
      </style:paragraph-properties>
      <style:text-properties style:font-size-complex="12pt" fo:hyphenate="false"/>
    </style:style>
    <style:style style:name="P1928"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fo:hyphenate="false"/>
    </style:style>
    <style:style style:name="P1929"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fo:hyphenate="false"/>
    </style:style>
    <style:style style:name="P1930"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style:punctuation-wrap="simple" fo:text-align="justify" style:vertical-align="baseline" fo:margin-left="7.4812in" fo:margin-right="0.275in">
        <style:tab-stops>
          <style:tab-stop style:type="left" style:position="-0.0979in"/>
        </style:tab-stops>
      </style:paragraph-properties>
      <style:text-properties style:font-size-complex="12pt" style:language-asian="ar" style:country-asian="SA" fo:hyphenate="false"/>
    </style:style>
    <style:style style:name="P1934"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style:font-size-complex="12pt" style:language-asian="ar" style:country-asian="SA" fo:hyphenate="false"/>
    </style:style>
    <style:style style:name="P1935"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936" style:parent-style-name="Normal" style:family="paragraph">
      <style:paragraph-properties style:punctuation-wrap="simple" fo:text-align="center" style:vertical-align="baseline"/>
      <style:text-properties fo:hyphenate="false"/>
    </style:style>
    <style:style style:name="T1937" style:parent-style-name="DefaultParagraphFont" style:family="text">
      <style:text-properties fo:font-weight="bold" style:font-weight-asian="bold" fo:text-transform="uppercase" style:font-size-complex="12pt"/>
    </style:style>
    <style:style style:name="T1938" style:parent-style-name="DefaultParagraphFont" style:family="text">
      <style:text-properties fo:font-weight="bold" style:font-weight-asian="bold" style:font-weight-complex="bold" fo:text-transform="uppercase" style:font-size-complex="12pt"/>
    </style:style>
    <style:style style:name="T1939" style:parent-style-name="DefaultParagraphFont" style:family="text">
      <style:text-properties fo:font-weight="bold" style:font-weight-asian="bold" style:font-size-complex="12pt" style:language-asian="ar" style:country-asian="SA"/>
    </style:style>
    <style:style style:name="T1940" style:parent-style-name="DefaultParagraphFont" style:family="text">
      <style:text-properties fo:font-weight="bold" style:font-weight-asian="bold" fo:text-transform="uppercase" style:font-size-complex="12pt" style:language-asian="ar" style:country-asian="SA"/>
    </style:style>
    <style:style style:name="T1941" style:parent-style-name="DefaultParagraphFont" style:family="text">
      <style:text-properties fo:font-weight="bold" style:font-weight-asian="bold"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fo:font-weight="bold" style:font-weight-asian="bold" style:font-size-complex="12pt" style:language-asian="ar" style:country-asian="SA"/>
    </style:style>
    <style:style style:name="P1944"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5"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947" style:parent-style-name="Normal" style:family="paragraph">
      <style:text-properties fo:font-size="10pt" style:font-size-asian="10pt"/>
    </style:style>
    <style:style style:name="TableColumn1949" style:family="table-column">
      <style:table-column-properties style:column-width="0.3861in"/>
    </style:style>
    <style:style style:name="TableColumn1950" style:family="table-column">
      <style:table-column-properties style:column-width="1.4562in"/>
    </style:style>
    <style:style style:name="TableColumn1951" style:family="table-column">
      <style:table-column-properties style:column-width="0.752in"/>
    </style:style>
    <style:style style:name="TableColumn1952" style:family="table-column">
      <style:table-column-properties style:column-width="1.6423in"/>
    </style:style>
    <style:style style:name="TableColumn1953" style:family="table-column">
      <style:table-column-properties style:column-width="1.0937in"/>
    </style:style>
    <style:style style:name="TableColumn1954" style:family="table-column">
      <style:table-column-properties style:column-width="1.0916in"/>
    </style:style>
    <style:style style:name="TableColumn1955" style:family="table-column">
      <style:table-column-properties style:column-width="1.8256in"/>
    </style:style>
    <style:style style:name="TableColumn1956" style:family="table-column">
      <style:table-column-properties style:column-width="2.0611in"/>
    </style:style>
    <style:style style:name="Table1948" style:family="table">
      <style:table-properties style:width="10.309in" style:rel-width="100%" fo:margin-left="0in" table:align="left"/>
    </style:style>
    <style:style style:name="TableRow1957" style:family="table-row">
      <style:table-row-properties style:min-row-height="0.3812in"/>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ableRow1963" style:family="table-row">
      <style:table-row-properties style:min-row-height="1.0437in"/>
    </style:style>
    <style:style style:name="P1964" style:parent-style-name="Normal" style:family="paragraph">
      <style:text-properties style:font-size-complex="12pt" style:language-asian="ar" style:country-asian="SA"/>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P1967" style:parent-style-name="Normal" style:family="paragraph">
      <style:paragraph-properties fo:widows="0" fo:orphans="0" style:punctuation-wrap="simpl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widows="0" fo:orphans="0" style:punctuation-wrap="simple" style:snap-to-layout-grid="false" fo:text-align="center" style:vertical-align="baseline" fo:background-color="#FFFFFF">
        <style:tab-stops>
          <style:tab-stop style:type="left" style:position="0.625in"/>
        </style:tab-stops>
      </style:paragraph-properties>
      <style:text-properties style:font-size-complex="12pt" style:language-asian="ar" style:country-asian="SA" fo:hyphenate="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974"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977"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P1980" style:parent-style-name="Normal" style:family="paragraph">
      <style:paragraph-properties style:punctuation-wrap="simpl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ar" style:country-asian="SA"/>
    </style:style>
    <style:style style:name="TableRow1985" style:family="table-row">
      <style:table-row-properties style:min-row-height="0.125in"/>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punctuation-wrap="simple" style:snap-to-layout-grid="false" fo:text-align="justify" style:vertical-align="baseline"/>
      <style:text-properties style:font-size-complex="12pt" style:language-asian="ar" style:country-asian="SA" fo:hyphenate="false"/>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style:font-size-complex="12pt" style:language-asian="ar" style:country-asian="SA" fo:hyphenate="false"/>
    </style:style>
    <style:style style:name="TableRow2002" style:family="table-row">
      <style:table-row-properties style:min-row-height="0.125in"/>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19" style:family="table-row">
      <style:table-row-properties style:min-row-height="0.125in"/>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36" style:family="table-row">
      <style:table-row-properties style:min-row-height="0.125in"/>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53" style:family="table-row">
      <style:table-row-properties style:min-row-height="0.125in"/>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punctuation-wrap="simple" style:snap-to-layout-grid="false" fo:text-align="center" style:vertical-align="baseline">
        <style:tab-stops>
          <style:tab-stop style:type="left" style:position="0.25in"/>
        </style:tab-stops>
      </style:paragraph-properties>
      <style:text-properties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punctuation-wrap="simple" style:snap-to-layout-grid="false" fo:text-align="justify" style:vertical-align="baseline"/>
      <style:text-properties fo:font-weight="bold" style:font-weight-asian="bold" style:font-size-complex="12pt" style:language-asian="ar" style:country-asian="SA" fo:hyphenate="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style:snap-to-layout-grid="false" fo:text-align="justify" style:vertical-align="baseline">
        <style:tab-stops>
          <style:tab-stop style:type="left" style:position="0.25in"/>
        </style:tab-stops>
      </style:paragraph-properties>
      <style:text-properties fo:font-weight="bold" style:font-weight-asian="bold" style:font-size-complex="12pt" style:language-asian="ar" style:country-asian="SA" fo:hyphenate="false"/>
    </style:style>
    <style:style style:name="P207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2" style:parent-style-name="Normal" style:family="paragraph">
      <style:paragraph-properties style:punctuation-wrap="simple" fo:text-align="justify" style:vertical-align="baseline"/>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name="Symbol" style:font-name-asian="Symbol" style:font-name-complex="Symbol"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name="Symbol" style:font-name-asian="Symbol" style:font-name-complex="Symbol"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name="Symbol" style:font-name-asian="Symbol" style:font-name-complex="Symbol"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name="Symbol" style:font-name-asian="Symbol" style:font-name-complex="Symbol"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name="Symbol" style:font-name-asian="Symbol" style:font-name-complex="Symbol"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name="Symbol" style:font-name-asian="Symbol" style:font-name-complex="Symbol"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name="Symbol" style:font-name-asian="Symbol" style:font-name-complex="Symbol"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name="Symbol" style:font-name-asian="Symbol" style:font-name-complex="Symbol"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name="Symbol" style:font-name-asian="Symbol" style:font-name-complex="Symbol"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name="Symbol" style:font-name-asian="Symbol" style:font-name-complex="Symbol"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name="Symbol" style:font-name-asian="Symbol" style:font-name-complex="Symbol"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center" fo:line-height="150%"/>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margin-left="3.5437in">
        <style:tab-stops/>
      </style:paragraph-properties>
    </style:style>
    <style:style style:name="P2099"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104"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05"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06"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07"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0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109"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P2110" style:parent-style-name="Normal" style:family="paragraph">
      <style:paragraph-properties style:punctuation-wrap="simple" fo:text-align="center" style:vertical-align="baseline" fo:background-color="#FFFFFF"/>
    </style:style>
    <style:style style:name="T2111" style:parent-style-name="DefaultParagraphFont" style:family="text">
      <style:text-properties fo:font-weight="bold" style:font-weight-asian="bold" fo:text-transform="uppercase" style:font-size-complex="12pt"/>
    </style:style>
    <style:style style:name="T2112" style:parent-style-name="DefaultParagraphFont" style:family="text">
      <style:text-properties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TableColumn2116" style:family="table-column">
      <style:table-column-properties style:column-width="0.8722in"/>
    </style:style>
    <style:style style:name="TableColumn2117" style:family="table-column">
      <style:table-column-properties style:column-width="2.9625in"/>
    </style:style>
    <style:style style:name="TableColumn2118" style:family="table-column">
      <style:table-column-properties style:column-width="2.8506in"/>
    </style:style>
    <style:style style:name="Table2115" style:family="table">
      <style:table-properties style:width="6.6854in" fo:margin-left="0in" table:align="center"/>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indent="-0.25in"/>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style:snap-to-layout-grid="false" fo:text-align="center" style:vertical-align="baseline"/>
      <style:text-properties fo:hyphenate="false"/>
    </style:style>
    <style:style style:name="T2136" style:parent-style-name="DefaultParagraphFont" style:family="text">
      <style:text-properties fo:letter-spacing="-0.0027in" style:font-size-complex="12pt"/>
    </style:style>
    <style:style style:name="P2137" style:parent-style-name="Normal" style:family="paragraph">
      <style:paragraph-properties style:punctuation-wrap="simple" fo:text-align="center" style:vertical-align="baseline"/>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indent="-0.25in"/>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style:font-size-complex="12pt"/>
    </style:style>
    <style:style style:name="P2148" style:parent-style-name="Normal" style:family="paragraph">
      <style:paragraph-properties style:punctuation-wrap="simple" fo:text-align="center" style:vertical-align="baseline"/>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indent="-0.25in"/>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style:snap-to-layout-grid="false" fo:text-align="center" style:vertical-align="baseline"/>
      <style:text-properties fo:hyphenate="false"/>
    </style:style>
    <style:style style:name="T2159" style:parent-style-name="DefaultParagraphFont" style:family="text">
      <style:text-properties fo:letter-spacing="-0.0027in" style:font-size-complex="12pt"/>
    </style:style>
    <style:style style:name="P2160" style:parent-style-name="Normal" style:family="paragraph">
      <style:paragraph-properties style:punctuation-wrap="simple" fo:text-align="center" style:vertical-align="baseline"/>
    </style:style>
    <style:style style:name="T2161" style:parent-style-name="DefaultParagraphFont" style:family="text">
      <style:text-properties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indent="-0.25in"/>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style>
    <style:style style:name="T2171" style:parent-style-name="DefaultParagraphFont" style:family="text">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indent="-0.25in"/>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style>
    <style:style style:name="T2177" style:parent-style-name="DefaultParagraphFont" style:family="text">
      <style:text-properties fo:color="#000000" style:font-size-complex="12pt"/>
    </style:style>
    <style:style style:name="T2178" style:parent-style-name="DefaultParagraphFont" style:family="text">
      <style:text-properties style:font-weight-complex="bold"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color="#000000" style:font-size-complex="12pt"/>
    </style:style>
    <style:style style:name="P2181" style:parent-style-name="Normal" style:family="paragraph">
      <style:paragraph-properties style:punctuation-wrap="simple" fo:text-align="center" style:vertical-align="baseline"/>
      <style:text-properties fo:color="#000000" style:font-size-complex="12pt"/>
    </style:style>
    <style:style style:name="P2182" style:parent-style-name="Normal" style:family="paragraph">
      <style:paragraph-properties style:punctuation-wrap="simple" fo:text-align="center" style:vertical-align="baseline"/>
      <style:text-properties fo:color="#000000" style:font-size-complex="12pt"/>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justify"/>
      <style:text-properties fo:text-transform="uppercase" style:font-size-complex="12pt" style:language-asian="lt" style:country-asian="L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line-height="150%"/>
    </style:style>
    <style:style style:name="T2187" style:parent-style-name="DefaultParagraphFont" style:family="text">
      <style:text-properties style:font-size-complex="12pt"/>
    </style:style>
    <style:style style:name="P2188" style:parent-style-name="Normal" style:family="paragraph">
      <style:paragraph-properties style:punctuation-wrap="simple" style:vertical-align="baseline"/>
    </style:style>
    <style:style style:name="P2189"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194"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95"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96"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97"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2198" style:parent-style-name="Normal" style:family="paragraph">
      <style:paragraph-properties style:punctuation-wrap="simple" fo:text-align="justify" style:vertical-align="baseline"/>
    </style:style>
    <style:style style:name="P2199" style:parent-style-name="Normal" style:family="paragraph">
      <style:paragraph-properties style:punctuation-wrap="simple" fo:text-align="justify" style:vertical-align="baseline"/>
    </style:style>
    <style:style style:name="P2200" style:parent-style-name="Normal" style:family="paragraph">
      <style:paragraph-properties style:punctuation-wrap="simple" fo:text-align="center" style:vertical-align="baseline"/>
      <style:text-properties fo:font-weight="bold" style:font-weight-asian="bold"/>
    </style:style>
    <style:style style:name="P2201" style:parent-style-name="Normal" style:family="paragraph">
      <style:paragraph-properties style:punctuation-wrap="simple" fo:text-align="justify" style:vertical-align="baseline" fo:line-height="150%"/>
    </style:style>
    <style:style style:name="P22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FF" style:text-underline-type="single" style:text-underline-style="solid" style:text-underline-width="auto" style:text-underline-mode="continuous"/>
    </style:style>
    <style:style style:name="P2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30" style:parent-style-name="Normal" style:family="paragraph">
      <style:paragraph-properties fo:text-align="center" fo:line-height="150%"/>
    </style:style>
    <style:style style:name="T2231" style:parent-style-name="DefaultParagraphFont" style:family="text">
      <style:text-properties style:font-size-complex="12pt"/>
    </style:style>
    <style:style style:name="P2232" style:parent-style-name="Normal" style:family="paragraph">
      <style:paragraph-properties style:punctuation-wrap="simple" style:vertical-align="baseline"/>
    </style:style>
    <style:style style:name="P2233" style:parent-style-name="Normal" style:master-page-name="MPF8" style:family="paragraph">
      <style:paragraph-properties fo:break-before="page" style:punctuation-wrap="simple" style:vertical-align="baseline" fo:text-indent="5.9062in" style:page-number="1"/>
      <style:text-properties style:font-size-complex="12pt"/>
    </style:style>
    <style:style style:name="P2239" style:parent-style-name="Normal" style:family="paragraph">
      <style:paragraph-properties style:punctuation-wrap="simple" style:vertical-align="baseline" fo:text-indent="5.9062in"/>
      <style:text-properties style:font-size-complex="12pt"/>
    </style:style>
    <style:style style:name="P2240" style:parent-style-name="Normal" style:family="paragraph">
      <style:paragraph-properties style:punctuation-wrap="simple" style:vertical-align="baseline" fo:text-indent="5.9062in"/>
      <style:text-properties style:font-size-complex="12pt"/>
    </style:style>
    <style:style style:name="P2241" style:parent-style-name="Normal" style:family="paragraph">
      <style:paragraph-properties style:punctuation-wrap="simple" style:vertical-align="baseline" fo:text-indent="5.9062in"/>
      <style:text-properties style:font-size-complex="12pt"/>
    </style:style>
    <style:style style:name="P2242"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2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246"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TableColumn2248" style:family="table-column">
      <style:table-column-properties style:column-width="0.5375in" style:use-optimal-column-width="false"/>
    </style:style>
    <style:style style:name="TableColumn2249" style:family="table-column">
      <style:table-column-properties style:column-width="1.2979in" style:use-optimal-column-width="false"/>
    </style:style>
    <style:style style:name="TableColumn2250" style:family="table-column">
      <style:table-column-properties style:column-width="2.0548in" style:use-optimal-column-width="false"/>
    </style:style>
    <style:style style:name="TableColumn2251" style:family="table-column">
      <style:table-column-properties style:column-width="0.268in" style:use-optimal-column-width="false"/>
    </style:style>
    <style:style style:name="TableColumn2252" style:family="table-column">
      <style:table-column-properties style:column-width="0.3847in" style:use-optimal-column-width="false"/>
    </style:style>
    <style:style style:name="TableColumn2253" style:family="table-column">
      <style:table-column-properties style:column-width="0.2881in" style:use-optimal-column-width="false"/>
    </style:style>
    <style:style style:name="TableColumn2254" style:family="table-column">
      <style:table-column-properties style:column-width="0.2861in" style:use-optimal-column-width="false"/>
    </style:style>
    <style:style style:name="TableColumn2255" style:family="table-column">
      <style:table-column-properties style:column-width="0.2881in" style:use-optimal-column-width="false"/>
    </style:style>
    <style:style style:name="TableColumn2256" style:family="table-column">
      <style:table-column-properties style:column-width="0.3645in" style:use-optimal-column-width="false"/>
    </style:style>
    <style:style style:name="TableColumn2257" style:family="table-column">
      <style:table-column-properties style:column-width="0.2138in" style:use-optimal-column-width="false"/>
    </style:style>
    <style:style style:name="TableColumn2258" style:family="table-column">
      <style:table-column-properties style:column-width="0.4111in" style:use-optimal-column-width="false"/>
    </style:style>
    <style:style style:name="TableColumn2259" style:family="table-column">
      <style:table-column-properties style:column-width="0.2638in" style:use-optimal-column-width="false"/>
    </style:style>
    <style:style style:name="TableColumn2260" style:family="table-column">
      <style:table-column-properties style:column-width="0.2881in" style:use-optimal-column-width="false"/>
    </style:style>
    <style:style style:name="TableColumn2261" style:family="table-column">
      <style:table-column-properties style:column-width="0.3847in" style:use-optimal-column-width="false"/>
    </style:style>
    <style:style style:name="TableColumn2262" style:family="table-column">
      <style:table-column-properties style:column-width="0.4027in" style:use-optimal-column-width="false"/>
    </style:style>
    <style:style style:name="TableColumn2263" style:family="table-column">
      <style:table-column-properties style:column-width="0.3729in" style:use-optimal-column-width="false"/>
    </style:style>
    <style:style style:name="TableColumn2264" style:family="table-column">
      <style:table-column-properties style:column-width="0.2458in" style:use-optimal-column-width="false"/>
    </style:style>
    <style:style style:name="TableColumn2265" style:family="table-column">
      <style:table-column-properties style:column-width="0.3326in" style:use-optimal-column-width="false"/>
    </style:style>
    <style:style style:name="TableColumn2266" style:family="table-column">
      <style:table-column-properties style:column-width="0.4833in" style:use-optimal-column-width="false"/>
    </style:style>
    <style:style style:name="TableColumn2267" style:family="table-column">
      <style:table-column-properties style:column-width="0.9048in" style:use-optimal-column-width="false"/>
    </style:style>
    <style:style style:name="Table2247" style:family="table">
      <style:table-properties style:width="10.0743in" style:rel-width="99.62%" fo:margin-left="0in" table:align="left"/>
    </style:style>
    <style:style style:name="TableRow2268" style:family="table-row">
      <style:table-row-properties style:min-row-height="0.2312in" style:use-optimal-row-height="false"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8pt" style:font-size-asian="8pt" style:font-size-complex="8pt" fo:language="en" fo:country="U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left="0.4159in">
        <style:tab-stops/>
      </style:paragraph-properties>
      <style:text-properties fo:font-weight="bold" style:font-weight-asian="bold" fo:font-size="8pt" style:font-size-asian="8pt" style:font-size-complex="8pt" fo:language="en" fo:country="U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margin-left="0.8506in" fo:margin-right="0.3173in">
        <style:tab-stops/>
      </style:paragraph-properties>
      <style:text-properties fo:font-weight="bold" style:font-weight-asian="bold" fo:font-size="8pt" style:font-size-asian="8pt" style:font-size-complex="8pt" fo:language="en" fo:country="US"/>
    </style:style>
    <style:style style:name="P2276" style:parent-style-name="Normal" style:family="paragraph">
      <style:paragraph-properties fo:line-height="115%"/>
      <style:text-properties fo:font-weight="bold" style:font-weight-asian="bold" fo:font-size="8pt" style:font-size-asian="8pt" style:font-size-complex="8pt" fo:language="en" fo:country="US"/>
    </style:style>
    <style:style style:name="P2277" style:parent-style-name="Normal" style:family="paragraph">
      <style:text-properties fo:font-size="8pt" style:font-size-asian="8pt" style:font-size-complex="8pt"/>
    </style:style>
    <style:style style:name="P2278" style:parent-style-name="Normal" style:family="paragraph">
      <style:paragraph-properties fo:line-height="115%"/>
      <style:text-properties fo:font-weight="bold" style:font-weight-asian="bold" fo:font-size="8pt" style:font-size-asian="8pt" style:font-size-complex="8pt" fo:language="en" fo:country="US"/>
    </style:style>
    <style:style style:name="P2279" style:parent-style-name="Normal" style:family="paragraph">
      <style:text-properties fo:font-size="8pt" style:font-size-asian="8pt" style:font-size-complex="8pt"/>
    </style:style>
    <style:style style:name="P2280" style:parent-style-name="Normal" style:family="paragraph">
      <style:paragraph-properties fo:line-height="115%"/>
      <style:text-properties fo:font-weight="bold" style:font-weight-asian="bold" fo:font-size="8pt" style:font-size-asian="8pt" style:font-size-complex="8pt" fo:language="en" fo:country="US"/>
    </style:style>
    <style:style style:name="P2281" style:parent-style-name="Normal" style:family="paragraph">
      <style:text-properties fo:font-size="8pt" style:font-size-asian="8pt" style:font-size-complex="8pt"/>
    </style:style>
    <style:style style:name="P2282" style:parent-style-name="Normal" style:family="paragraph">
      <style:text-properties fo:font-weight="bold" style:font-weight-asian="bold" fo:font-size="8pt" style:font-size-asian="8pt" style:font-size-complex="8pt" fo:language="en" fo:country="US"/>
    </style:style>
    <style:style style:name="P2283" style:parent-style-name="Normal" style:family="paragraph">
      <style:text-properties fo:font-weight="bold" style:font-weight-asian="bold" fo:font-size="8pt" style:font-size-asian="8pt" style:font-size-complex="8pt" fo:language="en" fo:country="US"/>
    </style:style>
    <style:style style:name="P2284" style:parent-style-name="Normal" style:family="paragraph">
      <style:text-properties fo:font-weight="bold" style:font-weight-asian="bold" fo:font-size="8pt" style:font-size-asian="8pt" style:font-size-complex="8pt" fo:language="en" fo:country="U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letter-spacing="-0.0027in" fo:font-size="9pt" style:font-size-asian="9pt" style:font-size-complex="9pt" fo:language="sv" fo:country="SE"/>
    </style:style>
    <style:style style:name="T2288" style:parent-style-name="DefaultParagraphFont" style:family="text">
      <style:text-properties fo:font-weight="bold" style:font-weight-asian="bold" fo:letter-spacing="-0.0027in" fo:font-size="9pt" style:font-size-asian="9pt" style:font-size-complex="9pt" fo:language="sv" fo:country="SE"/>
    </style:style>
    <style:style style:name="T2289" style:parent-style-name="DefaultParagraphFont" style:family="text">
      <style:text-properties fo:letter-spacing="-0.0027in" fo:font-size="9pt" style:font-size-asian="9pt" style:font-size-complex="9pt" fo:language="sv" fo:country="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letter-spacing="-0.0027in" fo:font-size="9pt" style:font-size-asian="9pt" style:font-size-complex="9pt" fo:language="de" fo:country="DE"/>
    </style:style>
    <style:style style:name="T2293" style:parent-style-name="DefaultParagraphFont" style:family="text">
      <style:text-properties fo:font-weight="bold" style:font-weight-asian="bold" fo:letter-spacing="-0.0027in" fo:font-size="9pt" style:font-size-asian="9pt" style:font-size-complex="9pt" fo:language="de" fo:country="DE"/>
    </style:style>
    <style:style style:name="T2294" style:parent-style-name="DefaultParagraphFont" style:family="text">
      <style:text-properties fo:letter-spacing="-0.0027in" fo:font-size="9pt" style:font-size-asian="9pt" style:font-size-complex="9pt" fo:language="de" fo:country="DE"/>
    </style:style>
    <style:style style:name="P2295" style:parent-style-name="Normal" style:family="paragraph">
      <style:paragraph-properties fo:text-align="center"/>
    </style:style>
    <style:style style:name="T2296" style:parent-style-name="DefaultParagraphFont" style:family="text">
      <style:text-properties fo:letter-spacing="-0.0027in" fo:font-size="9pt" style:font-size-asian="9pt" style:font-size-complex="9pt" fo:language="de" fo:country="D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letter-spacing="-0.0027in" fo:font-size="9pt" style:font-size-asian="9pt" style:font-size-complex="9pt" fo:language="de" fo:country="DE"/>
    </style:style>
    <style:style style:name="T2300" style:parent-style-name="DefaultParagraphFont" style:family="text">
      <style:text-properties fo:font-weight="bold" style:font-weight-asian="bold" fo:letter-spacing="-0.0027in" fo:font-size="9pt" style:font-size-asian="9pt" style:font-size-complex="9pt" fo:language="de" fo:country="DE"/>
    </style:style>
    <style:style style:name="T2301" style:parent-style-name="DefaultParagraphFont" style:family="text">
      <style:text-properties fo:letter-spacing="-0.0027in" fo:font-size="9pt" style:font-size-asian="9pt" style:font-size-complex="9pt" fo:language="de" fo:country="DE"/>
    </style:style>
    <style:style style:name="P2302" style:parent-style-name="Normal" style:family="paragraph">
      <style:paragraph-properties fo:text-align="center"/>
      <style:text-properties fo:letter-spacing="-0.0027in" fo:font-size="9pt" style:font-size-asian="9pt" style:font-size-complex="9pt" fo:language="de" fo:country="D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letter-spacing="-0.0027in" fo:font-size="9pt" style:font-size-asian="9pt" style:font-size-complex="9pt" fo:language="sv" fo:country="SE"/>
    </style:style>
    <style:style style:name="T2306" style:parent-style-name="DefaultParagraphFont" style:family="text">
      <style:text-properties fo:font-weight="bold" style:font-weight-asian="bold" fo:letter-spacing="-0.0027in" fo:font-size="9pt" style:font-size-asian="9pt" style:font-size-complex="9pt" fo:language="sv" fo:country="SE"/>
    </style:style>
    <style:style style:name="T2307" style:parent-style-name="DefaultParagraphFont" style:family="text">
      <style:text-properties fo:letter-spacing="-0.0027in" fo:font-size="9pt" style:font-size-asian="9pt" style:font-size-complex="9pt" fo:language="sv" fo:country="SE"/>
    </style:style>
    <style:style style:name="P2308" style:parent-style-name="Normal" style:family="paragraph">
      <style:paragraph-properties fo:text-align="center"/>
    </style:style>
    <style:style style:name="T2309" style:parent-style-name="DefaultParagraphFont" style:family="text">
      <style:text-properties fo:letter-spacing="-0.0027in" fo:font-size="9pt" style:font-size-asian="9pt" style:font-size-complex="9pt" fo:language="sv" fo:country="SE"/>
    </style:style>
    <style:style style:name="TableRow2310" style:family="table-row">
      <style:table-row-properties style:min-row-height="2.509in" style:use-optimal-row-height="false" fo:keep-together="always"/>
    </style:style>
    <style:style style:name="P2311" style:parent-style-name="Normal" style:family="paragraph">
      <style:text-properties style:font-name-asian="Calibri" fo:font-size="10pt" style:font-size-asian="10pt" style:font-size-complex="11pt" fo:language="sv" fo:country="SE"/>
    </style:style>
    <style:style style:name="P2312" style:parent-style-name="Normal" style:family="paragraph">
      <style:text-properties style:font-name-asian="Calibri" fo:font-weight="bold" style:font-weight-asian="bold" fo:font-size="8pt" style:font-size-asian="8pt" style:font-size-complex="8pt" fo:language="sv" fo:country="SE"/>
    </style:style>
    <style:style style:name="P2313" style:parent-style-name="Normal" style:family="paragraph">
      <style:text-properties style:font-name-asian="Calibri" fo:font-weight="bold" style:font-weight-asian="bold" fo:font-size="8pt" style:font-size-asian="8pt" style:font-size-complex="8pt" fo:language="sv" fo:country="SE"/>
    </style:style>
    <style:style style:name="TableCell2314" style:family="table-cell">
      <style:table-cell-properties fo:border="0.0069in solid #000000" style:glyph-orientation-vertical="0" style:vertical-align="middle" fo:padding-top="0in" fo:padding-left="0.075in" fo:padding-bottom="0in" fo:padding-right="0.075in"/>
    </style:style>
    <style:style style:name="P2315"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16" style:family="table-cell">
      <style:table-cell-properties fo:border="0.0069in solid #000000" style:glyph-orientation-vertical="0" style:vertical-align="middle" fo:padding-top="0in" fo:padding-left="0.075in" fo:padding-bottom="0in" fo:padding-right="0.075in"/>
    </style:style>
    <style:style style:name="P2317"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20" style:family="table-cell">
      <style:table-cell-properties fo:border="0.0069in solid #000000" style:glyph-orientation-vertical="0" style:vertical-align="middle" fo:padding-top="0in" fo:padding-left="0.075in" fo:padding-bottom="0in" fo:padding-right="0.075in"/>
    </style:style>
    <style:style style:name="P2321"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22" style:family="table-cell">
      <style:table-cell-properties fo:border="0.0069in solid #000000" style:glyph-orientation-vertical="0" style:vertical-align="middle" fo:padding-top="0in" fo:padding-left="0.075in" fo:padding-bottom="0in" fo:padding-right="0.075in"/>
    </style:style>
    <style:style style:name="P2323" style:parent-style-name="Normal" style:family="paragraph">
      <style:paragraph-properties fo:margin-left="0.0784in" fo:margin-right="0.0784in">
        <style:tab-stops/>
      </style:paragraph-properties>
      <style:text-properties fo:font-size="8pt" style:font-size-asian="8pt" style:font-size-complex="8pt" fo:language="sv" fo:country="SE"/>
    </style:style>
    <style:style style:name="TableCell2324" style:family="table-cell">
      <style:table-cell-properties fo:border="0.0069in solid #000000" style:glyph-orientation-vertical="0" style:vertical-align="middle" fo:padding-top="0in" fo:padding-left="0.075in" fo:padding-bottom="0in" fo:padding-right="0.075in"/>
    </style:style>
    <style:style style:name="P2325" style:parent-style-name="Normal" style:family="paragraph">
      <style:paragraph-properties fo:margin-left="0.0784in" fo:margin-right="0.0784in">
        <style:tab-stops/>
      </style:paragraph-properties>
      <style:text-properties fo:font-size="8pt" style:font-size-asian="8pt" style:font-size-complex="8pt" fo:language="sv" fo:country="SE"/>
    </style:style>
    <style:style style:name="TableCell2326" style:family="table-cell">
      <style:table-cell-properties fo:border="0.0069in solid #000000" style:glyph-orientation-vertical="0" style:vertical-align="middle" fo:padding-top="0in" fo:padding-left="0.075in" fo:padding-bottom="0in" fo:padding-right="0.075in"/>
    </style:style>
    <style:style style:name="P2327" style:parent-style-name="Normal" style:family="paragraph">
      <style:paragraph-properties fo:margin-left="0.0784in" fo:margin-right="0.0784in">
        <style:tab-stops/>
      </style:paragraph-properties>
      <style:text-properties fo:font-size="8pt" style:font-size-asian="8pt" style:font-size-complex="8pt" fo:language="sv" fo:country="SE"/>
    </style:style>
    <style:style style:name="TableCell2328" style:family="table-cell">
      <style:table-cell-properties fo:border="0.0069in solid #000000" style:glyph-orientation-vertical="0" style:vertical-align="middle" fo:padding-top="0in" fo:padding-left="0.075in" fo:padding-bottom="0in" fo:padding-right="0.075in"/>
    </style:style>
    <style:style style:name="P2329"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30" style:family="table-cell">
      <style:table-cell-properties fo:border="0.0069in solid #000000" style:glyph-orientation-vertical="0" style:vertical-align="middle" fo:padding-top="0in" fo:padding-left="0.075in" fo:padding-bottom="0in" fo:padding-right="0.075in"/>
    </style:style>
    <style:style style:name="P2331"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32" style:family="table-cell">
      <style:table-cell-properties fo:border="0.0069in solid #000000" style:glyph-orientation-vertical="0" style:vertical-align="middle" fo:padding-top="0in" fo:padding-left="0.075in" fo:padding-bottom="0in" fo:padding-right="0.075in"/>
    </style:style>
    <style:style style:name="P2333"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34" style:family="table-cell">
      <style:table-cell-properties fo:border="0.0069in solid #000000" style:glyph-orientation-vertical="0" style:vertical-align="middle" fo:padding-top="0in" fo:padding-left="0.075in" fo:padding-bottom="0in" fo:padding-right="0.075in"/>
    </style:style>
    <style:style style:name="P2335"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36" style:family="table-cell">
      <style:table-cell-properties fo:border="0.0069in solid #000000" style:glyph-orientation-vertical="0" style:vertical-align="middle" fo:padding-top="0in" fo:padding-left="0.075in" fo:padding-bottom="0in" fo:padding-right="0.075in"/>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glyph-orientation-vertical="0" style:vertical-align="middle" fo:padding-top="0in" fo:padding-left="0.075in" fo:padding-bottom="0in" fo:padding-right="0.075in"/>
    </style:style>
    <style:style style:name="P2339"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40" style:family="table-cell">
      <style:table-cell-properties fo:border="0.0069in solid #000000" style:glyph-orientation-vertical="0" style:vertical-align="middle" fo:padding-top="0in" fo:padding-left="0.075in" fo:padding-bottom="0in" fo:padding-right="0.075in"/>
    </style:style>
    <style:style style:name="P2341"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42" style:family="table-cell">
      <style:table-cell-properties fo:border="0.0069in solid #000000" style:glyph-orientation-vertical="0" style:vertical-align="middle" fo:padding-top="0in" fo:padding-left="0.075in" fo:padding-bottom="0in" fo:padding-right="0.075in"/>
    </style:style>
    <style:style style:name="P2343"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44" style:family="table-cell">
      <style:table-cell-properties fo:border="0.0069in solid #000000" style:glyph-orientation-vertical="0" style:vertical-align="middle" fo:padding-top="0in" fo:padding-left="0.075in" fo:padding-bottom="0in" fo:padding-right="0.075in"/>
    </style:style>
    <style:style style:name="P2345"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Cell2346" style:family="table-cell">
      <style:table-cell-properties fo:border="0.0069in solid #000000" style:glyph-orientation-vertical="0" style:vertical-align="middle" fo:padding-top="0in" fo:padding-left="0.075in" fo:padding-bottom="0in" fo:padding-right="0.075in"/>
    </style:style>
    <style:style style:name="P2347" style:parent-style-name="Normal" style:family="paragraph">
      <style:paragraph-properties fo:margin-left="0.0784in" fo:margin-right="0.0784in">
        <style:tab-stops/>
      </style:paragraph-properties>
      <style:text-properties fo:font-size="8pt" style:font-size-asian="8pt" style:font-size-complex="8pt" fo:language="en" fo:country="US"/>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25in" fo:text-indent="-0.25in">
        <style:tab-stops/>
      </style:paragraph-properties>
      <style:text-properties fo:font-size="9pt" style:font-size-asian="9pt" style:font-size-complex="9pt" fo:language="en" fo:country="US"/>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fo:font-size="8pt" style:font-size-asian="8pt" style:font-size-complex="8pt" fo:language="en" fo:country="US"/>
    </style:style>
    <style:style style:name="T2353" style:parent-style-name="DefaultParagraphFont" style:family="text">
      <style:text-properties fo:font-style="italic" style:font-style-asian="italic" fo:font-size="8pt" style:font-size-asian="8pt" style:font-size-complex="8pt" fo:language="en" fo:country="US"/>
    </style:style>
    <style:style style:name="T2354" style:parent-style-name="DefaultParagraphFont" style:family="text">
      <style:text-properties fo:font-size="8pt" style:font-size-asian="8pt" style:font-size-complex="8pt" fo:language="en" fo:country="US"/>
    </style:style>
    <style:style style:name="T2355" style:parent-style-name="DefaultParagraphFont" style:family="text">
      <style:text-properties fo:font-style="italic" style:font-style-asian="italic" fo:font-size="8pt" style:font-size-asian="8pt" style:font-size-complex="8pt" fo:language="en" fo:country="US"/>
    </style:style>
    <style:style style:name="T2356" style:parent-style-name="DefaultParagraphFont" style:family="text">
      <style:text-properties fo:font-size="8pt" style:font-size-asian="8pt" style:font-size-complex="8pt" fo:language="en" fo:country="U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fo:language="en" fo:country="US"/>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fo:language="en" fo:country="U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fo:language="en" fo:country="U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fo:language="en" fo:country="US"/>
    </style:style>
    <style:style style:name="TableRow2367" style:family="table-row">
      <style:table-row-properties style:min-row-height="0.3347in" style:use-optimal-row-height="false"/>
    </style:style>
    <style:style style:name="P2368" style:parent-style-name="Normal" style:family="paragraph">
      <style:text-properties style:font-name-asian="Calibri" fo:font-size="9pt" style:font-size-asian="9pt" style:font-size-complex="9pt" fo:language="en" fo:country="US"/>
    </style:style>
    <style:style style:name="P2369" style:parent-style-name="Normal" style:family="paragraph">
      <style:text-properties style:font-name-asian="Calibri" fo:font-size="8pt" style:font-size-asian="8pt" style:font-size-complex="8pt" fo:language="en" fo:country="U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US"/>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fo:language="en" fo:country="U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fo:language="en" fo:country="US"/>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25in" fo:text-indent="-0.25in">
        <style:tab-stops/>
      </style:paragraph-properties>
      <style:text-properties fo:font-size="9pt" style:font-size-asian="9pt" style:font-size-complex="9pt" fo:language="en" fo:country="US"/>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DefaultParagraphFont" style:family="text">
      <style:text-properties fo:font-size="8pt" style:font-size-asian="8pt" style:font-size-complex="8pt" fo:language="en" fo:country="US"/>
    </style:style>
    <style:style style:name="T2385" style:parent-style-name="DefaultParagraphFont" style:family="text">
      <style:text-properties fo:font-style="italic" style:font-style-asian="italic" fo:font-size="8pt" style:font-size-asian="8pt" style:font-size-complex="8pt" fo:language="en" fo:country="US"/>
    </style:style>
    <style:style style:name="T2386" style:parent-style-name="DefaultParagraphFont" style:family="text">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font-size="8pt" style:font-size-asian="8pt" style:font-size-complex="8pt" fo:language="en" fo:country="US"/>
    </style:style>
    <style:style style:name="T2390" style:parent-style-name="DefaultParagraphFont" style:family="text">
      <style:text-properties fo:font-style="italic" style:font-style-asian="italic" fo:font-size="8pt" style:font-size-asian="8pt" style:font-size-complex="8pt" fo:language="en" fo:country="US"/>
    </style:style>
    <style:style style:name="T2391" style:parent-style-name="DefaultParagraphFont" style:family="text">
      <style:text-properties fo:font-size="8pt" style:font-size-asian="8pt" style:font-size-complex="8pt" fo:language="en" fo:country="US"/>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fo:language="en" fo:country="U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fo:language="en" fo:country="U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U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style>
    <style:style style:name="TableRow2400" style:family="table-row">
      <style:table-row-properties style:use-optimal-row-height="false"/>
    </style:style>
    <style:style style:name="P2401" style:parent-style-name="Normal" style:family="paragraph">
      <style:text-properties style:font-name-asian="Calibri" fo:font-size="9pt" style:font-size-asian="9pt" style:font-size-complex="9pt" fo:language="en" fo:country="US"/>
    </style:style>
    <style:style style:name="P2402" style:parent-style-name="Normal" style:family="paragraph">
      <style:text-properties style:font-name-asian="Calibri" fo:font-size="8pt" style:font-size-asian="8pt" style:font-size-complex="8pt" fo:language="en" fo:country="US"/>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fo:font-size="8pt" style:font-size-asian="8pt" style:font-size-complex="8pt" fo:language="en" fo:country="US"/>
    </style:style>
    <style:style style:name="T2405" style:parent-style-name="DefaultParagraphFont" style:family="text">
      <style:text-properties fo:font-style="italic" style:font-style-asian="italic" fo:font-size="8pt" style:font-size-asian="8pt" style:font-size-complex="8pt" fo:language="en" fo:country="US"/>
    </style:style>
    <style:style style:name="T2406" style:parent-style-name="DefaultParagraphFont" style:family="text">
      <style:text-properties fo:font-size="8pt" style:font-size-asian="8pt" style:font-size-complex="8pt" fo:language="en" fo:country="US"/>
    </style:style>
    <style:style style:name="T2407" style:parent-style-name="DefaultParagraphFont" style:family="text">
      <style:text-properties fo:font-style="italic" style:font-style-asian="italic" fo:font-size="8pt" style:font-size-asian="8pt" style:font-size-complex="8pt" fo:language="en" fo:country="US"/>
    </style:style>
    <style:style style:name="T2408" style:parent-style-name="DefaultParagraphFont" style:family="text">
      <style:text-properties fo:font-size="8pt" style:font-size-asian="8pt" style:font-size-complex="8pt" fo:language="en" fo:country="US"/>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U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fo:language="en" fo:country="U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fo:language="en" fo:country="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US"/>
    </style:style>
    <style:style style:name="TableRow2417" style:family="table-row">
      <style:table-row-properties style:min-row-height="0.3263in" style:use-optimal-row-height="false"/>
    </style:style>
    <style:style style:name="P2418" style:parent-style-name="Normal" style:family="paragraph">
      <style:text-properties style:font-name-asian="Calibri" fo:font-size="9pt" style:font-size-asian="9pt" style:font-size-complex="9pt" fo:language="en" fo:country="US"/>
    </style:style>
    <style:style style:name="P2419" style:parent-style-name="Normal" style:family="paragraph">
      <style:text-properties style:font-name-asian="Calibri" fo:font-size="8pt" style:font-size-asian="8pt" style:font-size-complex="8pt" fo:language="en" fo:country="U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fo:language="en" fo:country="U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fo:language="en" fo:country="US"/>
    </style:style>
    <style:style style:name="TableRow2430" style:family="table-row">
      <style:table-row-properties style:min-row-height="0.3451in" style:use-optimal-row-height="false"/>
    </style:style>
    <style:style style:name="P2431" style:parent-style-name="Normal" style:family="paragraph">
      <style:text-properties style:font-name-asian="Calibri" fo:font-size="9pt" style:font-size-asian="9pt" style:font-size-complex="9pt" fo:language="en" fo:country="US"/>
    </style:style>
    <style:style style:name="P2432" style:parent-style-name="Normal" style:family="paragraph">
      <style:text-properties style:font-name-asian="Calibri" fo:font-size="8pt" style:font-size-asian="8pt" style:font-size-complex="8pt" fo:language="en" fo:country="U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8pt" style:font-size-asian="8pt" style:font-size-complex="8pt" fo:language="en" fo:country="U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fo:language="en" fo:country="U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fo:language="en" fo:country="U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fo:language="en" fo:country="U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fo:language="en" fo:country="US"/>
    </style:style>
    <style:style style:name="TableRow2443" style:family="table-row">
      <style:table-row-properties style:use-optimal-row-height="false"/>
    </style:style>
    <style:style style:name="P2444" style:parent-style-name="Normal" style:family="paragraph">
      <style:text-properties style:font-name-asian="Calibri" fo:font-size="9pt" style:font-size-asian="9pt" style:font-size-complex="9pt" fo:language="en" fo:country="US"/>
    </style:style>
    <style:style style:name="P2445" style:parent-style-name="Normal" style:family="paragraph">
      <style:text-properties style:font-name-asian="Calibri" fo:font-size="8pt" style:font-size-asian="8pt" style:font-size-complex="8pt" fo:language="en" fo:country="U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8pt" style:font-size-asian="8pt" style:font-size-complex="8pt" fo:language="sv" fo:country="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fo:language="en" fo:country="U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fo:language="en" fo:country="U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fo:language="en" fo:country="U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fo:language="en" fo:country="US"/>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25in" fo:text-indent="-0.25in">
        <style:tab-stops/>
      </style:paragraph-properties>
      <style:text-properties fo:font-size="9pt" style:font-size-asian="9pt" style:font-size-complex="9pt" fo:language="en" fo:country="US"/>
    </style:style>
    <style:style style:name="TableCell2459" style:family="table-cell">
      <style:table-cell-properties fo:border="0.0069in solid #000000" style:writing-mode="lr-tb" style:vertical-align="middle" fo:padding-top="0in" fo:padding-left="0.075in" fo:padding-bottom="0in" fo:padding-right="0.075in"/>
    </style:style>
    <style:style style:name="T2460" style:parent-style-name="DefaultParagraphFont" style:family="text">
      <style:text-properties fo:font-size="8pt" style:font-size-asian="8pt" style:font-size-complex="8pt" fo:language="en" fo:country="US"/>
    </style:style>
    <style:style style:name="T2461" style:parent-style-name="DefaultParagraphFont" style:family="text">
      <style:text-properties fo:font-style="italic" style:font-style-asian="italic" fo:font-size="8pt" style:font-size-asian="8pt" style:font-size-complex="8pt" fo:language="en" fo:country="US"/>
    </style:style>
    <style:style style:name="T2462" style:parent-style-name="DefaultParagraphFont" style:family="text">
      <style:text-properties fo:font-size="8pt" style:font-size-asian="8pt" style:font-size-complex="8pt" fo:language="en" fo:country="US"/>
    </style:style>
    <style:style style:name="T2463" style:parent-style-name="DefaultParagraphFont" style:family="text">
      <style:text-properties fo:font-size="8pt" style:font-size-asian="8pt" style:font-size-complex="8pt" fo:language="en" fo:country="US"/>
    </style:style>
    <style:style style:name="T2464" style:parent-style-name="DefaultParagraphFont" style:family="text">
      <style:text-properties fo:font-style="italic" style:font-style-asian="italic" fo:font-size="8pt" style:font-size-asian="8pt" style:font-size-complex="8pt" fo:language="en" fo:country="US"/>
    </style:style>
    <style:style style:name="T2465" style:parent-style-name="DefaultParagraphFont" style:family="text">
      <style:text-properties fo:font-size="8pt" style:font-size-asian="8pt" style:font-size-complex="8pt" fo:language="en" fo:country="US"/>
    </style:style>
    <style:style style:name="T2466" style:parent-style-name="DefaultParagraphFont" style:family="text">
      <style:text-properties fo:font-style="italic" style:font-style-asian="italic" fo:font-size="8pt" style:font-size-asian="8pt" style:font-size-complex="8pt" fo:language="en" fo:country="US"/>
    </style:style>
    <style:style style:name="T2467" style:parent-style-name="DefaultParagraphFont" style:family="text">
      <style:text-properties fo:font-size="8pt" style:font-size-asian="8pt" style:font-size-complex="8pt" fo:language="en" fo:country="US"/>
    </style:style>
    <style:style style:name="T2468" style:parent-style-name="DefaultParagraphFont" style:family="text">
      <style:text-properties fo:font-style="italic" style:font-style-asian="italic" fo:font-size="8pt" style:font-size-asian="8pt" style:font-size-complex="8pt" fo:language="en" fo:country="US"/>
    </style:style>
    <style:style style:name="T2469" style:parent-style-name="DefaultParagraphFont" style:family="text">
      <style:text-properties fo:font-size="8pt" style:font-size-asian="8pt" style:font-size-complex="8pt" fo:language="en" fo:country="U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fo:background-color="#D9D9D9"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fo:language="en" fo:country="U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fo:language="en" fo:country="U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fo:language="en" fo:country="U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fo:language="en" fo:country="US"/>
    </style:style>
    <style:style style:name="TableRow2480" style:family="table-row">
      <style:table-row-properties style:min-row-height="1.15in" style:use-optimal-row-height="false"/>
    </style:style>
    <style:style style:name="P2481" style:parent-style-name="Normal" style:family="paragraph">
      <style:text-properties style:font-name-asian="Calibri" fo:font-size="10pt" style:font-size-asian="10pt" style:font-size-complex="11pt" fo:language="en" fo:country="US"/>
    </style:style>
    <style:style style:name="P2482" style:parent-style-name="Normal" style:family="paragraph">
      <style:text-properties style:font-name-asian="Calibri" fo:font-size="8pt" style:font-size-asian="8pt" style:font-size-complex="8pt" fo:language="en" fo:country="U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1pt" fo:language="en" fo:country="U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1pt" fo:language="en" fo:country="U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1pt" fo:language="en" fo:country="U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1pt" fo:language="en" fo:country="US"/>
    </style:style>
    <style:style style:name="TableRow2493" style:family="table-row">
      <style:table-row-properties style:use-optimal-row-height="false"/>
    </style:style>
    <style:style style:name="P2494" style:parent-style-name="Normal" style:family="paragraph">
      <style:text-properties style:font-name-asian="Calibri" fo:font-size="10pt" style:font-size-asian="10pt" style:font-size-complex="11pt" fo:language="en" fo:country="US"/>
    </style:style>
    <style:style style:name="P2495" style:parent-style-name="Normal" style:family="paragraph">
      <style:text-properties style:font-name-asian="Calibri" fo:font-size="8pt" style:font-size-asian="8pt" style:font-size-complex="8pt" fo:language="en" fo:country="U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8pt" style:font-size-asian="8pt" style:font-size-complex="8pt" fo:language="sv" fo:country="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1pt" fo:language="en" fo:country="U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1pt" fo:language="en" fo:country="U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1pt" fo:language="en" fo:country="U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1pt" fo:language="en" fo:country="US"/>
    </style:style>
    <style:style style:name="TableRow2506" style:family="table-row">
      <style:table-row-properties style:use-optimal-row-height="false"/>
    </style:style>
    <style:style style:name="P2507" style:parent-style-name="Normal" style:family="paragraph">
      <style:text-properties style:font-name-asian="Calibri" fo:font-size="10pt" style:font-size-asian="10pt" style:font-size-complex="11pt" fo:language="en" fo:country="US"/>
    </style:style>
    <style:style style:name="P2508" style:parent-style-name="Normal" style:family="paragraph">
      <style:text-properties style:font-name-asian="Calibri" fo:font-size="8pt" style:font-size-asian="8pt" style:font-size-complex="8pt" fo:language="en" fo:country="U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1pt" fo:language="en" fo:country="U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1pt" fo:language="en" fo:country="U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1pt" fo:language="en" fo:country="U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1pt" fo:language="en" fo:country="US"/>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25in" fo:text-indent="-0.25in">
        <style:tab-stops/>
      </style:paragraph-properties>
      <style:text-properties fo:font-size="8pt" style:font-size-asian="8pt" style:font-size-complex="8pt" fo:language="en" fo:country="US"/>
    </style:style>
    <style:style style:name="TableCell2522" style:family="table-cell">
      <style:table-cell-properties fo:border="0.0069in solid #000000" style:writing-mode="lr-tb" style:vertical-align="middle" fo:padding-top="0in" fo:padding-left="0.075in" fo:padding-bottom="0in" fo:padding-right="0.075in"/>
    </style:style>
    <style:style style:name="T2523" style:parent-style-name="DefaultParagraphFont" style:family="text">
      <style:text-properties fo:font-size="8pt" style:font-size-asian="8pt" style:font-size-complex="8pt" fo:language="en" fo:country="US"/>
    </style:style>
    <style:style style:name="T2524" style:parent-style-name="DefaultParagraphFont" style:family="text">
      <style:text-properties fo:font-style="italic" style:font-style-asian="italic" fo:font-size="8pt" style:font-size-asian="8pt" style:font-size-complex="8pt" fo:language="en" fo:country="US"/>
    </style:style>
    <style:style style:name="T2525" style:parent-style-name="DefaultParagraphFont" style:family="text">
      <style:text-properties fo:font-size="8pt" style:font-size-asian="8pt" style:font-size-complex="8pt" fo:language="en" fo:country="US"/>
    </style:style>
    <style:style style:name="T2526" style:parent-style-name="DefaultParagraphFont" style:family="text">
      <style:text-properties fo:font-size="8pt" style:font-size-asian="8pt" style:font-size-complex="8pt" fo:language="en" fo:country="US"/>
    </style:style>
    <style:style style:name="T2527" style:parent-style-name="DefaultParagraphFont" style:family="text">
      <style:text-properties fo:font-style="italic" style:font-style-asian="italic" fo:font-size="8pt" style:font-size-asian="8pt" style:font-size-complex="8pt" fo:language="en" fo:country="US"/>
    </style:style>
    <style:style style:name="T2528" style:parent-style-name="DefaultParagraphFont" style:family="text">
      <style:text-properties fo:font-size="8pt" style:font-size-asian="8pt" style:font-size-complex="8pt" fo:language="en" fo:country="US"/>
    </style:style>
    <style:style style:name="T2529" style:parent-style-name="DefaultParagraphFont" style:family="text">
      <style:text-properties fo:font-style="italic" style:font-style-asian="italic" fo:font-size="8pt" style:font-size-asian="8pt" style:font-size-complex="8pt" fo:language="en" fo:country="US"/>
    </style:style>
    <style:style style:name="T2530" style:parent-style-name="DefaultParagraphFont" style:family="text">
      <style:text-properties fo:font-size="8pt" style:font-size-asian="8pt" style:font-size-complex="8pt" fo:language="en" fo:country="US"/>
    </style:style>
    <style:style style:name="T2531" style:parent-style-name="DefaultParagraphFont" style:family="text">
      <style:text-properties fo:font-style="italic" style:font-style-asian="italic" fo:font-size="8pt" style:font-size-asian="8pt" style:font-size-complex="8pt" fo:language="en" fo:country="US"/>
    </style:style>
    <style:style style:name="T2532" style:parent-style-name="DefaultParagraphFont" style:family="text">
      <style:text-properties fo:font-size="8pt" style:font-size-asian="8pt" style:font-size-complex="8pt" fo:language="en" fo:country="US"/>
    </style:style>
    <style:style style:name="T2533" style:parent-style-name="DefaultParagraphFont" style:family="text">
      <style:text-properties fo:font-style="italic" style:font-style-asian="italic" fo:font-size="8pt" style:font-size-asian="8pt" style:font-size-complex="8pt" fo:language="en" fo:country="US"/>
    </style:style>
    <style:style style:name="T2534" style:parent-style-name="DefaultParagraphFont" style:family="text">
      <style:text-properties fo:font-size="8pt" style:font-size-asian="8pt" style:font-size-complex="8pt" fo:language="en" fo:country="US"/>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fo:font-size="8pt" style:font-size-asian="8pt" style:font-size-complex="8pt" fo:language="en" fo:country="US"/>
    </style:style>
    <style:style style:name="T2537" style:parent-style-name="DefaultParagraphFont" style:family="text">
      <style:text-properties fo:font-style="italic" style:font-style-asian="italic" fo:font-size="8pt" style:font-size-asian="8pt" style:font-size-complex="8pt" fo:language="en" fo:country="US"/>
    </style:style>
    <style:style style:name="T2538" style:parent-style-name="DefaultParagraphFont" style:family="text">
      <style:text-properties fo:font-size="8pt" style:font-size-asian="8pt" style:font-size-complex="8pt" fo:language="en" fo:country="US"/>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1pt" fo:language="en" fo:country="U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1pt" fo:language="en" fo:country="U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1pt" fo:language="en" fo:country="U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1pt" fo:language="en" fo:country="US"/>
    </style:style>
    <style:style style:name="TableRow2547" style:family="table-row">
      <style:table-row-properties style:use-optimal-row-height="false"/>
    </style:style>
    <style:style style:name="P2548" style:parent-style-name="Normal" style:family="paragraph">
      <style:text-properties style:font-name-asian="Calibri" fo:font-size="10pt" style:font-size-asian="10pt" style:font-size-complex="11pt" fo:language="en" fo:country="US"/>
    </style:style>
    <style:style style:name="P2549" style:parent-style-name="Normal" style:family="paragraph">
      <style:text-properties style:font-name-asian="Calibri" fo:font-size="8pt" style:font-size-asian="8pt" style:font-size-complex="8pt" fo:language="en" fo:country="US"/>
    </style:style>
    <style:style style:name="TableCell2550" style:family="table-cell">
      <style:table-cell-properties fo:border="0.0069in solid #000000" style:writing-mode="lr-tb" style:vertical-align="middle" fo:padding-top="0in" fo:padding-left="0.075in" fo:padding-bottom="0in" fo:padding-right="0.075in"/>
    </style:style>
    <style:style style:name="T2551" style:parent-style-name="DefaultParagraphFont" style:family="text">
      <style:text-properties fo:font-size="8pt" style:font-size-asian="8pt" style:font-size-complex="8pt" fo:language="en" fo:country="US"/>
    </style:style>
    <style:style style:name="T2552" style:parent-style-name="DefaultParagraphFont" style:family="text">
      <style:text-properties fo:font-style="italic" style:font-style-asian="italic" fo:font-size="8pt" style:font-size-asian="8pt" style:font-size-complex="8pt" fo:language="en" fo:country="US"/>
    </style:style>
    <style:style style:name="T2553" style:parent-style-name="DefaultParagraphFont" style:family="text">
      <style:text-properties fo:font-size="8pt" style:font-size-asian="8pt" style:font-size-complex="8pt" fo:language="en" fo:country="U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1pt" fo:language="en" fo:country="U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1pt" fo:language="en" fo:country="U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1pt" fo:language="en" fo:country="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1pt" fo:language="en" fo:country="US"/>
    </style:style>
    <style:style style:name="TableRow2562" style:family="table-row">
      <style:table-row-properties style:use-optimal-row-height="false"/>
    </style:style>
    <style:style style:name="P2563" style:parent-style-name="Normal" style:family="paragraph">
      <style:text-properties style:font-name-asian="Calibri" fo:font-size="10pt" style:font-size-asian="10pt" style:font-size-complex="11pt" fo:language="en" fo:country="US"/>
    </style:style>
    <style:style style:name="P2564" style:parent-style-name="Normal" style:family="paragraph">
      <style:text-properties style:font-name-asian="Calibri" fo:font-size="8pt" style:font-size-asian="8pt" style:font-size-complex="8pt" fo:language="en" fo:country="U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8pt" style:font-size-asian="8pt" style:font-size-complex="8pt" fo:language="en" fo:country="US"/>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1pt" fo:language="en" fo:country="U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1pt" fo:language="en" fo:country="U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1pt" fo:language="en" fo:country="U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1pt" fo:language="en" fo:country="US"/>
    </style:style>
    <style:style style:name="TableRow2575" style:family="table-row">
      <style:table-row-properties style:use-optimal-row-height="false"/>
    </style:style>
    <style:style style:name="P2576" style:parent-style-name="Normal" style:family="paragraph">
      <style:text-properties style:font-name-asian="Calibri" fo:font-size="10pt" style:font-size-asian="10pt" style:font-size-complex="11pt" fo:language="en" fo:country="US"/>
    </style:style>
    <style:style style:name="P2577" style:parent-style-name="Normal" style:family="paragraph">
      <style:text-properties style:font-name-asian="Calibri" fo:font-size="8pt" style:font-size-asian="8pt" style:font-size-complex="8pt" fo:language="en" fo:country="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8pt" style:font-size-asian="8pt" style:font-size-complex="8pt" fo:language="en" fo:country="U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1pt" fo:language="en" fo:country="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1pt" fo:language="en" fo:country="U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1pt" fo:language="en" fo:country="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1pt" fo:language="en" fo:country="US"/>
    </style:style>
    <style:style style:name="TableRow2588" style:family="table-row">
      <style:table-row-properties style:min-row-height="0.1916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25in" fo:text-indent="-0.25in">
        <style:tab-stops/>
      </style:paragraph-properties>
    </style:style>
    <style:style style:name="T2591" style:parent-style-name="DefaultParagraphFont" style:family="text">
      <style:text-properties fo:font-size="10pt" style:font-size-asian="10pt" fo:language="en" fo:country="US"/>
    </style:style>
    <style:style style:name="T2592" style:parent-style-name="DefaultParagraphFont" style:family="text">
      <style:text-properties fo:font-size="10pt" style:font-size-asian="10pt" fo:language="en" fo:country="US"/>
    </style:style>
    <style:style style:name="TableCell2593" style:family="table-cell">
      <style:table-cell-properties fo:border="0.0069in solid #000000" style:writing-mode="lr-tb" style:vertical-align="middle" fo:padding-top="0in" fo:padding-left="0.075in" fo:padding-bottom="0in" fo:padding-right="0.075in"/>
    </style:style>
    <style:style style:name="T2594" style:parent-style-name="DefaultParagraphFont" style:family="text">
      <style:text-properties fo:font-size="8pt" style:font-size-asian="8pt" style:font-size-complex="8pt" fo:language="en" fo:country="US"/>
    </style:style>
    <style:style style:name="T2595" style:parent-style-name="DefaultParagraphFont" style:family="text">
      <style:text-properties fo:font-style="italic" style:font-style-asian="italic" fo:font-size="8pt" style:font-size-asian="8pt" style:font-size-complex="8pt" fo:language="en" fo:country="US"/>
    </style:style>
    <style:style style:name="T2596" style:parent-style-name="DefaultParagraphFont" style:family="text">
      <style:text-properties fo:font-size="8pt" style:font-size-asian="8pt" style:font-size-complex="8pt" fo:language="en" fo:country="US"/>
    </style:style>
    <style:style style:name="T2597" style:parent-style-name="DefaultParagraphFont" style:family="text">
      <style:text-properties fo:font-size="8pt" style:font-size-asian="8pt" style:font-size-complex="8pt" fo:language="en" fo:country="US"/>
    </style:style>
    <style:style style:name="T2598" style:parent-style-name="DefaultParagraphFont" style:family="text">
      <style:text-properties fo:font-style="italic" style:font-style-asian="italic" fo:font-size="8pt" style:font-size-asian="8pt" style:font-size-complex="8pt" fo:language="en" fo:country="US"/>
    </style:style>
    <style:style style:name="T2599" style:parent-style-name="DefaultParagraphFont" style:family="text">
      <style:text-properties fo:font-size="8pt" style:font-size-asian="8pt" style:font-size-complex="8pt" fo:language="en" fo:country="U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8pt" style:font-size-asian="8pt" style:font-size-complex="8pt" fo:language="en" fo:country="US"/>
    </style:style>
    <style:style style:name="TableCell2602" style:family="table-cell">
      <style:table-cell-properties fo:border="0.0069in solid #000000" fo:background-color="#D9D9D9"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1pt" fo:language="en" fo:country="U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1pt" fo:language="en" fo:country="U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1pt" fo:language="en" fo:country="U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1pt" fo:language="en" fo:country="US"/>
    </style:style>
    <style:style style:name="TableRow2610" style:family="table-row">
      <style:table-row-properties style:min-row-height="0.1916in" style:use-optimal-row-height="false"/>
    </style:style>
    <style:style style:name="P2611" style:parent-style-name="Normal" style:family="paragraph">
      <style:text-properties style:font-name-asian="Calibri" fo:font-size="10pt" style:font-size-asian="10pt" style:font-size-complex="11pt" fo:language="en" fo:country="US"/>
    </style:style>
    <style:style style:name="P2612" style:parent-style-name="Normal" style:family="paragraph">
      <style:text-properties style:font-name-asian="Calibri" fo:font-size="8pt" style:font-size-asian="8pt" style:font-size-complex="8pt" fo:language="en" fo:country="US"/>
    </style:style>
    <style:style style:name="P2613" style:parent-style-name="Normal" style:family="paragraph">
      <style:text-properties style:font-name-asian="Calibri" fo:font-size="8pt" style:font-size-asian="8pt" style:font-size-complex="8pt" fo:language="en" fo:country="US"/>
    </style:style>
    <style:style style:name="P2614" style:parent-style-name="Normal" style:family="paragraph">
      <style:text-properties style:font-name-asian="Calibri" fo:font-size="10pt" style:font-size-asian="10pt" style:font-size-complex="11pt" fo:language="en" fo:country="US"/>
    </style:style>
    <style:style style:name="P2615" style:parent-style-name="Normal" style:family="paragraph">
      <style:text-properties style:font-name-asian="Calibri" fo:font-size="10pt" style:font-size-asian="10pt" style:font-size-complex="11pt" fo:language="en" fo:country="US"/>
    </style:style>
    <style:style style:name="P2616" style:parent-style-name="Normal" style:family="paragraph">
      <style:text-properties style:font-name-asian="Calibri" fo:font-size="10pt" style:font-size-asian="10pt" style:font-size-complex="11pt" fo:language="en" fo:country="US"/>
    </style:style>
    <style:style style:name="P2617" style:parent-style-name="Normal" style:family="paragraph">
      <style:text-properties style:font-name-asian="Calibri" fo:font-size="10pt" style:font-size-asian="10pt" style:font-size-complex="11pt" fo:language="en" fo:country="US"/>
    </style:style>
    <style:style style:name="TableRow2618" style:family="table-row">
      <style:table-row-properties style:use-optimal-row-height="false"/>
    </style:style>
    <style:style style:name="P2619" style:parent-style-name="Normal" style:family="paragraph">
      <style:text-properties style:font-name-asian="Calibri" fo:font-size="10pt" style:font-size-asian="10pt" style:font-size-complex="11pt" fo:language="en" fo:country="US"/>
    </style:style>
    <style:style style:name="P2620" style:parent-style-name="Normal" style:family="paragraph">
      <style:text-properties style:font-name-asian="Calibri" fo:font-size="8pt" style:font-size-asian="8pt" style:font-size-complex="8pt" fo:language="en" fo:country="U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8pt" style:font-size-asian="8pt" style:font-size-complex="8pt" fo:language="sv" fo:country="SE"/>
    </style:style>
    <style:style style:name="TableCell2623" style:family="table-cell">
      <style:table-cell-properties fo:border="0.0069in solid #000000" fo:background-color="#D9D9D9"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1pt" fo:language="sv" fo:country="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1pt" fo:language="en" fo:country="U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1pt" fo:language="en" fo:country="U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1pt" fo:language="en" fo:country="US"/>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25in" fo:text-indent="-0.25in">
        <style:tab-stops/>
      </style:paragraph-properties>
    </style:style>
    <style:style style:name="T2634" style:parent-style-name="DefaultParagraphFont" style:family="text">
      <style:text-properties fo:font-size="10pt" style:font-size-asian="10pt" fo:language="en" fo:country="US"/>
    </style:style>
    <style:style style:name="T2635" style:parent-style-name="DefaultParagraphFont" style:family="text">
      <style:text-properties fo:font-size="10pt" style:font-size-asian="10pt" fo:language="en" fo:country="US"/>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fo:font-size="8pt" style:font-size-asian="8pt" style:font-size-complex="8pt" fo:language="en" fo:country="US"/>
    </style:style>
    <style:style style:name="T2638" style:parent-style-name="DefaultParagraphFont" style:family="text">
      <style:text-properties fo:font-style="italic" style:font-style-asian="italic" fo:font-size="8pt" style:font-size-asian="8pt" style:font-size-complex="8pt" fo:language="en" fo:country="US"/>
    </style:style>
    <style:style style:name="T2639" style:parent-style-name="DefaultParagraphFont" style:family="text">
      <style:text-properties fo:font-size="8pt" style:font-size-asian="8pt" style:font-size-complex="8pt" fo:language="en" fo:country="US"/>
    </style:style>
    <style:style style:name="T2640" style:parent-style-name="DefaultParagraphFont" style:family="text">
      <style:text-properties fo:font-size="8pt" style:font-size-asian="8pt" style:font-size-complex="8pt" fo:language="sv" fo:country="SE"/>
    </style:style>
    <style:style style:name="T2641" style:parent-style-name="DefaultParagraphFont" style:family="text">
      <style:text-properties fo:font-style="italic" style:font-style-asian="italic" fo:font-size="8pt" style:font-size-asian="8pt" style:font-size-complex="8pt" fo:language="sv" fo:country="SE"/>
    </style:style>
    <style:style style:name="T2642" style:parent-style-name="DefaultParagraphFont" style:family="text">
      <style:text-properties fo:font-size="8pt" style:font-size-asian="8pt" style:font-size-complex="8pt" fo:language="sv" fo:country="SE"/>
    </style:style>
    <style:style style:name="T2643" style:parent-style-name="DefaultParagraphFont" style:family="text">
      <style:text-properties fo:font-style="italic" style:font-style-asian="italic" fo:font-size="8pt" style:font-size-asian="8pt" style:font-size-complex="8pt" fo:language="sv" fo:country="SE"/>
    </style:style>
    <style:style style:name="T2644" style:parent-style-name="DefaultParagraphFont" style:family="text">
      <style:text-properties fo:font-size="8pt" style:font-size-asian="8pt" style:font-size-complex="8pt" fo:language="sv" fo:country="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8pt" style:font-size-asian="8pt" style:font-size-complex="8pt" fo:language="sv" fo:country="SE"/>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1pt" fo:language="sv" fo:country="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1pt" fo:language="en" fo:country="U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1pt" fo:language="en" fo:country="U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1pt" fo:language="en" fo:country="US"/>
    </style:style>
    <style:style style:name="TableRow2655" style:family="table-row">
      <style:table-row-properties style:use-optimal-row-height="false"/>
    </style:style>
    <style:style style:name="P2656" style:parent-style-name="Normal" style:family="paragraph">
      <style:text-properties style:font-name-asian="Calibri" fo:font-size="10pt" style:font-size-asian="10pt" style:font-size-complex="11pt" fo:language="en" fo:country="US"/>
    </style:style>
    <style:style style:name="P2657" style:parent-style-name="Normal" style:family="paragraph">
      <style:text-properties style:font-name-asian="Calibri" fo:font-size="8pt" style:font-size-asian="8pt" style:font-size-complex="8pt" fo:language="en" fo:country="U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8pt" style:font-size-asian="8pt" style:font-size-complex="8pt" fo:language="en" fo:country="U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1pt" fo:language="en" fo:country="U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1pt" fo:language="en" fo:country="U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1pt" fo:language="en" fo:country="U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1pt" fo:language="en" fo:country="US"/>
    </style:style>
    <style:style style:name="TableRow2668" style:family="table-row">
      <style:table-row-properties style:use-optimal-row-height="false"/>
    </style:style>
    <style:style style:name="P2669" style:parent-style-name="Normal" style:family="paragraph">
      <style:text-properties style:font-name-asian="Calibri" fo:font-size="10pt" style:font-size-asian="10pt" style:font-size-complex="11pt" fo:language="en" fo:country="US"/>
    </style:style>
    <style:style style:name="P2670" style:parent-style-name="Normal" style:family="paragraph">
      <style:text-properties style:font-name-asian="Calibri" fo:font-size="8pt" style:font-size-asian="8pt" style:font-size-complex="8pt" fo:language="en" fo:country="U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1pt" fo:language="en" fo:country="U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1pt" fo:language="en" fo:country="U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1pt" fo:language="en" fo:country="U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1pt" fo:language="en" fo:country="US"/>
    </style:style>
    <style:style style:name="TableRow2681" style:family="table-row">
      <style:table-row-properties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25in" fo:text-indent="-0.25in">
        <style:tab-stops/>
      </style:paragraph-properties>
      <style:text-properties fo:font-size="8pt" style:font-size-asian="8pt" style:font-size-complex="8pt" fo:language="en" fo:country="US"/>
    </style:style>
    <style:style style:name="TableCell2684" style:family="table-cell">
      <style:table-cell-properties fo:border="0.0069in solid #000000" style:writing-mode="lr-tb" style:vertical-align="middle" fo:padding-top="0in" fo:padding-left="0.075in" fo:padding-bottom="0in" fo:padding-right="0.075in"/>
    </style:style>
    <style:style style:name="T2685" style:parent-style-name="DefaultParagraphFont" style:family="text">
      <style:text-properties fo:font-size="8pt" style:font-size-asian="8pt" style:font-size-complex="8pt" fo:language="en" fo:country="US"/>
    </style:style>
    <style:style style:name="T2686" style:parent-style-name="DefaultParagraphFont" style:family="text">
      <style:text-properties fo:font-style="italic" style:font-style-asian="italic" fo:font-size="8pt" style:font-size-asian="8pt" style:font-size-complex="8pt" fo:language="en" fo:country="US"/>
    </style:style>
    <style:style style:name="T2687" style:parent-style-name="DefaultParagraphFont" style:family="text">
      <style:text-properties fo:font-size="8pt" style:font-size-asian="8pt" style:font-size-complex="8pt" fo:language="en" fo:country="US"/>
    </style:style>
    <style:style style:name="T2688" style:parent-style-name="DefaultParagraphFont" style:family="text">
      <style:text-properties fo:font-size="8pt" style:font-size-asian="8pt" style:font-size-complex="8pt" fo:language="en" fo:country="US"/>
    </style:style>
    <style:style style:name="T2689" style:parent-style-name="DefaultParagraphFont" style:family="text">
      <style:text-properties fo:font-style="italic" style:font-style-asian="italic" fo:font-size="8pt" style:font-size-asian="8pt" style:font-size-complex="8pt" fo:language="en" fo:country="US"/>
    </style:style>
    <style:style style:name="T2690" style:parent-style-name="DefaultParagraphFont" style:family="text">
      <style:text-properties fo:font-size="8pt" style:font-size-asian="8pt" style:font-size-complex="8pt" fo:language="en" fo:country="U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fo:background-color="#D9D9D9"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1pt" fo:language="en" fo:country="U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1pt" fo:language="en" fo:country="U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1pt" fo:language="en" fo:country="U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1pt" fo:language="en" fo:country="US"/>
    </style:style>
    <style:style style:name="TableRow2701" style:family="table-row">
      <style:table-row-properties style:use-optimal-row-height="false"/>
    </style:style>
    <style:style style:name="P2702" style:parent-style-name="Normal" style:family="paragraph">
      <style:text-properties style:font-name-asian="Calibri" fo:font-size="10pt" style:font-size-asian="10pt" style:font-size-complex="11pt" fo:language="en" fo:country="US"/>
    </style:style>
    <style:style style:name="P2703" style:parent-style-name="Normal" style:family="paragraph">
      <style:text-properties style:font-name-asian="Calibri" fo:font-size="8pt" style:font-size-asian="8pt" style:font-size-complex="8pt" fo:language="en" fo:country="U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8pt" style:font-size-asian="8pt" style:font-size-complex="8pt" fo:language="de" fo:country="D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1pt" fo:language="en" fo:country="U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1pt" fo:language="en" fo:country="U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1pt" fo:language="en" fo:country="U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1pt" fo:language="en" fo:country="US"/>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25in" fo:text-indent="-0.25in">
        <style:tab-stops/>
      </style:paragraph-properties>
      <style:text-properties fo:font-size="8pt" style:font-size-asian="8pt" style:font-size-complex="8pt" fo:language="en" fo:country="US"/>
    </style:style>
    <style:style style:name="TableCell2717" style:family="table-cell">
      <style:table-cell-properties fo:border="0.0069in solid #000000" style:writing-mode="lr-tb" style:vertical-align="middle" fo:padding-top="0in" fo:padding-left="0.075in" fo:padding-bottom="0in" fo:padding-right="0.075in"/>
    </style:style>
    <style:style style:name="T2718" style:parent-style-name="DefaultParagraphFont" style:family="text">
      <style:text-properties fo:font-size="8pt" style:font-size-asian="8pt" style:font-size-complex="8pt" fo:language="en" fo:country="US"/>
    </style:style>
    <style:style style:name="T2719" style:parent-style-name="DefaultParagraphFont" style:family="text">
      <style:text-properties fo:font-style="italic" style:font-style-asian="italic" fo:font-size="8pt" style:font-size-asian="8pt" style:font-size-complex="8pt" fo:language="en" fo:country="US"/>
    </style:style>
    <style:style style:name="T2720" style:parent-style-name="DefaultParagraphFont" style:family="text">
      <style:text-properties fo:font-size="8pt" style:font-size-asian="8pt" style:font-size-complex="8pt" fo:language="en" fo:country="US"/>
    </style:style>
    <style:style style:name="T2721" style:parent-style-name="DefaultParagraphFont" style:family="text">
      <style:text-properties fo:font-size="8pt" style:font-size-asian="8pt" style:font-size-complex="8pt" fo:language="en" fo:country="US"/>
    </style:style>
    <style:style style:name="T2722" style:parent-style-name="DefaultParagraphFont" style:family="text">
      <style:text-properties fo:font-style="italic" style:font-style-asian="italic" fo:font-size="8pt" style:font-size-asian="8pt" style:font-size-complex="8pt" fo:language="en" fo:country="US"/>
    </style:style>
    <style:style style:name="T2723" style:parent-style-name="DefaultParagraphFont" style:family="text">
      <style:text-properties fo:font-size="8pt" style:font-size-asian="8pt" style:font-size-complex="8pt" fo:language="en" fo:country="US"/>
    </style:style>
    <style:style style:name="T2724" style:parent-style-name="DefaultParagraphFont" style:family="text">
      <style:text-properties fo:font-style="italic" style:font-style-asian="italic" fo:font-size="8pt" style:font-size-asian="8pt" style:font-size-complex="8pt" fo:language="en" fo:country="US"/>
    </style:style>
    <style:style style:name="T2725" style:parent-style-name="DefaultParagraphFont" style:family="text">
      <style:text-properties fo:font-size="8pt" style:font-size-asian="8pt" style:font-size-complex="8pt" fo:language="en" fo:country="U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8pt" style:font-size-asian="8pt" style:font-size-complex="8pt" fo:language="en" fo:country="U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fo:language="en" fo:country="U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fo:language="en" fo:country="U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fo:language="en" fo:country="U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25in" fo:text-indent="-0.25in">
        <style:tab-stops/>
      </style:paragraph-properties>
      <style:text-properties fo:font-size="8pt" style:font-size-asian="8pt" style:font-size-complex="8pt" fo:language="en" fo:country="U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8pt" style:font-size-asian="8pt" style:font-size-complex="8pt" fo:language="en" fo:country="US"/>
    </style:style>
    <style:style style:name="P2741" style:parent-style-name="Normal" style:family="paragraph">
      <style:text-properties fo:font-size="8pt" style:font-size-asian="8pt" style:font-size-complex="8pt" fo:language="en" fo:country="U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fo:language="en" fo:country="U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fo:language="en" fo:country="U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fo:language="en" fo:country="US"/>
    </style:style>
    <style:style style:name="P2750"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751" style:parent-style-name="Normal" style:family="paragraph">
      <style:text-properties fo:font-size="4pt" style:font-size-asian="4pt" style:font-size-complex="4p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fo:line-height="150%"/>
    </style:style>
    <style:style style:name="T27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UVININKYSTĖS TARNYBOS PRIE LIETUVOS RESPUBLIKOS ŽEMĖS ŪKIO MINISTERIJOS SAUGOS POLITIKOS ĮGYVENDINIMO DOKUMENTŲ PATVIRTINIMO</text:p>
      <text:p text:style-name="P13"/>
      <text:p text:style-name="P14">2022 m. kovo 24 d. Nr. 3D-213</text:p>
      <text:p text:style-name="P15">Vilnius</text:p>
      <text:p text:style-name="P16"/>
      <text:p text:style-name="P17"/>
      <text:p text:style-name="P18">Vadovaudamasis<text:s/><text:span text:style-name="T19">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gairių aprašo patvirtinimo“, 7.2–7.4 papunkčiais ir 8 punktu,</text:span></text:p>
      <text:p text:style-name="P20"><text:span text:style-name="T21">t v i r t i n u pridedamus:</text:span></text:p>
      <text:p text:style-name="P22"><text:span text:style-name="T23">1</text:span><text:span text:style-name="T24">. Žuvininkystės tarnybos prie Lietuvos Respublikos žemės ūkio ministerijos administruojamų informacinių sistemų ir registrų saugaus elektroninės informacijos tvarkymo taisykles;</text:span></text:p>
      <text:p text:style-name="P25"><text:span text:style-name="T26">2</text:span><text:span text:style-name="T27">. Žuvininkystės tarnybos prie Lietuvos Respublikos žemės ūkio ministerijos administruojamų informacinių sistemų ir registrų naudotojų administravimo taisykles;</text:span></text:p>
      <text:p text:style-name="P28"><text:span text:style-name="T29">3</text:span><text:span text:style-name="T30">. Žuvininkystės tarnybos prie Lietuvos Respublikos žemės ūkio ministerijos administruojamų informacinių sistemų ir registrų veiklos tęstinumo valdymo planą.</text:span></text:p>
      <text:p text:style-name="P31"/>
      <text:p text:style-name="P32"/>
      <text:p text:style-name="P33"/>
      <text:p text:style-name="P34">Žemės ūkio ministras<text:tab/>Kęstutis Navickas</text:p>
      <text:p text:style-name="P35"/>
      <text:p text:style-name="P36">SUDERINTA</text:p>
      <text:p text:style-name="P37">Nacionalinio kibernetinio saugumo centro prie</text:p>
      <text:p text:style-name="P38">Krašto apsaugos ministerijos<text:s/><text:span text:style-name="T39">2022-03-21<text:s/></text:span></text:p>
      <text:p text:style-name="P40">raštu<text:s/><text:span text:style-name="T41">Nr.</text:span><text:span text:style-name="T42"><text:s/>(4.1 E) 6K-245</text:span></text:p>
      <text:p text:style-name="P43"/>
      <text:soft-page-break/>
      <text:p text:style-name="P44">PATVIRTINTA</text:p>
      <text:p text:style-name="P49">Lietuvos Respublikos žemės ūkio ministro<text:s/></text:p>
      <text:p text:style-name="P50"><text:span text:style-name="T51">2022 m. kovo 24 d. įsakymu Nr.<text:s/></text:span>3D-213</text:p>
      <text:p text:style-name="P52"/>
      <text:p text:style-name="P53"><text:span text:style-name="T54">ŽUVININKYSTĖS TARNYBOS PRIE LIETUVOS RESPUBLIKOS ŽEMĖS ŪKIO MINISTERIJOS ADMINSTRUOJAMŲ INFORMACINIŲ SISTEMŲ</text:span><text:span text:style-name="T55"><text:s/></text:span><text:span text:style-name="T56">IR</text:span><text:span text:style-name="T57"><text:s/></text:span><text:span text:style-name="T58">REGISTRŲ</text:span><text:span text:style-name="T59"><text:s/>SAUGAUS ELEKTRONINĖS INFORMACIJOS TVARK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ininkystės tarnybos prie Lietuvos Respublikos žemės ūkio ministerijos (toliau – Žuvininkystės tarnyba) administruojamų informacinių sistemų ir registrų saugaus elektroninės informacijos tvarkymo taisyklės (toliau – Tvarkymo taisyklės) reglamentuoja tvarką, užtikrinančią saugų Žuvininkystės tarnybos administruojamų informacinių sistemų ir registrų (toliau – IS / registrai) techninės, programinės įrangos funkcionavimą, saugų IS / registrų elektroninės informacijos tvarkymą ir jos teikimą duomenų gavėjams laikantis teisės aktų reikalavimų.</text:span></text:p>
      <text:p text:style-name="P70"><text:span text:style-name="T71">2</text:span><text:span text:style-name="T72">. Tvarkymo taisyklės parengtos vadovaujantis Lietuvos Respublikos kibernetinio saugumo įstatymu, Lietuvos Respublikos valstybės informacinių išteklių įstatymu, Bendrųjų elektroninės<text:s/></text:span><text:soft-page-break/><text:span text:style-name="T73">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74"><text:s/></text:span>Techninių valstybės registrų (kadastrų), žinybinių registrų, valstybės informacinių sistemų ir kitų informacinių sistemų elektroninės informacijos saugos reikalavimų aprašą, patvirtintą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75"><text:span text:style-name="T76">3</text:span><text:span text:style-name="T77">. Tvarkymo taisyklėse vartojamos sąvokos:</text:span></text:p>
      <text:p text:style-name="P78"><text:span text:style-name="T79">3.1</text:span><text:span text:style-name="T80">.<text:s/></text:span><text:span text:style-name="T81">IS / registrų</text:span><text:span text:style-name="T82"><text:s/>valdytoja<text:s/></text:span><text:span text:style-name="T83">– Lietuvos Respublikos žemės ūkio ministerija.</text:span></text:p>
      <text:p text:style-name="P84"><text:span text:style-name="T85">3.2</text:span><text:span text:style-name="T86">.<text:s/></text:span><text:span text:style-name="T87">IS /registrų</text:span><text:span text:style-name="T88"><text:s/>tvarkytoja<text:s/></text:span><text:span text:style-name="T89">–</text:span><text:span text:style-name="T90"><text:s/></text:span><text:span text:style-name="T91">Žuvininkystės tarnyba prie Lietuvos Respublikos žemės ūkio ministerijos.</text:span></text:p>
      <text:p text:style-name="P92"><text:span text:style-name="T93">3.3</text:span><text:span text:style-name="T94">.<text:s/></text:span><text:span text:style-name="T95">IS / registrų</text:span><text:span text:style-name="T96"><text:s/>administratorius<text:s/></text:span><text:span text:style-name="T97">–</text:span><text:span text:style-name="T98"><text:s/></text:span><text:span text:style-name="T99">IS / registrų tvarkytojos paskirtas asmuo, prižiūrintis IS / registrus, užtikrinantis jų veikimą.<text:s/></text:span></text:p>
      <text:p text:style-name="P100"><text:span text:style-name="T101">3.4</text:span><text:span text:style-name="T102">.<text:s/></text:span><text:span text:style-name="T103">IS / registrų</text:span><text:span text:style-name="T104"><text:s/>saugos įgaliotinis –<text:s/></text:span><text:span text:style-name="T105">ŽDIS tvarkytojos direktoriaus paskirtas asmuo, koordinuojantis ir prižiūrintis elektroninės informacijos saugą, atsakingas už kibernetinio saugumo organizavimą ir užtikrinimą.<text:s/></text:span></text:p>
      <text:p text:style-name="P106"><text:span text:style-name="T107">3.5</text:span><text:span text:style-name="T108">.</text:span><text:span text:style-name="T109"><text:s/></text:span><text:span text:style-name="T110">IS / registrų</text:span><text:span text:style-name="T111"><text:s/>naudotojas</text:span><text:span text:style-name="T112"><text:s/>– asmuo, informacinių sistemų veiklą reglamentuojančių teisės aktų nustatyta tvarka pagal kompetenciją naudojantis ir (ar) tvarkantis IS / registrų elektroninę informaciją.</text:span></text:p>
      <text:p text:style-name="P113">3.6.  <text:span text:style-name="T114">IS / registrų</text:span><text:span text:style-name="T115"><text:s/></text:span><text:span text:style-name="T116">paslaugų gavėjai</text:span><text:span text:style-name="T117"><text:s/>– fiziniai ir juridiniai asmenys, naudojantys<text:s/></text:span><text:span text:style-name="T118">IS / registrų</text:span><text:s/>duomenis<text:span text:style-name="T119">.<text:s/></text:span></text:p>
      <text:p text:style-name="P120"><text:span text:style-name="T121">3.7</text:span><text:span text:style-name="T122">. Kitos Tvarkymo taisyklėse vartojamos sąvokos atitinka Tvarkymo taisyklių 2 punkte nurodytuose teisės aktuose apibrėžtas sąvokas.</text:span></text:p>
      <text:p text:style-name="P123"><text:span text:style-name="T124">4</text:span><text:span text:style-name="T125">. Tvarkymo taisyklės privalomos IS / registrų naudotojams, IS / registrų administratoriui, IS / registrų saugos įgaliotiniui.</text:span></text:p>
      <text:p text:style-name="P126"><text:span text:style-name="T127">5</text:span><text:span text:style-name="T128">. Už Tvarkymo taisyklių įgyvendinimo organizavimą ir kontrolę atsako IS / registrų saugos įgaliotinis.</text:span></text:p>
      <text:p text:style-name="P129"/>
      <text:p text:style-name="P130"><text:span text:style-name="T131">II</text:span><text:span text:style-name="T132"><text:s/>SKYRIUS</text:span></text:p>
      <text:p text:style-name="P133"><text:span text:style-name="T134">TECHNINIŲ IR KITŲ SAUGOS PRIEMONIŲ APRAŠymAS</text:span></text:p>
      <text:p text:style-name="P135"/>
      <text:p text:style-name="P136"><text:span text:style-name="T137">6</text:span><text:span text:style-name="T138">. Saugiam IS / registrų tvarkymui užtikrinti naudojamos kompiuterinės įrangos, programinės įrangos, duomenų perdavimo tinklai, fizinės, techninės ir organizacinės duomenų bei informacijos saugumo priemonės.</text:span></text:p>
      <text:p text:style-name="P139"><text:span text:style-name="T140">7</text:span><text:span text:style-name="T141">. IS / registrų naudojamos saugos priemonės:</text:span></text:p>
      <text:p text:style-name="P142"><text:span text:style-name="T143">7.1</text:span><text:span text:style-name="T144">. turi atitikti Organizacinių ir techninių kibernetinio saugumo reikalavimų, taikomų kibernetinio saugumo subjektams, aprašo reikalavimus bei Techninių valstybės registrų (kadastrų), žinybinių registrų, valstybės informacinių sistemų ir kitų informacinių sistemų elektroninės informacijos saugos reikalavimus;</text:span></text:p>
      <text:p text:style-name="P145"><text:span text:style-name="T146">7.2</text:span><text:span text:style-name="T147">. jungiantis prie administravimo skydų netiesiogiai (per internetą) naudojamas VPN, kad būtų apsisaugoma nuo nesankcionuoto prisijungimo iš išorės;</text:span></text:p>
      <text:p text:style-name="P148"><text:span text:style-name="T149">7.3</text:span><text:span text:style-name="T150">. privilegijuotų vartotojų (IT administratorių, išorinės organizacijos atstovų, teikiančių <text:s/>IT sistemų ar programinės įrangos <text:s/>priežiūros ar diegimo darbus, duomenų analitikų, programuotojų<text:s/></text:span><text:soft-page-break/><text:span text:style-name="T151">ir kt.) prieiga valdoma naudojant privilegijuotų vartotojų valdymo sistemą (angl.<text:s/></text:span><text:span text:style-name="T152">Privileged Access Management (PAM</text:span>));</text:p>
      <text:p text:style-name="P153"><text:span text:style-name="T154">7.4</text:span><text:span text:style-name="T155">. IS / registrų svetainių sauga turi būti vertinama kasmet atliekant informacinės sistemos rizikos vertinimą.</text:span></text:p>
      <text:p text:style-name="P156"><text:span text:style-name="T157">8</text:span><text:span text:style-name="T158">. Kompiuterinės įrangos saugos priemonės:</text:span></text:p>
      <text:p text:style-name="P159"><text:span text:style-name="T160">8.1</text:span><text:span text:style-name="T161">. kompiuterinės įrangos sujungimas klasteriniu režimu (angl.</text:span><text:span text:style-name="T162"><text:s/>computer cluster</text:span><text:span text:style-name="T163">), t. y.<text:s/></text:span><text:span text:style-name="T164">kompiuterinės įrangos dubliavimas ir šios kompiuterinės įrangos techninės būklės nuolatinė stebėsena.</text:span></text:p>
      <text:p text:style-name="P165"><text:span text:style-name="T166">9</text:span><text:span text:style-name="T167">. IS / registrų sisteminės ir taikomosios programinės įrangos (toliau – programinė įranga) saugos priemonės:</text:span></text:p>
      <text:p text:style-name="P168"><text:span text:style-name="T169">9.1</text:span><text:span text:style-name="T170">. naudojama legali programinė įranga;</text:span></text:p>
      <text:p text:style-name="P171"><text:span text:style-name="T172">9.2</text:span><text:span text:style-name="T173">. programinės įrangos diegimą atlieka tik asmenys, turintys teisę atlikti programinės įrangos diegimą;</text:span></text:p>
      <text:p text:style-name="P174"><text:span text:style-name="T175">9.3</text:span><text:span text:style-name="T176">. programinė įranga prižiūrima laikantis gamintojo rekomendacijų;<text:s/></text:span></text:p>
      <text:p text:style-name="P177"><text:span text:style-name="T178">9.4</text:span><text:span text:style-name="T179">. naudojamos autorizuotos programinės įrangos sąrašo rengimas ir reguliarus atnaujinimas, už kurį atsakinga IS / registrų tvarkytoja;</text:span></text:p>
      <text:p text:style-name="P180"><text:span text:style-name="T181">9.5</text:span><text:span text:style-name="T182">. ne rečiau kaip kartą per ketvirtį įvertinami kibernetiniam saugumui užtikrinti naudojamų priemonių programiniai atnaujinimai, klaidų taisymai ir šie atnaujinimai diegiami;</text:span></text:p>
      <text:p text:style-name="P183"><text:span text:style-name="T184">9.</text:span><text:span text:style-name="T185">6</text:span><text:span text:style-name="T186">. prieigos teisė dirbti su IS / registrų programine įranga suteikiama IS / registrų naudotojams<text:s/></text:span><text:span text:style-name="T187">IS / registrų naudotojų administravimo taisyklėse nustatyta tvarka;</text:span></text:p>
      <text:p text:style-name="P188"><text:span text:style-name="T189">9.7</text:span><text:span text:style-name="T190">. IS / registrų naudotojų tapatybei, IS / registrų naudotojų veiksmams, atliekamiems IS / registruose, nustatyti taikomos programinės priemonės;</text:span></text:p>
      <text:p text:style-name="P191"><text:span text:style-name="T192">9.8</text:span><text:span text:style-name="T193">. IS / registrų naudotojui 30 minučių neatliekant jokių veiksmų IS / registre, jo sesija pasibaigia. Toliau naudotis IS / registru naudotojas gali tik pakartotinai prisijungęs.</text:span></text:p>
      <text:p text:style-name="P194"><text:span text:style-name="T195">10</text:span><text:span text:style-name="T196">. Elektroninės informacijos perdavimo tinklais saugumo užtikrinimo priemonės:</text:span></text:p>
      <text:p text:style-name="P197"><text:span text:style-name="T198">10.1</text:span><text:span text:style-name="T199">. IS / registrų</text:span><text:span text:style-name="T200"><text:s/>naudotojai ir<text:s/></text:span><text:span text:style-name="T201">IS / registrų</text:span><text:span text:style-name="T202"><text:s/>paslaugų gavėjai internetu jungiasi prie užkarda (angl.<text:s/></text:span><text:span text:style-name="T203">firewall</text:span><text:span text:style-name="T204">) apsaugotų virtualių tarnybinių<text:s/></text:span><text:span text:style-name="T205">stočių, kuriose yra IS / registrų sistemos, naudodami unikalius atpažinties prisijungimo duomenis;</text:span></text:p>
      <text:p text:style-name="P206"><text:span text:style-name="T207">10.2</text:span><text:span text:style-name="T208">. IS / registrų duomenų perdavimo tinklas turi būti atskirtas nuo viešųjų ryšių tinklų užkarda. Užkardos įvykių žurnalai (angl.<text:s/></text:span><text:span text:style-name="T209">Logs</text:span><text:span text:style-name="T210">) turi būti reguliariai analizuojami, o užkardos saugumo taisyklės periodiškai peržiūrimos ir atnaujinamos;</text:span></text:p>
      <text:p text:style-name="P211"><text:span text:style-name="T212">10.3</text:span><text:span text:style-name="T213">. viešaisiais ryšių tinklais perduodamos elektroninės informacijos konfidencialumas turi būti užtikrintas, naudojant šifravimą;<text:s/></text:span></text:p>
      <text:p text:style-name="P214"><text:span text:style-name="T215">10.4</text:span><text:span text:style-name="T216">. nuotolinis prisijungimas prie IS / registrų turi būti vykdomas taikant protokolą, skirtą duomenims šifruoti;</text:span></text:p>
      <text:p text:style-name="P217"><text:span text:style-name="T218">10.5</text:span><text:span text:style-name="T219">. IS / registrų duomenų perdavimo tinkle turi būti įdiegtos ir veikti automatinės įsilaužimo (įsibrovimo) aptikimo ir prevencijos priemonės:</text:span></text:p>
      <text:p text:style-name="P220"><text:span text:style-name="T221">10.5.1</text:span><text:span text:style-name="T222">. turi būti įdiegtos ir veikti automatizuotos įsibrovimo aptikimo sistemos, kurios stebėtų IS / registrų įeinantį ir išeinantį duomenų srautą ir vidinį srautą tarp svarbiausių tinklo paslaugų;</text:span></text:p>
      <text:p text:style-name="P223"><text:span text:style-name="T224">10.5.2</text:span><text:span text:style-name="T225">. įvykus įtartinai veiklai, ji turi būti užfiksuojama audito įrašuose ir automatizuotai kuriamas pranešimas (esant techninėms galimybėms) IS / registrų administratoriui;</text:span></text:p>
      <text:p text:style-name="P226"><text:span text:style-name="T227">10.5.3</text:span><text:span text:style-name="T228">. sukurtas pranešimas turi būti klasifikuojamas pagal užfiksuotą įvykį;</text:span></text:p>
      <text:p text:style-name="P229"><text:span text:style-name="T230">10.5.4</text:span><text:span text:style-name="T231">. įsilaužimo atakų pėdsakai (angl.<text:s/></text:span><text:span text:style-name="T232">attack signature</text:span><text:span text:style-name="T233">)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S / registrų valdytojo sprendimu atliekamas įsilaužimo atakų pėdsakų įdiegimo ir galimo jų poveikio IS / registro veiklai vertinimas (testavimas);</text:span></text:p>
      <text:p text:style-name="P234"><text:span text:style-name="T235">10.5.5</text:span><text:span text:style-name="T236">.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237">IS / registrų</text:span><text:span text:style-name="T238"><text:s/>techninės įrangos;</text:span></text:p>
      <text:p text:style-name="P239"><text:span text:style-name="T240">10.6</text:span><text:span text:style-name="T241">. papildomos elektroninės informacijos perdavimo belaidžiais tinklais saugumo ir kontrolės užtikrinimo priemonės:</text:span></text:p>
      <text:p text:style-name="P242"><text:span text:style-name="T243">10.6.1</text:span><text:span text:style-name="T244">. belaidės prieigos taškai gali būti diegiami tik atskirame potinklyje, IS / registrų tvarkytojos kontroliuojamoje zonoje;<text:s/></text:span></text:p>
      <text:p text:style-name="P245"><text:span text:style-name="T246">10.6.2</text:span><text:span text:style-name="T247">. prisijungiant prie belaidžio tinklo, turi būti taikomas naudotojų tapatumo patvirtinimo EAP (angl.<text:s/></text:span><text:span text:style-name="T248">Extensible Authentication Protocol</text:span><text:span text:style-name="T249">) arba TLS (angl.<text:s/></text:span><text:span text:style-name="T250">Transport Layer Security</text:span><text:span text:style-name="T251">) protokolas;</text:span></text:p>
      <text:p text:style-name="P252"><text:span text:style-name="T253">10.6.3</text:span><text:span text:style-name="T254">. draudžiama belaidėje sąsajoje naudoti SNMP (angl.<text:s/></text:span><text:span text:style-name="T255">Simple Network Management Protocol</text:span><text:span text:style-name="T256">) protokolą bei visus kitus nebūtinus valdymo protokolus;</text:span></text:p>
      <text:p text:style-name="P257"><text:span text:style-name="T258">10.6.4</text:span><text:span text:style-name="T259">. turi būti išjungti nenaudojami TCP (angl.<text:s/></text:span><text:span text:style-name="T260">Transmission Control Protocol</text:span><text:span text:style-name="T261">) ar UDP (angl.<text:s/></text:span><text:span text:style-name="T262">User Datagram Protocol</text:span><text:span text:style-name="T263">) prievadai.</text:span></text:p>
      <text:p text:style-name="P264"><text:span text:style-name="T265">11</text:span><text:span text:style-name="T266">. Patalpų, kuriose yra IS / registrų tarnybinės stotys (toliau – patalpos) ir aplinkos saugumo užtikrinimo priemonės:</text:span></text:p>
      <text:p text:style-name="P267"><text:span text:style-name="T268">11.1</text:span><text:span text:style-name="T269">.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270"><text:span text:style-name="T271">11.2</text:span><text:span text:style-name="T272">. patalpos turi atitikti gaisrinės saugos reikalavimus, jose turi būti pirminių gaisro gesinimo priemonių, kurios turi būti reguliariai tikrinamos;</text:span></text:p>
      <text:p text:style-name="P273"><text:span text:style-name="T274">11.3</text:span><text:span text:style-name="T275">. patalpose turi būti įrengti gaisro ir įsilaužimo davikliai, prijungti prie pastato signalizacijos ir apsaugos tarnybos stebėjimo pulto;</text:span></text:p>
      <text:p text:style-name="P276"><text:span text:style-name="T277">11.4</text:span><text:span text:style-name="T278">. patalpos turi būti atskirtos nuo bendrojo naudojimo patalpų;</text:span></text:p>
      <text:p text:style-name="P279"><text:span text:style-name="T280">11.5</text:span><text:span text:style-name="T281">. patekimas į patalpas yra griežtai reglamentuojamas ir patvirtintas vidaus tvarkos taisyklėmis;</text:span></text:p>
      <text:p text:style-name="P282"><text:span text:style-name="T283">11.6</text:span><text:span text:style-name="T284">. IS / registrų tarnybinių stočių techninė įranga apsaugoma nuo elektros srovės svyravimų. Naudojami specialūs maitinimo šaltiniai, nenutrūkstamo maitinimo šaltinis su automatine apsauga nuo įtampos svyravimų;</text:span></text:p>
      <text:p text:style-name="P285"><text:span text:style-name="T286">11.7</text:span><text:span text:style-name="T287">. ryšių kabeliai apsaugoti nuo nesankcionuoto prisijungimo prie jų ir jų pažeidimo.</text:span></text:p>
      <text:p text:style-name="P288"><text:span text:style-name="T289">12</text:span><text:span text:style-name="T290">. IS / registrų darbo apskaitos ir kitos elektroninės informacijos saugos priemonės:</text:span></text:p>
      <text:p text:style-name="P291"><text:span text:style-name="T292">12.1</text:span><text:span text:style-name="T293">. programiniu būdu registruojami<text:s/></text:span><text:span text:style-name="T294">IS/ registrų</text:span><text:span text:style-name="T295"><text:s/>naudotojų,</text:span><text:span text:style-name="T296"><text:s/></text:span><text:span text:style-name="T297">IS / registrų</text:span><text:span text:style-name="T298"><text:s/></text:span><text:span text:style-name="T299">paslaugų gavėjų</text:span><text:span text:style-name="T300"><text:s/></text:span><text:span text:style-name="T301">veiksmai su<text:s/></text:span><text:span text:style-name="T302">IS / registrų<text:s/></text:span><text:span text:style-name="T303">duomenimis;</text:span></text:p>
      <text:p text:style-name="P304"><text:span text:style-name="T305">12.2</text:span><text:span text:style-name="T306">. IS / registrų naudotojams suteikiamos prieigos prie IS / registrų teisės atlikti veiksmus tik su jiems priskirtais duomenimis.</text:span></text:p>
      <text:p text:style-name="P307"/>
      <text:p text:style-name="P308"><text:span text:style-name="T309">III</text:span><text:span text:style-name="T310"><text:s/>SKYRIUS</text:span></text:p>
      <text:p text:style-name="P311"><text:span text:style-name="T312">SAUGUS ELEKTRONINĖS INFORMACIJOS TVARKYMAS</text:span></text:p>
      <text:p text:style-name="P313"/>
      <text:p text:style-name="P314"><text:span text:style-name="T315">13</text:span><text:span text:style-name="T316">. Saugaus elektroninės informacijos keitimo, atnaujinimo, įvedimo ir naikinimo tvarka:</text:span></text:p>
      <text:p text:style-name="P317"><text:span text:style-name="T318">13.1</text:span><text:span text:style-name="T319">. IS / registrų duomenis keisti, atnaujinti, įrašyti ir naikinti gali tik IS / registrų naudotojai, kurių funkcijos<text:s/></text:span><text:span text:style-name="T320">aprašytos<text:s/></text:span><text:span text:style-name="T321">IS / registrų<text:s/></text:span><text:span text:style-name="T322">naudotojų administravimo taisyklėse ir kituose teisės aktuose, reglamentuojančiuose</text:span><text:span text:style-name="T323"><text:s/>IS/ registrų veiklą.</text:span></text:p>
      <text:p text:style-name="P324"><text:span text:style-name="T325">14</text:span><text:span text:style-name="T326">. IS / registrų naudotojų, IS / registrų paslaugų gavėjų</text:span><text:span text:style-name="T327"><text:s/></text:span><text:span text:style-name="T328">veiksmų registravimo tvarka:</text:span></text:p>
      <text:p text:style-name="P329"><text:span text:style-name="T330">14.1</text:span><text:span text:style-name="T331">. IS / registrų naudotojų,</text:span><text:span text:style-name="T332"><text:s/></text:span><text:span text:style-name="T333">IS / registrų paslaugų gavėjų</text:span><text:span text:style-name="T334"><text:s/></text:span><text:span text:style-name="T335">tapatybė ir veiksmai su IS / registrų duomenimis turi būti įrašomi automatiniu būdu IS / registrų duomenų bazės veiksmų žurnale, apsaugotame nuo neteisėto jame esančių duomenų ir informacijos panaudojimo, pakeitimo, iškraipymo ar sunaikinimo;</text:span></text:p>
      <text:p text:style-name="P336"><text:span text:style-name="T337">14.2</text:span><text:span text:style-name="T338">. IS / registrų duomenų bazės veiksmų žurnalo duomenys turi būti prieinami tik IS / registrų administratoriui.</text:span></text:p>
      <text:p text:style-name="P339"><text:span text:style-name="T340">15</text:span><text:span text:style-name="T341">. Prarasti, iškraipyti ar sunaikinti IS / registrų duomenys turi būti atkuriami iš atsarginių IS / registrų duomenų kopijų., kurios turi būti šifruojamos arba naudojamos kitokios priemonės, užtikrinančios kopijų konfidencialumą. Atsarginės IS / registrų duomenų kopijos daromos ir saugomos, o IS / registrų duomenys atkuriami iš atsarginių IS / registrų duomenų kopijų tokia tvarka:</text:span></text:p>
      <text:p text:style-name="P342"><text:span text:style-name="T343">15.1</text:span><text:span text:style-name="T344">. už atsarginių IS / registrų duomenų kopijų darymą, elektroninės informacijos atkūrimą ir atsarginių IS / registrų duomenų kopijų apsaugą yra atsakingas IS / registrų administratorius, kurio funkcijos<text:s/></text:span><text:span text:style-name="T345">aprašytos<text:s/></text:span><text:span text:style-name="T346">IS / registrų<text:s/></text:span><text:span text:style-name="T347">naudotojų administravimo taisyklėse ir kituose teisės aktuose, reglamentuojančiuose</text:span><text:span text:style-name="T348"><text:s/>IS / registrų veiklą;<text:s/></text:span></text:p>
      <text:p text:style-name="P349"><text:span text:style-name="T350">15.2</text:span><text:span text:style-name="T351">. elektroninė informacija turi būti kopijuojama ir saugoma tokia apimtimi, kad IS / registrų duomenų praradimo atveju visišką IS / registrų funkcionalumą ir veiklą būtų galima atstatyti per 24 valandas darbo dienomis;</text:span></text:p>
      <text:p text:style-name="P352"><text:span text:style-name="T353">15.3</text:span><text:span text:style-name="T354">. IS / registrų archyvinės duomenų kopijos į rezervinio kopijavimo biblioteką turi būti daromos vieną kartą per 24 valandas;</text:span></text:p>
      <text:p text:style-name="P355"><text:span text:style-name="T356">15.4</text:span><text:span text:style-name="T357">. IS / registrų duomenų archyvinės kopijos turi būti saugomos patalpose, atspariose išorės aplinkos veiksnių poveikiui.</text:span></text:p>
      <text:p text:style-name="P358"><text:span text:style-name="T359">16</text:span><text:span text:style-name="T360">. IS / registrų duomenų atkūrimo bandymai<text:s/></text:span><text:span text:style-name="T361">turi būti vykdomi kuo mažiau trikdant IS / registrų veiklą ir prieš tai visus</text:span><text:span text:style-name="T362"><text:s/>IS / registrų<text:s/></text:span><text:span text:style-name="T363">naudotojus informavus elektroniniu paštu apie planuojamus vykdyti bandymus.</text:span></text:p>
      <text:p text:style-name="P364"><text:span text:style-name="T365">17</text:span><text:span text:style-name="T366">. IS / registrų duomenų perkėlimo ir teikimo kitoms informacinėms sistemoms, duomenų gavimo iš jų tvarka:</text:span></text:p>
      <text:p text:style-name="P367"><text:span text:style-name="T368">17.1</text:span><text:span text:style-name="T369">. už IS / registrų naudotojų, IS / registrų paslaugų gavėjų</text:span><text:span text:style-name="T370"><text:s/></text:span><text:span text:style-name="T371">administravimą ir iš susijusių registrų ir kitų informacinių sistemų teikiamų duomenų atnaujinimą IS / registrų yra atsakingas įgaliotas IS / registrų naudotojas;</text:span></text:p>
      <text:p text:style-name="P372">17.2. duomenų mainai tarp<text:s/><text:span text:style-name="T373">IS / registrų</text:span><text:s/>ir susijusių registrų ir kitų informacinių sistemų turi būti vykdomi sudarytose duomenų teikimo sutartyse numatytais būdais, terminais ir numatytos apimties arba pagal galiojančius Europos Sąjungos reikalavimus žuvininkystės srities duomenų mainams, kaip tai nustatyta 2009 m. lapkričio 20 d. Tarybos reglamente (EB) Nr. 1224/2009,<text:s/><text:span text:style-name="T374">nustat</text:span><text:span text:style-name="T375">a</text:span><text:span text:style-name="T376">nčiame</text:span><text:span text:style-name="T377"><text:s/>Sąjungos<text:s/></text:span><text:span text:style-name="T378"> </text:span><text:span text:style-name="T379">kontrolės sistemą, kuria užtikrinamas bendrosios žuvininkystės politikos taisyklių laikymasis, iš dalies keičiančiame reglamentus (EB) Nr. 847/96, (EB) Nr. 2371/2002, (EB) Nr. 811/2004, (EB) Nr. 768/2005, (EB) Nr. 2115/2005, (EB) Nr. 2166/2005, (EB) Nr. 388/2006, (EB) Nr. 509/2007, (EB) Nr. 676/2007, (EB) Nr. 1098/2007, (EB) Nr. 1300/2008, (EB) Nr. 1342/2008 ir panaikinančiame reglamentus (EEB) Nr. 2847/93, (EB) Nr. 1627/94 ir (EB) Nr. 1966/2006</text:span>, 2011 m. balandžio 8 d. Komisijos įgyvendinimo reglamento (ES) Nr. 404/2011, kuriuo nustatomos išsamios Tarybos reglamento (EB) Nr. 1224/2009, nustatančio Bendrijos kontrolės sistemą, kuria užtikrinimas bendrosios žuvininkystės politikos taisyklių laikymasis, įgyvendinimo taisyklėmis ir 2017 m. vasario 6 d. Komisijos įgyvendinimo reglamentu (ES) Nr. 218/2017 dėl Sąjungos žvejybos laivyno registro;</text:p>
      <text:p text:style-name="P380"><text:span text:style-name="T381">17.3</text:span><text:span text:style-name="T382">. likviduojant IS / registrų, jos elektroninė informacija turi būti saugiai perduodama kitai valstybės informacinei sistemai / registrui, sunaikinama arba perduodama valstybės archyvams Lietuvos Respublikos dokumentų ir archyvų įstatymo nustatyta tvarka.</text:span></text:p>
      <text:p text:style-name="P383"><text:span text:style-name="T384">18</text:span><text:span text:style-name="T385">. Duomenų neteisėto kopijavimo, keitimo, naikinimo ar perdavimo (toliau – neteisėti veiksmai) nustatymo tvarka:</text:span></text:p>
      <text:p text:style-name="P386"><text:span text:style-name="T387">18.1</text:span><text:span text:style-name="T388">. IS / registrų administratorius, užtikrindamas IS / registrų duomenų vientisumą, privalo naudoti visas įmanomas fizines, programines ir organizacines priemones, skirtas IS / registrų ir joje tvarkomiems duomenims apsaugoti nuo neteisėtų veiksmų;</text:span></text:p>
      <text:p text:style-name="P389"><text:span text:style-name="T390">18.2</text:span><text:span text:style-name="T391">. IS / registrų administratorius, įtaręs, kad su IS / registrų duomenimis vykdomi neteisėti veiksmai, privalo apie tai pranešti IS / registrų saugos įgaliotiniui;</text:span></text:p>
      <text:p text:style-name="P392"><text:span text:style-name="T393">18.3</text:span><text:span text:style-name="T394">. IS / registrų saugos įgaliotinis, gavęs IS / registrų administratoriaus pranešimą apie įvykdytus ar vykdomus neteisėtus veiksmus su IS / registrais arba su IS / registrų tvarkoma elektronine informacija, inicijuoja elektroninės informacijos saugos (kibernetinio) incidento valdymo procedūras, nustatytas Žuvininkystės tarnybos prie Lietuvos Respublikos žemės ūkio ministerijos administruojamų informacinių sistemų ir registrų veiklos tęstinumo valdymo plane.</text:span></text:p>
      <text:p text:style-name="P395"><text:span text:style-name="T396">19</text:span><text:span text:style-name="T397">. IS / registrų programinės ir techninės įrangos keitimo ir atnaujinimo tvarka ir IS / registrų funkcijų pokyčių (toliau – IS / registrų pokyčiai) valdymo tvarka:</text:span></text:p>
      <text:p text:style-name="P398"><text:span text:style-name="T399">19.1</text:span><text:span text:style-name="T400">. IS / registrų programinės ir techninės įrangos keitimo ir atnaujinimo tvarką ar IS / registrų<text:s/></text:span><text:span text:style-name="T401">pokyčius derina<text:s/></text:span><text:span text:style-name="T402">IS / registrų tvarkytoja, įsigydama atitinkamas paslaugas iš atitinkamų paslaugų teikėjų</text:span><text:span text:style-name="T403">;</text:span></text:p>
      <text:p text:style-name="P404"><text:span text:style-name="T405">19.2</text:span><text:span text:style-name="T406">. prieš atliekant IS / registrų keitimus ir atnaujinimus, numatomos IS / registrų veiklos atkūrimo procedūros nesėkmingų IS / registrų pokyčių atlikimo atvejais;</text:span></text:p>
      <text:p text:style-name="P407"><text:span text:style-name="T408">19.3</text:span><text:span text:style-name="T409">. planuodamas IS / registrų pokyčius, kurių metu galimi ilgesni kaip 4 val. IS / registrų veikimo sutrikimai, IS / registrų administratorius privalo ne vėliau kaip prieš 1 darbo dieną iki IS / registrų pokyčių vykdymo pradžios IS / registruose, informuoti IS / registrų naudotojus ir paslaugų gavėjus apie tokių darbų pradžią ir galimus IS / registrų veikimo sutrikimus.</text:span></text:p>
      <text:p text:style-name="P410"><text:span text:style-name="T411">20</text:span><text:span text:style-name="T412">. Nešiojamųjų kompiuterių ir kitų mobiliųjų įrenginių (toliau – mobilieji įrenginiai), naudojamų IS / registrų naudotojų tarnybinėms ar darbo funkcijoms vykdyti, naudojimo tvarka</text:span><text:span text:style-name="T413">:</text:span></text:p>
      <text:p text:style-name="P414"><text:span text:style-name="T415">20.1</text:span><text:span text:style-name="T416">.<text:s/></text:span><text:span text:style-name="T417">išnešti iš<text:s/></text:span><text:span text:style-name="T418">IS / registrų<text:s/></text:span><text:span text:style-name="T419">tvarkytojos patalpų<text:s/></text:span><text:span text:style-name="T420">mobilieji įrenginiai</text:span><text:span text:style-name="T421"><text:s/>negali būti palikti be priežiūros viešose vietose ir turi būti saugomi disponavimo jais metu;</text:span></text:p>
      <text:p text:style-name="P422"><text:span text:style-name="T423">20.2</text:span><text:span text:style-name="T424">. duomenys, perduodami tarp mobiliojo įrenginio ir IS / registrų, turi būti šifruojami;</text:span></text:p>
      <text:p text:style-name="P425"><text:span text:style-name="T426">20.3</text:span><text:span text:style-name="T427">. turi būti užtikrinta kompiuterinių laikmenų apsauga, t. y. esant techninėms galimybėms turi būti šifruojami duomenys tiek mobiliųjų įrenginių laikmenose, tiek išorinėse kompiuterinėse laikmenose. Draudžiama saugoti neužšifruotose mobiliųjų įrenginių laikmenose konfidencialią ir (arba) asmens duomenų informaciją;</text:span></text:p>
      <text:p text:style-name="P428"><text:span text:style-name="T429">20.4</text:span><text:span text:style-name="T430">. nešiojamojo kompiuterio ir / ar<text:s/></text:span><text:span text:style-name="T431">mobiliojo įrenginio</text:span><text:span text:style-name="T432"><text:s/>grąžinimas turi būti dokumentuojamas</text:span><text:span text:style-name="T433">;</text:span><text:span text:style-name="T434"><text:s/></text:span></text:p>
      <text:p text:style-name="P435"><text:span text:style-name="T436">20.5</text:span><text:span text:style-name="T437">. už mobiliųjų įrenginių ir jame tvarkomų ar saugomų duomenų saugą teisės aktų nustatyta tvarka atsako naudotojas, kuriam šis įrenginys yra skirtas.</text:span></text:p>
      <text:p text:style-name="P438"/>
      <text:p text:style-name="P439"/>
      <text:p text:style-name="P440"/>
      <text:p text:style-name="P441"><text:span text:style-name="T442">IV</text:span><text:span text:style-name="T443"><text:s/>SKYRIUS</text:span></text:p>
      <text:p text:style-name="P444"><text:span text:style-name="T445">IS / REGISTRAMS</text:span><text:span text:style-name="T446"><text:s/>FUNKCIONUOTI REIKALINGOMS PASLAUGOMS IR JŲ TEIKĖJAMS KELIAMI REIKALAVIMAI</text:span></text:p>
      <text:p text:style-name="P447"/>
      <text:p text:style-name="P448"><text:span text:style-name="T449">21</text:span><text:span text:style-name="T450">. IS / registrų tvarkytoja, pirkdama paslaugas, darbus ar įrangą, susijusius su IS / registrų, jų projektavimu, kūrimu, diegimu, modernizavimu ir kibernetinio saugumo užtikrinimu, iš anksto pirkimo dokumentuose turi nustatyti, kad paslaugų teikėjas, darbų atlikėjas ar įrangos tiekėjas užtikrina atitiktį O</text:span><text:span text:style-name="T451">rganizacinių ir techninių kibernetinio saugumo reikalavimų, taikomų ypatingos svarbos informacinei infrastruktūrai ir valstybės informaciniams ištekliams, apraše,<text:s/></text:span>patvirtintame Lietuvos Respublikos Vyriausybės 2016 m. balandžio 20 d. nutarimu Nr. 387 „Dėl Organizacinių ir techninių kibernetinio saugumo reikalavimų, taikomų ypatingos svarbos informacinei infrastruktūrai ir valstybės informaciniams ištekliams, aprašo patvirtinimo“,<text:span text:style-name="T452"><text:s/>nustatytiems organizaciniams ir techniniams kibernetinio saugumo reikalavimams.</text:span></text:p>
      <text:p text:style-name="P453"><text:span text:style-name="T454">22</text:span><text:span text:style-name="T455">. Paslaugų teikėjų prieigos prie IS / registrų lygiai ir sąlygos:</text:span></text:p>
      <text:p text:style-name="P456"><text:span text:style-name="T457">22.1</text:span><text:span text:style-name="T458">. IS / registrų administratorius suteikia prieigos prie IS / registrų duomenų teisę (peržiūrėti IS / registrų duomenis, atlikti užklausas IS / registruose vykdyti veiksmus su IS / registrų duomenimis ir kt.), fizinę prieigą prie IS / registrų techninės ir programinės įrangos paslaugų teikėjo darbuotojui paslaugų teikimo sutartyje ir kituose susijusiuose dokumentuose nustatytomis sąlygomis ir tvarka paslaugų teikėjo funkcijoms atlikti;</text:span></text:p>
      <text:p text:style-name="P459"><text:span text:style-name="T460">22.2</text:span><text:span text:style-name="T461">. Paslaugų teikėjas privalo būti susipažinęs su IS / registrų saugos politiką įgyvendinančiais dokumentais ir vykdyti juose numatytus reikalavimus;</text:span></text:p>
      <text:p text:style-name="P462"><text:span text:style-name="T463">22.3</text:span><text:span text:style-name="T464">. pasibaigus paslaugų teikimo sutarties galiojimui ar šią sutartį nutraukus, IS / registrų administratorius nedelsdamas, bet ne vėliau kaip kitą darbo dieną, panaikina paslaugų teikėjo darbuotojų ar kitų įgaliotų asmenų prieigos prie IS / registrų duomenų teisę ir apie tai jį informuoja. Prieiga paslaugų teikėjo darbuotojui ar įgaliotam asmeniui suteikiama pakartotinai tais atvejais, kai paslaugų teikimo garantiniu laikotarpiu, numatytu paslaugų pirkimo sutartyje, yra būtina ištaisyti aptiktus IS / registrų neatitikimus ir klaidas.</text:span></text:p>
      <text:p text:style-name="P465"><text:span text:style-name="T466">23</text:span><text:span text:style-name="T467">. Reikalavimai IS / registrų tarnybinių stočių patalpų, IS / registrų programinės įrangos, IS / registrų priežiūrai ir kitoms paslaugoms:</text:span></text:p>
      <text:p text:style-name="P468"><text:span text:style-name="T469">23.1</text:span><text:span text:style-name="T470">. reikalavimai paslaugų teikėjams ir jų teikiamoms IS / registrų priežiūros paslaugoms nustatomi šių paslaugų teikimo sutartyse;</text:span></text:p>
      <text:p text:style-name="P471"><text:span text:style-name="T472">23.2</text:span><text:span text:style-name="T473">. paslaugų teikimo sutartyje turi būti nurodoma, kad paslaugų teikėjas kuria ar modifikuoja IS / registrų programinę įrangą, naudodamas:</text:span></text:p>
      <text:p text:style-name="P474"><text:span text:style-name="T475">23.2.1</text:span><text:span text:style-name="T476">. įgyvendintas elektroninės informacijos saugos priemones, apsaugančias nuo neteisėto poveikio sisteminei, programinei įrangai ir patalpoms;</text:span></text:p>
      <text:p text:style-name="P477"><text:span text:style-name="T478">23.2.2</text:span><text:span text:style-name="T479">. IS / registrų testinės duomenų bazės duomenis (IS / registrų programinei įrangai modifikuoti);</text:span></text:p>
      <text:p text:style-name="P480"><text:span text:style-name="T481">23.2.3</text:span><text:span text:style-name="T482">. tik legalią programinę įrangą;</text:span></text:p>
      <text:p text:style-name="P483"><text:span text:style-name="T484">23.3</text:span><text:span text:style-name="T485">. IS / registrų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486"/>
      <text:p text:style-name="P487"><text:span text:style-name="T488">V</text:span><text:span text:style-name="T489"><text:s/>SKYRIUS</text:span></text:p>
      <text:p text:style-name="P490"><text:span text:style-name="T491">BAIGIAMOSIOS NUOSTATOS</text:span></text:p>
      <text:p text:style-name="P492"/>
      <text:p text:style-name="P493"><text:span text:style-name="T494">24</text:span><text:span text:style-name="T495">. IS / registrų sauga turi būti vertinama kasmet IS / registrų rizikos vertinimo ir (arba) informacinių technologijų saugos atitikties vertinimo metu, kurį atlieka IS / registrų saugos įgaliotinis.<text:s/></text:span></text:p>
      <text:p text:style-name="P496"><text:span text:style-name="T497">25</text:span><text:span text:style-name="T498">. IS / registrų naudotojai, IS / registrų paslaugų gavėjai, IS / registrų saugos įgaliotinis,<text:s/></text:span><text:span text:style-name="T499"><text:s/></text:span><text:span text:style-name="T500">ir IS / registrų administratorius, pažeidę šių Tvarkymo taisyklių ir kitų saugos politiką įgyvendinančių teisės aktų nuostatas, atsako teisės aktų nustatyta tvarka.<text:s/></text:span></text:p>
      <text:p text:style-name="P501"><text:span text:style-name="T502">________________________</text:span></text:p>
      <text:p text:style-name="P503"/>
      <text:p text:style-name="P504">PATVIRTINTA</text:p>
      <text:p text:style-name="P509">Lietuvos Respublikos žemės ūkio ministro<text:s/></text:p>
      <text:p text:style-name="P510"><text:span text:style-name="T511">2022 m. kovo 24 d. įsakymu Nr.<text:s/></text:span>3D-213</text:p>
      <text:p text:style-name="P512"/>
      <text:p text:style-name="P513"><text:span text:style-name="T514">ŽUVININKYSTĖS tarnybos prie LIETUVOS RESPUBLIKOS žemės ūkio ministerijos administruojamų informacinių sistemų ir regIStrų</text:span><text:span text:style-name="T515"><text:s/>NAUDOTOJŲ ADMINISTRAVIMO TAISYKLĖS</text:span></text:p>
      <text:p text:style-name="P516"/>
      <text:p text:style-name="P517"><text:span text:style-name="T518">I</text:span><text:span text:style-name="T519"><text:s/>SKYRIUS</text:span></text:p>
      <text:p text:style-name="P520"><text:span text:style-name="T521">BENDROSIOS NUOSTATOS</text:span></text:p>
      <text:p text:style-name="P522"/>
      <text:p text:style-name="P523"><text:span text:style-name="T524">1</text:span><text:span text:style-name="T525">. Žuvininkystės tarnybos prie Lietuvos Respublikos žemės ūkio ministerijos (toliau – Žuvininkystės tarnyba) administruojamų informacinių sistemų ir registrų naudotojų administravimo taisyklės (toliau – Administravimo taisyklės) nustato Žuvininkystės tarnybos administruojamų informacinių sistemų ir registrų (toliau – IS / registrai) naudotojų ir IS / registrų administratoriaus įgaliojimus, teises ir pareigas bei saugaus duomenų ir informacijos teikimo IS / registrų paslaugų gavėjams kontrolės tvarką.<text:s/></text:span></text:p>
      <text:p text:style-name="P526"><text:span text:style-name="T527">2</text:span><text:span text:style-name="T528">.<text:s/></text:span><text:span text:style-name="T529">Administravimo taisyklės parengtos vadovaujantis<text:s/></text:span><text:span text:style-name="T530">Lietuvos Respublikos kibernetinio saugumo įstatymu, Lietuvos Respublikos valstybės informacinių išteklių įstatymu,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531">,</text:span><text:span text:style-name="T532"><text:s/></text:span>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533"><text:span text:style-name="T534">3</text:span><text:span text:style-name="T535">. Administravimo taisyklėse vartojamos sąvokos:</text:span></text:p>
      <text:p text:style-name="P536"><text:span text:style-name="T537">3.1</text:span><text:span text:style-name="T538">.<text:s/></text:span><text:span text:style-name="T539">IS / registrų</text:span><text:span text:style-name="T540"><text:s/>valdytoja</text:span><text:span text:style-name="T541"><text:s/>– Lietuvos Respublikos žemės ūkio ministerija.</text:span></text:p>
      <text:p text:style-name="P542"><text:span text:style-name="T543">3.2</text:span><text:span text:style-name="T544">.<text:s/></text:span><text:span text:style-name="T545">IS / registrų</text:span><text:span text:style-name="T546"><text:s/>tvarkytoja<text:s/></text:span><text:span text:style-name="T547">–<text:s/></text:span>Žuvininkystės tarnyba<text:span text:style-name="T548">.</text:span></text:p>
      <text:p text:style-name="P549"><text:span text:style-name="T550">3.3</text:span><text:span text:style-name="T551">.<text:s/></text:span><text:span text:style-name="T552">IS / registrų</text:span><text:span text:style-name="T553"><text:s/>administratorius<text:s/></text:span><text:span text:style-name="T554">–</text:span><text:span text:style-name="T555"><text:s/></text:span><text:span text:style-name="T556">IS / registrų</text:span><text:span text:style-name="T557"><text:s/>tvarkytojos direktoriaus įsakymu paskirtas asmuo, prižiūrintis<text:s/></text:span><text:span text:style-name="T558">IS / registrus</text:span><text:span text:style-name="T559">, užtikrinantis jų veikimą ir<text:s/></text:span><text:span text:style-name="T560">IS / registrų</text:span><text:span text:style-name="T561"><text:s/>elektroninės informacijos saugą.</text:span></text:p>
      <text:p text:style-name="P562"><text:span text:style-name="T563">3.4</text:span><text:span text:style-name="T564">.<text:s/></text:span><text:span text:style-name="T565">IS / registrų</text:span><text:span text:style-name="T566"><text:s/>saugos įgaliotinis –<text:s/></text:span><text:span text:style-name="T567">IS / registrų tvarkytojos</text:span><text:span text:style-name="T568"><text:s/>direktoriaus paskirtas asmuo, koordinuojantis ir prižiūrintis<text:s/></text:span><text:span text:style-name="T569">IS / registrų</text:span><text:span text:style-name="T570"><text:s/>saugos politikos įgyvendinimą, atsakingas už kibernetinio saugumo organizavimą ir užtikrinimą.</text:span></text:p>
      <text:p text:style-name="P571"><text:span text:style-name="T572">3.5</text:span><text:span text:style-name="T573">.<text:s/></text:span><text:span text:style-name="T574">IS / registrų</text:span><text:span text:style-name="T575"><text:s/>naudotojas<text:s/></text:span><text:span text:style-name="T576">–</text:span><text:span text:style-name="T577"><text:s/></text:span><text:span text:style-name="T578">asmuo</text:span><text:span text:style-name="T579">, informacinių sistemų veiklą reglamentuojančių teisės aktų nustatyta tvarka pagal kompetenciją naudojantis ir (ar) tvarkantis<text:s/></text:span><text:span text:style-name="T580">IS / registrų elektroninę</text:span><text:span text:style-name="T581"><text:s/>informaciją.</text:span></text:p>
      <text:p text:style-name="P582"><text:span text:style-name="T583">3.6</text:span><text:span text:style-name="T584">. IS / registrų</text:span><text:span text:style-name="T585"><text:s/></text:span><text:span text:style-name="T586">paslaugų gavėjai</text:span><text:span text:style-name="T587"><text:s/>– fiziniai asmenys ir juridinių asmenų atstovai, naudojantys<text:s/></text:span><text:span text:style-name="T588">IS / registrų</text:span><text:s/>duomenis.</text:p>
      <text:p text:style-name="P589"><text:span text:style-name="T590">3.7</text:span><text:span text:style-name="T591">. Kitos Administravimo taisyklėse vartojamos sąvokos atitinka Administravimo taisyklių 2 punkte nurodytuose teisės aktuose apibrėžtas sąvokas.</text:span></text:p>
      <text:p text:style-name="P592"><text:span text:style-name="T593">4</text:span><text:span text:style-name="T594">.<text:s/></text:span><text:span text:style-name="T595">Administravimo taisyklės taikomos visiems<text:s/></text:span><text:span text:style-name="T596">IS / registrų</text:span><text:span text:style-name="T597"><text:s/></text:span><text:span text:style-name="T598">naudotojams,<text:s/></text:span><text:span text:style-name="T599">IS / registrų</text:span><text:span text:style-name="T600"><text:s/></text:span><text:span text:style-name="T601">administratoriui,</text:span><text:span text:style-name="T602"><text:s/></text:span><text:span text:style-name="T603">IS / registrų</text:span><text:span text:style-name="T604"><text:s/></text:span><text:span text:style-name="T605">saugos įgaliotiniui, kurių prieigos prie<text:s/></text:span><text:span text:style-name="T606">IS / registrų</text:span><text:span text:style-name="T607"><text:s/>duomenų teisės paremtos<text:s/></text:span><text:span text:style-name="T608">IS / registrų</text:span><text:span text:style-name="T609"><text:s/>duomenų saugumo, stabilumo, operatyvumo principais.</text:span></text:p>
      <text:p text:style-name="P610"><text:span text:style-name="T611">5</text:span><text:span text:style-name="T612">. IS / registrų naudotojams prieiga prie IS / registrų duomenų suteikiama vadovaujantis šiais principais:</text:span></text:p>
      <text:p text:style-name="P613"><text:span text:style-name="T614">5.1</text:span><text:span text:style-name="T615">.<text:s/></text:span><text:span text:style-name="T616">IS / registrų</text:span><text:span text:style-name="T617"><text:s/></text:span><text:span text:style-name="T618">naudotojams prieiga turi būti suteikiama tik prie tų<text:s/></text:span><text:span text:style-name="T619">IS / registrų</text:span><text:span text:style-name="T620"><text:s/>duomenų ir tik tokia apimtimi, kuri reikalinga<text:s/></text:span><text:span text:style-name="T621">IS / registrų</text:span><text:span text:style-name="T622"><text:s/></text:span><text:span text:style-name="T623">naudotojo funkcijoms atlikti;</text:span></text:p>
      <text:p text:style-name="P624"><text:span text:style-name="T625">5.2</text:span><text:span text:style-name="T626">.<text:s/></text:span><text:span text:style-name="T627">IS / registrų</text:span><text:span text:style-name="T628"><text:s/>duomenis gali keisti (sukurti, papildyti ar panaikinti) tik tokią teisę turintys<text:s/></text:span><text:span text:style-name="T629">IS / registrų</text:span><text:span text:style-name="T630"><text:s/>naudotojai;</text:span></text:p>
      <text:p text:style-name="P631"><text:span text:style-name="T632">5.3</text:span><text:span text:style-name="T633">. prieiga prie<text:s/></text:span><text:span text:style-name="T634">IS / registrų</text:span><text:span text:style-name="T635"><text:s/>duomenų ir teisė ją keisti suteikiama tik atlikus<text:s/></text:span><text:span text:style-name="T636">IS / registrų</text:span><text:span text:style-name="T637"><text:s/>naudotojo atpažinimą.</text:span></text:p>
      <text:p text:style-name="P638"/>
      <text:p text:style-name="P639"><text:span text:style-name="T640">II</text:span><text:span text:style-name="T641"><text:s/>SKYRIUS</text:span></text:p>
      <text:p text:style-name="P642"><text:span text:style-name="T643">IS / REGISTRŲ</text:span><text:span text:style-name="T644"><text:s/>NAUDOTOJŲ ir<text:s/></text:span><text:span text:style-name="T645">IS / REGISTRŲ</text:span><text:span text:style-name="T646"><text:s/></text:span><text:span text:style-name="T647">administratoriAUS<text:s/></text:span></text:p>
      <text:p text:style-name="P648"><text:span text:style-name="T649">įgaliojimai, TEISĖS IR PAREIGOS</text:span></text:p>
      <text:p text:style-name="P650"/>
      <text:p text:style-name="P651"><text:span text:style-name="T652">6</text:span><text:span text:style-name="T653">.<text:s/></text:span><text:span text:style-name="T654">IS / registrų</text:span><text:span text:style-name="T655"><text:s/>naudotojai turi teisę:</text:span></text:p>
      <text:p text:style-name="P656"><text:span text:style-name="T657">6.1</text:span><text:span text:style-name="T658">. naudotis tik tomis<text:s/></text:span><text:span text:style-name="T659">IS / registrų</text:span><text:span text:style-name="T660"><text:s/>funkcijomis bei<text:s/></text:span><text:span text:style-name="T661">IS / registrų</text:span><text:span text:style-name="T662"><text:s/>duomenimis, prie kurių prieigą jiems suteikė<text:s/></text:span><text:span text:style-name="T663">IS / registrų</text:span><text:span text:style-name="T664"><text:s/>administratorius;</text:span></text:p>
      <text:p text:style-name="P665"><text:span text:style-name="T666">6.2</text:span><text:span text:style-name="T667">. gauti informaciją apie jų naudojamų<text:s/></text:span><text:span text:style-name="T668">IS / registrų</text:span><text:span text:style-name="T669"><text:s/>duomenų apsaugos lygį bei taikomas apsaugos priemones, teikti siūlymus dėl papildomų apsaugos priemonių;</text:span></text:p>
      <text:p text:style-name="P670"><text:span text:style-name="T671">6.3</text:span><text:span text:style-name="T672">. kreiptis į<text:s/></text:span><text:span text:style-name="T673">IS / registrų</text:span><text:span text:style-name="T674"><text:s/>administratorių ar<text:s/></text:span><text:span text:style-name="T675">IS / registrų</text:span><text:span text:style-name="T676"><text:s/></text:span><text:span text:style-name="T677">saugos įgaliotinį dėl neveikiančių ar netinkamai veikiančių<text:s/></text:span><text:span text:style-name="T678">IS / registrų</text:span><text:span text:style-name="T679">;</text:span></text:p>
      <text:p text:style-name="P680"><text:span text:style-name="T681">6.4</text:span><text:span text:style-name="T682">. atlikti kitus veiksmus, numatytus<text:s/></text:span><text:span text:style-name="T683">IS / registrų</text:span><text:span text:style-name="T684"><text:s/>saugos dokumentuose.</text:span></text:p>
      <text:p text:style-name="P685"><text:span text:style-name="T686">7</text:span><text:span text:style-name="T687">.<text:s/></text:span><text:span text:style-name="T688">IS / registrų</text:span><text:span text:style-name="T689"><text:s/>naudotojai privalo:</text:span></text:p>
      <text:p text:style-name="P690"><text:span text:style-name="T691">7.1</text:span><text:span text:style-name="T692">. naudoti<text:s/></text:span><text:span text:style-name="T693">IS / registrų</text:span><text:span text:style-name="T694"><text:s/>duomenis tik tarnybinėms arba darbo funkcijoms atlikti;</text:span></text:p>
      <text:p text:style-name="P695"><text:span text:style-name="T696">7.2</text:span><text:span text:style-name="T697">. nedelsiant pranešti<text:s/></text:span><text:span text:style-name="T698">IS / registrų</text:span><text:span text:style-name="T699"><text:s/>administratoriui apie<text:s/></text:span><text:span text:style-name="T700">IS / registrų</text:span><text:span text:style-name="T701"><text:s/>saugos politiką įgyvendinančių teisės aktų pažeidimus, veiksmus, turinčius nusikalstamos veikos požymių, neveikiančias arba netinkamai veikiančias duomenų ir informacijos saugos užtikrinimo priemones;</text:span></text:p>
      <text:p text:style-name="P702"><text:span text:style-name="T703">7.3</text:span><text:span text:style-name="T704">. užtikrinti jų naudojamų<text:s/></text:span><text:span text:style-name="T705">IS / registrų</text:span><text:span text:style-name="T706"><text:s/>duomenų konfidencialumą bei vientisumą, savo veiksmais netrikdyti<text:s/></text:span><text:span text:style-name="T707">IS / registrų</text:span><text:span text:style-name="T708"><text:s/>duomenų prieinamumo;</text:span></text:p>
      <text:p text:style-name="P709"><text:span text:style-name="T710">7.4</text:span><text:span text:style-name="T711">.<text:s/></text:span><text:span text:style-name="T712">baigus darbą ar pasitraukiant iš darbo vietos, imtis priemonių, kad su IS / registrų duomenimis negalėtų susipažinti pašaliniai asmenys: atsijungti nuo IS / registrų, įjungti ekrano užsklandą su slaptažodžiu, dokumentus ar jų kopijas darbo vietoje padėti į pašaliniams asmenims neprieinamą vietą;</text:span></text:p>
      <text:p text:style-name="P713"><text:span text:style-name="T714">7.5</text:span><text:span text:style-name="T715">. susipažinti ir laikytis Žemės ūkio ir maisto produktų rinkos informacinės sistemos nuostatų, Žuvininkystės tarnybos prie Lietuvos Respublikos žemės ūkio ministerijos administruojamų informacinių sistemų ir registrų saugaus elektroninės informacijos tvarkymo taisyklių, Žuvininkystės tarnybos prie Lietuvos Respublikos žemės ūkio ministerijos administruojamų informacinių sistemų ir registrų veiklos tęstinumo valdymo plano ir šių Administravimo taisyklių reikalavimų;</text:span></text:p>
      <text:p text:style-name="P716"><text:span text:style-name="T717">7.6</text:span><text:span text:style-name="T718">. pranešti<text:s/></text:span><text:span text:style-name="T719">IS / registrų</text:span><text:span text:style-name="T720"><text:s/>administratoriui apie slaptažodžio užblokavimą ar užmiršimą.</text:span></text:p>
      <text:p text:style-name="P721"><text:span text:style-name="T722">8</text:span><text:span text:style-name="T723">.<text:s/></text:span><text:span text:style-name="T724">IS / registrų</text:span><text:span text:style-name="T725"><text:s/>naudotojui draudžiama:<text:s/></text:span></text:p>
      <text:p text:style-name="P726"><text:span text:style-name="T727">8.1</text:span><text:span text:style-name="T728">. leisti prisijungti prie<text:s/></text:span><text:span text:style-name="T729">IS / registrų</text:span><text:span text:style-name="T730"><text:s/>ne<text:s/></text:span><text:span text:style-name="T731">IS / registrų</text:span><text:span text:style-name="T732"><text:s/>naudotojui ar kitais nei Administravimo taisyklėse nurodytais būdais;</text:span></text:p>
      <text:p text:style-name="P733"><text:span text:style-name="T734">8.2</text:span><text:span text:style-name="T735">. be priežiūros palikti<text:s/></text:span><text:span text:style-name="T736">įrenginius, kuriais jungiamasi prie IS / registrų,<text:s/></text:span><text:span text:style-name="T737">neužrakintu ekranu;<text:s/></text:span></text:p>
      <text:p text:style-name="P738"><text:span text:style-name="T739">8.3</text:span><text:span text:style-name="T740">. platinti IS / registruose<text:s/></text:span><text:span text:style-name="T741"><text:s/></text:span><text:span text:style-name="T742">esančią informaciją, išskyrus viešo turinio informaciją.<text:s/></text:span></text:p>
      <text:p text:style-name="P743"><text:span text:style-name="T744">9</text:span><text:span text:style-name="T745">.<text:s/></text:span><text:span text:style-name="T746">IS / registrų<text:s/></text:span><text:span text:style-name="T747">administratorius turi teisę:</text:span></text:p>
      <text:p text:style-name="P748"><text:span text:style-name="T749">9.1</text:span><text:span text:style-name="T750">. matyti visų<text:s/></text:span><text:span text:style-name="T751">IS / registrų</text:span><text:span text:style-name="T752"><text:s/>naudotojų atpažinties ir suteiktų teisių duomenis;</text:span></text:p>
      <text:p text:style-name="P753"><text:span text:style-name="T754">9.2</text:span><text:span text:style-name="T755">. matyti<text:s/></text:span><text:span text:style-name="T756">IS / registrų</text:span><text:span text:style-name="T757"><text:s/></text:span><text:span text:style-name="T758">naudotojų su<text:s/></text:span><text:span text:style-name="T759">IS / registrų</text:span><text:span text:style-name="T760"><text:s/></text:span><text:span text:style-name="T761">duomenimis atliktus veiksmus;</text:span></text:p>
      <text:p text:style-name="P762"><text:span text:style-name="T763">9.3</text:span><text:span text:style-name="T764">. atlikti užklausas pagal pasirinktus paieškos kriterijus;</text:span></text:p>
      <text:p text:style-name="P765"><text:span text:style-name="T766">9.4</text:span><text:span text:style-name="T767">. fiziškai prieiti prie techninės ir sisteminės programinės įrangos;</text:span></text:p>
      <text:p text:style-name="P768"><text:span text:style-name="T769">9.5</text:span><text:span text:style-name="T770">. vykdyti<text:s/></text:span><text:span text:style-name="T771">IS / registrų</text:span><text:span text:style-name="T772"><text:s/>techninės priežiūros funkcijas.</text:span></text:p>
      <text:p text:style-name="P773"><text:span text:style-name="T774">10</text:span><text:span text:style-name="T775">.<text:s/></text:span><text:span text:style-name="T776">IS / registrų tvarkytoja</text:span><text:span text:style-name="T777"><text:s/>privalo:</text:span></text:p>
      <text:p text:style-name="P778"><text:span text:style-name="T779">10.1</text:span><text:span text:style-name="T780">. registruoti naujus<text:s/></text:span><text:span text:style-name="T781">IS / registrų</text:span><text:span text:style-name="T782"><text:s/>naudotojus;</text:span></text:p>
      <text:p text:style-name="P783"><text:span text:style-name="T784">10.2</text:span><text:span text:style-name="T785">. tvarkyti esamų<text:s/></text:span><text:span text:style-name="T786">IS / registrų</text:span><text:span text:style-name="T787"><text:s/>naudotojų duomenis;</text:span></text:p>
      <text:p text:style-name="P788"><text:span text:style-name="T789">10.3</text:span><text:span text:style-name="T790">. periodiškai tikrinti, ar nėra nepatvirtintų<text:s/></text:span><text:span text:style-name="T791">IS / registrų</text:span><text:span text:style-name="T792"><text:s/>administratoriaus paskyrų;</text:span></text:p>
      <text:p text:style-name="P793"><text:span text:style-name="T794">10.4</text:span><text:span text:style-name="T795">. tikrinti, ar nėra nepatvirtintų<text:s/></text:span><text:span text:style-name="T796">IS / registrų</text:span><text:span text:style-name="T797"><text:s/>naudotojų paskyrų;</text:span></text:p>
      <text:p text:style-name="P798"><text:span text:style-name="T799">10.5</text:span><text:span text:style-name="T800">. konsultuoti<text:s/></text:span><text:span text:style-name="T801">IS / registrų</text:span><text:span text:style-name="T802"><text:s/>naudotojus dėl<text:s/></text:span><text:span text:style-name="T803">IS / registrų</text:span><text:span text:style-name="T804"><text:s/>veikimo ir kitais su<text:s/></text:span><text:span text:style-name="T805">IS / registrais</text:span><text:span text:style-name="T806"><text:s/>susijusiais klausimais;</text:span></text:p>
      <text:p text:style-name="P807"><text:span text:style-name="T808">10.6</text:span><text:span text:style-name="T809">. pagal kompetenciją užtikrinti nepertraukiamą<text:s/></text:span><text:span text:style-name="T810">IS / registrų</text:span><text:span text:style-name="T811"><text:s/>techninės ir sisteminės programinės įrangos veikimą;</text:span></text:p>
      <text:p text:style-name="P812"><text:span text:style-name="T813">10.7</text:span><text:span text:style-name="T814">.<text:s/></text:span><text:span text:style-name="T815">atlikti IS / registrų</text:span><text:span text:style-name="T816"><text:s/></text:span><text:span text:style-name="T817">rizikos veiksnių įvertinimą, rengti IS / registrų</text:span><text:span text:style-name="T818"><text:s/></text:span><text:span text:style-name="T819">rizikos veiksnių<text:s/></text:span><text:span text:style-name="T820">įvertinimo ataskaitą ir rizikos veiksnių įvertinimo ir rizikos veiksnių valdymo priemonių planą;</text:span></text:p>
      <text:p text:style-name="P821"><text:span text:style-name="T822">10.8</text:span><text:span text:style-name="T823">. atlikti<text:s/></text:span><text:span text:style-name="T824">IS / registrų</text:span><text:span text:style-name="T825"><text:s/>taikomų saugumo reikalavimų atitikties vertinimą.</text:span></text:p>
      <text:p text:style-name="P826"><text:span text:style-name="T827">11</text:span><text:span text:style-name="T828">.<text:s/></text:span><text:span text:style-name="T829">IS / registrų</text:span><text:span text:style-name="T830"><text:s/>administratoriui draudžiama suteikti ne<text:s/></text:span><text:span text:style-name="T831">IS / registrų</text:span><text:span text:style-name="T832"><text:s/>naudotojams prieigos teises prie<text:s/></text:span><text:span text:style-name="T833">IS / registrų</text:span><text:span text:style-name="T834"><text:s/></text:span><text:span text:style-name="T835">duomenų, išskyrus viešo turinio informaciją</text:span><text:span text:style-name="T836">.</text:span></text:p>
      <text:p text:style-name="P837"><text:span text:style-name="T838">12</text:span><text:span text:style-name="T839">. IS / registrų administratoriaus slaptažodis, kuriuo jungiamasi prie IS/ registrų, turi atitikti specialiuosius reikalavimus (t. y. slaptažodžio ilgis, naudojami simboliai).</text:span></text:p>
      <text:p text:style-name="P840"><text:span text:style-name="T841">13</text:span><text:span text:style-name="T842">.<text:s/></text:span><text:span text:style-name="T843">IS / registrų</text:span><text:span text:style-name="T844"><text:s/>administratoriaus,<text:s/></text:span><text:span text:style-name="T845">IS / registrų</text:span><text:span text:style-name="T846"><text:s/>saugos įgaliotinio funkcijos reglamentuotos<text:s/></text:span><text:span text:style-name="T847">IS / registrų</text:span><text:span text:style-name="T848"><text:s/>saugos politiką įgyvendinančiuose dokumentuose.</text:span></text:p>
      <text:p text:style-name="P849"><text:span text:style-name="T850">14</text:span><text:span text:style-name="T851">.<text:s/></text:span><text:span text:style-name="T852">IS / registrų</text:span><text:span text:style-name="T853"><text:s/>administratorius turi prieigos prie<text:s/></text:span><text:span text:style-name="T854">IS / registrų</text:span><text:span text:style-name="T855"><text:s/>duomenų teisę (elektroninės informacijos skaitymas, kūrimas, atnaujinimas, naikinimas,<text:s/></text:span><text:span text:style-name="T856">IS / registrų<text:s/></text:span><text:span text:style-name="T857">naudotojų informacijos, prieigos teisių redagavimas ir kt.).</text:span></text:p>
      <text:p text:style-name="P858"/>
      <text:p text:style-name="P859"><text:span text:style-name="T860">III</text:span><text:span text:style-name="T861"><text:s/>SKYRIUS</text:span></text:p>
      <text:p text:style-name="P862"><text:span text:style-name="T863">SAUGAUS elektroninės informacijos TEIKIMO<text:s/></text:span><text:span text:style-name="T864">IS / REGISTRŲ</text:span><text:span text:style-name="T865"><text:s/>NAUDOTOJAMS KONTROLĖS TVARKA</text:span></text:p>
      <text:p text:style-name="P866"/>
      <text:p text:style-name="P867"><text:span text:style-name="T868">15</text:span><text:span text:style-name="T869">.<text:s/></text:span><text:span text:style-name="T870">IS / registrų tvarkytoja<text:s/></text:span><text:span text:style-name="T871">yra atsakinga už<text:s/></text:span><text:span text:style-name="T872">IS / registrų</text:span><text:span text:style-name="T873"><text:s/>naudotojų registravimą, išregistravimą, prieigos prie<text:s/></text:span><text:span text:style-name="T874">IS / registrų<text:s/></text:span><text:span text:style-name="T875">teisių suteikimą ir panaikinimą.</text:span></text:p>
      <text:p text:style-name="P876"><text:span text:style-name="T877">16</text:span><text:span text:style-name="T878">.<text:s/></text:span><text:span text:style-name="T879">IS / registrų</text:span><text:span text:style-name="T880"><text:s/>naudotojams registruojantis<text:s/></text:span><text:span text:style-name="T881">IS / registruose</text:span><text:span text:style-name="T882">, suteikiamas unikalus prisijungimo prie<text:s/></text:span><text:span text:style-name="T883">IS / registrų</text:span><text:span text:style-name="T884"><text:s/>vardas ir galimybė pasirinkti slaptažodį.<text:s/></text:span></text:p>
      <text:p text:style-name="P885"><text:span text:style-name="T886">17</text:span><text:span text:style-name="T887">. Slaptažodžiai negali būti saugomi ar perduodami atviru tekstu.<text:s/></text:span><text:span text:style-name="T888">IS / registrų</text:span><text:span text:style-name="T889"><text:s/>saugos įgaliotinio sprendimu tik laikinas slaptažodis gali būti perduodamas atviru tekstu, tačiau atskirai nuo prisijungimo vardo ir tik tuo atveju, nėra techninių galimybių<text:s/></text:span><text:span text:style-name="T890">IS / registrų</text:span><text:span text:style-name="T891"><text:s/></text:span><text:span text:style-name="T892">naudotojui perduoti slaptažodžio šifruotu kanalu ar saugiu elektroninių ryšių tinklu.</text:span></text:p>
      <text:p text:style-name="P893"><text:span text:style-name="T894">18</text:span><text:span text:style-name="T895">.<text:s/></text:span><text:span text:style-name="T896">IS / registrų</text:span><text:span text:style-name="T897"><text:s/>naudotojai, kuriems suteikta teisė prisijungti prie<text:s/></text:span><text:span text:style-name="T898">IS / registrų</text:span><text:span text:style-name="T899"><text:s/>tarnybinių stočių, prisijungti gali tik su<text:s/></text:span><text:span text:style-name="T900">IS / registrų</text:span><text:span text:style-name="T901"><text:s/>administratoriaus suteiktais unikaliais vardais ir slaptažodžiais.</text:span></text:p>
      <text:p text:style-name="P902"><text:span text:style-name="T903">19</text:span><text:span text:style-name="T904">. Slaptažodį IS / registrų</text:span><text:span text:style-name="T905"><text:s/></text:span><text:span text:style-name="T906">naudotojai, prisijungę prie IS / registrų, turi teisę pasikeisti savarankiškai.</text:span></text:p>
      <text:p text:style-name="P907"><text:span text:style-name="T908">20</text:span><text:span text:style-name="T909">.<text:s/></text:span><text:span text:style-name="T910">IS / registrų</text:span><text:span text:style-name="T911"><text:s/>naudotojo slaptažodžiui yra keliami šie reikalavimai:</text:span></text:p>
      <text:p text:style-name="P912"><text:span text:style-name="T913">20.1</text:span><text:span text:style-name="T914">. slaptažodžiams neturi būti naudojama asmeninio pobūdžio informacija;</text:span></text:p>
      <text:p text:style-name="P915"><text:span text:style-name="T916">20.2</text:span><text:span text:style-name="T917">. slaptažodis turi atitikti specialiuosius reikalavimus (slaptažodžio ilgis, naudojami simboliai), apie kuriuos informuoja IS / registrų administratorius;</text:span></text:p>
      <text:p text:style-name="P918"><text:span text:style-name="T919">20.3</text:span><text:span text:style-name="T920">. slaptažodis turi būti keičiamas ne rečiau kaip kas 3 (tris) mėnesius;</text:span></text:p>
      <text:p text:style-name="P921"><text:span text:style-name="T922">20.4</text:span><text:span text:style-name="T923">.<text:s/></text:span><text:span text:style-name="T924">IS / registrų</text:span><text:span text:style-name="T925"><text:s/>naudotojas, pirmą kartą gavęs<text:s/></text:span><text:span text:style-name="T926">IS / registrų</text:span><text:span text:style-name="T927"><text:s/>administratoriaus suteiktą vardą ir slaptažodį, turi prisijungti prie<text:s/></text:span><text:span text:style-name="T928">IS / registrų</text:span><text:span text:style-name="T929"><text:s/>ir nedelsdamas slaptažodį pakeisti;</text:span></text:p>
      <text:p text:style-name="P930"><text:span text:style-name="T931">20.5</text:span><text:span text:style-name="T932">.<text:s/></text:span><text:span text:style-name="T933">IS / registrų</text:span><text:span text:style-name="T934"><text:s/>naudotojas privalo saugoti slaptažodį ir jo neatskleisti;</text:span></text:p>
      <text:p text:style-name="P935"><text:span text:style-name="T936">20.6</text:span><text:span text:style-name="T937">.<text:s/></text:span><text:span text:style-name="T938">IS / registrų</text:span><text:span text:style-name="T939"><text:s/>naudotojas, įtaręs, kad kiti asmenys sužinojo slaptažodį, privalo nedelsdamas jį pakeisti.</text:span></text:p>
      <text:p text:style-name="P940"><text:span text:style-name="T941">21</text:span><text:span text:style-name="T942">. Laikotarpiu, kai<text:s/></text:span><text:span text:style-name="T943">IS / registrų</text:span><text:span text:style-name="T944"><text:s/>naudotojas nevykdo funkcijų, susijusiu su darbu<text:s/></text:span><text:span text:style-name="T945">IS / registruose</text:span><text:span text:style-name="T946">,<text:s/></text:span><text:span text:style-name="T947">teisė dirbti su atitinkama elektronine informacija jam yra sustabdoma.</text:span></text:p>
      <text:p text:style-name="P948"><text:span text:style-name="T949">22</text:span><text:span text:style-name="T950">. Leistinas nuotolinio informacinės sistemos naudotojų prisijungimo prie<text:s/></text:span><text:span text:style-name="T951">IS / registrų</text:span><text:span text:style-name="T952"><text:s/>būdas yra virtualaus kompiuterių tinklo (angl.<text:s/></text:span><text:span text:style-name="T953">Virtual Private Network</text:span><text:span text:style-name="T954">) paslauga.</text:span></text:p>
      <text:p text:style-name="P955"/>
      <text:p text:style-name="P956"><text:span text:style-name="T957">IV</text:span><text:span text:style-name="T958"><text:s/>SKYRIUS</text:span></text:p>
      <text:p text:style-name="P959"><text:span text:style-name="T960">BAIGIAMOSIOS NUOSTATOS</text:span></text:p>
      <text:p text:style-name="P961"/>
      <text:p text:style-name="P962"><text:span text:style-name="T963">23</text:span><text:span text:style-name="T964">.<text:s/></text:span><text:span text:style-name="T965">IS / registrų</text:span><text:span text:style-name="T966"><text:s/>naudotojai,<text:s/></text:span><text:span text:style-name="T967">IS / registrų</text:span><text:span text:style-name="T968"><text:s/>administratorius ir IS / registrų saugos įgaliotinis, pažeidę šių Administravimo taisyklių ir kitų saugos politiką įgyvendinančių teisės aktų nuostatas, atsako teisės aktų nustatyta tvarka.<text:s/></text:span></text:p>
      <text:p text:style-name="P969"><text:span text:style-name="T970">__________________________</text:span></text:p>
      <text:p text:style-name="P971"/>
      <text:p text:style-name="P972">PATVIRTINTA</text:p>
      <text:p text:style-name="P977">Lietuvos Respublikos žemės ūkio ministro<text:s/></text:p>
      <text:p text:style-name="P978"><text:span text:style-name="T979">2022 m. kovo 24 d. įsakymu Nr.<text:s/></text:span>3D-213</text:p>
      <text:p text:style-name="P980"/>
      <text:p text:style-name="P981"><text:span text:style-name="T982">ŽUVININKYSTĖS TARNYBOS PRIE LIETUVOS RESPUBLIKOS ŽEMĖS ŪKIO MINISTERIJOS Administruojamų informacinių sistemų ir registrų</text:span><text:span text:style-name="T983"><text:s/></text:span></text:p>
      <text:p text:style-name="P984"><text:span text:style-name="T985">VEIKLOS TĘSTINUMO VALDYMO PLANAS</text:span></text:p>
      <text:p text:style-name="P986"/>
      <text:p text:style-name="P987"><text:span text:style-name="T988">I</text:span><text:span text:style-name="T989"><text:s/>SKYRIUS</text:span></text:p>
      <text:p text:style-name="P990"><text:span text:style-name="T991">BENDROSIOS NUOSTATOS</text:span></text:p>
      <text:p text:style-name="P992"/>
      <text:p text:style-name="P993"><text:span text:style-name="T994">1</text:span><text:span text:style-name="T995">. Žuvininkystės tarnybos prie Lietuvos Respublikos žemės ūkio ministerijos (toliau – Žuvininkystės tarnyba) administruojamų informacinių sistemų ir registrų<text:s/></text:span><text:span text:style-name="T996">(toliau –<text:s/></text:span><text:span text:style-name="T997">IS / registrų</text:span><text:span text:style-name="T998">)<text:s/></text:span><text:span text:style-name="T999">valdymo plano (toliau – Valdymo planas) tikslas – nustatyti<text:s/></text:span><text:span text:style-name="T1000">IS / registrų<text:s/></text:span><text:span text:style-name="T1001">administratoriaus,<text:s/></text:span><text:span text:style-name="T1002">IS / registrų<text:s/></text:span><text:span text:style-name="T1003">saugos įgaliotinio ir kitų asmenų<text:s/></text:span><text:span text:style-name="T1004">veiksmus, esant elektroninės informacijos saugos (kibernetiniam) incidentui, kurio metu iškyla pavojus</text:span><text:span text:style-name="T1005"><text:s/></text:span><text:span text:style-name="T1006">IS / registrų</text:span><text:span text:style-name="T1007"><text:s/></text:span><text:span text:style-name="T1008">duomenims, tinkamam<text:s/></text:span><text:span text:style-name="T1009">IS / registrų</text:span><text:span text:style-name="T1010"><text:s/></text:span><text:span text:style-name="T1011">techninės ir programinės įrangos funkcionavimui.</text:span></text:p>
      <text:p text:style-name="P1012"><text:span text:style-name="T1013">2</text:span><text:span text:style-name="T1014">. Valdymo planas parengtas vadovaujantis Lietuvos Respublikos kibernetinio saugumo įstatymu, Lietuvos Respublikos valstybės informacinių išteklių įstatymu,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1015">,</text:span><text:span text:style-name="T1016"><text:s/></text:span>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 text:style-name="T1017">.</text:span></text:p>
      <text:p text:style-name="P1018"><text:span text:style-name="T1019">3</text:span><text:span text:style-name="T1020">. Valdymo plane vartojamos sąvokos:</text:span></text:p>
      <text:p text:style-name="P1021"><text:span text:style-name="T1022">3.1</text:span><text:span text:style-name="T1023">. <text:s/></text:span><text:span text:style-name="T1024">Elektroninės informacijos saugos (kibernetinis) incidentas<text:s/></text:span><text:span text:style-name="T1025">–</text:span><text:span text:style-name="T1026"><text:s/></text:span><text:span text:style-name="T1027">įvykis ar veiksmas, kuris gali sudaryti neteisėto prisijungimo prie<text:s/></text:span><text:span text:style-name="T1028">IS / registrų</text:span><text:span text:style-name="T1029"><text:s/>galimybę, sutrikdyti ar pakeisti<text:s/></text:span><text:span text:style-name="T1030">IS / registrų</text:span><text:span text:style-name="T1031"><text:s/>veiklą, sunaikinti ar pakeisti<text:s/></text:span><text:span text:style-name="T1032">IS / registrų</text:span><text:span text:style-name="T1033"><text:s/>duomenis, panaikinti ar apriboti galimybę naudotis<text:s/></text:span><text:span text:style-name="T1034">IS / registrų<text:s/></text:span><text:span text:style-name="T1035">duomenimis, sudaryti sąlygas neteisėtai panaudoti ar pasisavinti<text:s/></text:span><text:span text:style-name="T1036">IS / registrų</text:span><text:span text:style-name="T1037"><text:s/>duomenis.</text:span></text:p>
      <text:p text:style-name="P1038"><text:span text:style-name="T1039">3.2</text:span><text:span text:style-name="T1040">.<text:s/></text:span><text:span text:style-name="T1041">IS / registrų</text:span><text:span text:style-name="T1042"><text:s/>tvarkytoja</text:span><text:span text:style-name="T1043"><text:s/>–Žuvininkystės tarnyba.</text:span></text:p>
      <text:p text:style-name="P1044"><text:span text:style-name="T1045">3.3</text:span><text:span text:style-name="T1046">.<text:s/></text:span><text:span text:style-name="T1047">IS / registrų</text:span><text:span text:style-name="T1048"><text:s/>administratorius<text:s/></text:span><text:span text:style-name="T1049">–</text:span><text:span text:style-name="T1050"><text:s/></text:span><text:span text:style-name="T1051">IS / registrų tvarkytojos direktoriaus paskirtas asmuo, prižiūrintis IS / registrų, užtikrinantis IS / registrų veikimą ir IS / registrų elektroninės informacijos saugą</text:span><text:span text:style-name="T1052">.</text:span></text:p>
      <text:p text:style-name="P1053"><text:span text:style-name="T1054">3.4</text:span><text:span text:style-name="T1055">.<text:s/></text:span><text:span text:style-name="T1056">IS / registrų<text:s/></text:span><text:span text:style-name="T1057">saugos įgaliotinis –<text:s/></text:span><text:span text:style-name="T1058">IS / registrų</text:span><text:span text:style-name="T1059"><text:s/>tvarkytojos direktoriaus paskirtas asmuo, koordinuojantis ir prižiūrintis<text:s/></text:span><text:span text:style-name="T1060">IS / registrų</text:span><text:span text:style-name="T1061"><text:s/>saugos politikos įgyvendinimą, atsakingas už kibernetinio saugumo organizavimą ir užtikrinimą.</text:span></text:p>
      <text:p text:style-name="P1062"><text:span text:style-name="T1063">3.5</text:span><text:span text:style-name="T1064">.</text:span><text:span text:style-name="T1065"><text:s/></text:span><text:span text:style-name="T1066">IS / registrų</text:span><text:span text:style-name="T1067"><text:s/>naudotojas</text:span><text:span text:style-name="T1068"><text:s/>– asmuo, informacinių sistemų veiklą reglamentuojančių teisės aktų nustatyta tvarka pagal kompetenciją naudojantis ir (ar) tvarkantis IS / registrų elektroninę informaciją.</text:span></text:p>
      <text:p text:style-name="P1069"><text:span text:style-name="T1070">3.6</text:span><text:span text:style-name="T1071">. IS / registrų</text:span><text:span text:style-name="T1072"><text:s/></text:span><text:span text:style-name="T1073">paslaugų gavėjai</text:span><text:span text:style-name="T1074"><text:s/>– fiziniai asmenys ir juridinių asmenų atstovai, naudojantys<text:s/></text:span><text:span text:style-name="T1075">IS / registrų</text:span><text:s/>duomenis.</text:p>
      <text:p text:style-name="P1076"><text:span text:style-name="T1077">3.7</text:span><text:span text:style-name="T1078">.</text:span><text:span text:style-name="T1079"><text:s/>IS / registrų</text:span><text:span text:style-name="T1080"><text:s/>valdytoja</text:span><text:span text:style-name="T1081"><text:s/>– Lietuvos Respublikos žemės ūkio ministerija.</text:span></text:p>
      <text:p text:style-name="P1082"><text:span text:style-name="T1083">3.8</text:span><text:span text:style-name="T1084">. Kitos Valdymo plane vartojamos sąvokos atitinka Valdymo plano 2 punkte nurodytuose teisės aktuose apibrėžtas sąvokas.</text:span></text:p>
      <text:p text:style-name="P1085"><text:span text:style-name="T1086">4</text:span><text:span text:style-name="T1087">. Valdymo plano reikalavimai privalomi<text:s/></text:span><text:span text:style-name="T1088">IS / registrų</text:span><text:span text:style-name="T1089"><text:s/>valdytojai,<text:s/></text:span><text:span text:style-name="T1090">IS / registrų</text:span><text:span text:style-name="T1091"><text:s/>tvarkytojai,</text:span><text:span text:style-name="T1092"><text:s/></text:span><text:span text:style-name="T1093">IS / registrų<text:s/></text:span><text:span text:style-name="T1094">saugos įgaliotiniui,<text:s/></text:span><text:span text:style-name="T1095">IS / registrų</text:span><text:span text:style-name="T1096"><text:s/>administratoriui, visiems<text:s/></text:span><text:span text:style-name="T1097">IS / registrų</text:span><text:span text:style-name="T1098"><text:s/>naudotojams, naudojantiems</text:span><text:span text:style-name="T1099"><text:s/></text:span><text:span text:style-name="T1100">IS / registrų</text:span><text:span text:style-name="T1101"><text:s/>įrangą tarnybos ir darbo funkcijoms atlikti.<text:s/></text:span></text:p>
      <text:p text:style-name="P1102"><text:span text:style-name="T1103">5</text:span><text:span text:style-name="T1104">. Valdymo planas įsigalioja ir turi būti įgyvendinamas įvykus elektroninės informacijos saugos (kibernetiniam) incidentui, kurio metu gali kilti pavojus<text:s/></text:span><text:span text:style-name="T1105">IS / registrų</text:span><text:span text:style-name="T1106"><text:s/>duomenims,<text:s/></text:span><text:span text:style-name="T1107">IS / registrų</text:span><text:span text:style-name="T1108"><text:s/>techninės ir/ar programinės įrangos funkcionavimui.</text:span></text:p>
      <text:p text:style-name="P1109"><text:span text:style-name="T1110">6</text:span><text:span text:style-name="T1111">.<text:s/></text:span><text:span text:style-name="T1112">IS / registrų<text:s/></text:span><text:span text:style-name="T1113">saugos įgaliotinio ir<text:s/></text:span><text:span text:style-name="T1114">IS / registrų</text:span><text:span text:style-name="T1115"><text:s/>administratoriaus veiksmai, įvykus elektroninės informacijos saugos (kibernetiniam) incidentui, yra nurodyti<text:s/></text:span><text:span text:style-name="T1116">IS / registrų<text:s/></text:span><text:span text:style-name="T1117">veiklos atkūrimo detaliajame plane (1 priedas).</text:span></text:p>
      <text:p text:style-name="P1118"><text:span text:style-name="T1119">7</text:span><text:span text:style-name="T1120">. Elektroninės informacijos saugos (kibernetinio) incidento metu patirti nuostoliai gali būti padengiami iš valstybės biudžeto ir kitų finansavimo šaltinių.</text:span></text:p>
      <text:p text:style-name="P1121"><text:span text:style-name="T1122">8</text:span><text:span text:style-name="T1123">. Kriterijai, pagal kuriuos nustatoma, kad<text:s/></text:span><text:span text:style-name="T1124">IS / registrų</text:span><text:span text:style-name="T1125"><text:s/>veikla atkurta:</text:span></text:p>
      <text:p text:style-name="P1126"><text:span text:style-name="T1127">8.1</text:span><text:span text:style-name="T1128">.<text:s/></text:span><text:span text:style-name="T1129">IS / registrų</text:span><text:span text:style-name="T1130"><text:s/>duomenų išsaugojimas;</text:span></text:p>
      <text:p text:style-name="P1131"><text:span text:style-name="T1132">8.2</text:span><text:span text:style-name="T1133">.<text:s/></text:span><text:span text:style-name="T1134">IS / registrų</text:span><text:span text:style-name="T1135"><text:s/>duomenų atnaujinimas;</text:span></text:p>
      <text:p text:style-name="P1136"><text:span text:style-name="T1137">8.3</text:span><text:span text:style-name="T1138">. nuolatinis<text:s/></text:span><text:span text:style-name="T1139">IS / registrų</text:span><text:span text:style-name="T1140"><text:s/>duomenų teikimas fiziniams, juridiniams asmenims ir kitoms informacinėms sistemoms teisės aktų nustatyta tvarka.</text:span></text:p>
      <text:p text:style-name="P1141"><text:span text:style-name="T1142">9</text:span><text:span text:style-name="T1143">. Neveikiant<text:s/></text:span><text:span text:style-name="T1144">IS / registrams</text:span><text:span text:style-name="T1145"><text:s/>ar veikiant iš dalies, jų veikla turi būti atkurta per 24 val.<text:s/></text:span><text:span text:style-name="T1146">arba kiek įmanoma greičiau. Atkuriama pagal Valdymo plane numatytus pirmaeilius veiksmus (3 priedas).</text:span></text:p>
      <text:p text:style-name="P1147"/>
      <text:p text:style-name="P1148"><text:span text:style-name="T1149">II</text:span><text:span text:style-name="T1150"><text:s/>SKYRIUS</text:span></text:p>
      <text:p text:style-name="P1151"><text:span text:style-name="T1152">ORGANIZACINĖS NUOSTATOS</text:span></text:p>
      <text:p text:style-name="P1153"/>
      <text:p text:style-name="P1154"><text:span text:style-name="T1155">10</text:span><text:span text:style-name="T1156">.<text:s/></text:span><text:span text:style-name="T1157">IS / registrų</text:span><text:span text:style-name="T1158"><text:s/>tvarkytoja, įvykus elektroninės informacijos saugos (kibernetiniam) incidentui, atlieka šias funkcijas:</text:span></text:p>
      <text:p text:style-name="P1159"><text:span text:style-name="T1160">10.1</text:span><text:span text:style-name="T1161">. užtikrina<text:s/></text:span><text:span text:style-name="T1162">IS / registrų</text:span><text:span text:style-name="T1163"><text:s/>elektroninės informacijos saugos (kibernetinio) incidento valdymą ir tyrimą; registruoja įvykusius saugos incidentus ir nedelsdama į juos reaguoja, organizacinėmis, techninėmis ir programinėmis priemonėmis saugos incidentus valdo, tiria ir šalina;</text:span></text:p>
      <text:p text:style-name="P1164"><text:span text:style-name="T1165">10.2</text:span><text:span text:style-name="T1166">. informuoja Nacionalinį kibernetinio saugumo centrą apie<text:s/></text:span><text:span text:style-name="T1167">IS / registruose</text:span><text:span text:style-name="T1168"><text:s/>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span></text:p>
      <text:p text:style-name="P1169"><text:span text:style-name="T1170">10.3</text:span><text:span text:style-name="T1171">. teikia policijai informaciją, reikalingą saugos incidentams, turintiems nusikalstamos veikos požymių, tirti.</text:span></text:p>
      <text:p text:style-name="P1172"><text:span text:style-name="T1173">11</text:span><text:span text:style-name="T1174">.<text:s/></text:span><text:span text:style-name="T1175">Elektroninės informacijos saugos (kibernetiniams) incidentams valdyti bei veiklos atkūrimui<text:s/></text:span><text:span text:style-name="T1176">organizuoti<text:s/></text:span><text:span text:style-name="T1177">IS / registrų</text:span><text:span text:style-name="T1178"><text:s/>tvarkytojos direktoriaus įsakymu sudaroma:<text:s/></text:span><text:span text:style-name="T1179">IS / registrų</text:span><text:span text:style-name="T1180"><text:s/>veiklos tęstinumo valdymo <text:s/>ir<text:s/></text:span><text:span text:style-name="T1181">IS / registrų<text:s/></text:span><text:span text:style-name="T1182">veiklos atkūrimo grupė (toliau – Valdymo ir veiklos atkūrimo grupė).</text:span></text:p>
      <text:p text:style-name="P1183"><text:span text:style-name="T1184">12</text:span><text:span text:style-name="T1185">. Valdymo ir veiklos atkūrimo grupės tikslas – pagal<text:s/></text:span><text:span text:style-name="T1186">IS / registrų<text:s/></text:span><text:span text:style-name="T1187">saugos įgaliotinio gautą tarnybinį pranešimą<text:s/></text:span><text:span text:style-name="T1188">apie elektroninės informacijos saugos (kibernetinį) incidentą tirti elektroninės informacijos saugos (kibernetinius) incidentus, ieškoti</text:span><text:span text:style-name="T1189"><text:s/>priemonių ir būdų sukeltiems padariniams bei žalai likviduoti, užtikrinti<text:s/></text:span><text:span text:style-name="T1190">IS / registrų</text:span><text:span text:style-name="T1191"><text:s/>veiklos tęstinumą.</text:span></text:p>
      <text:p text:style-name="P1192"><text:span text:style-name="T1193">13</text:span><text:span text:style-name="T1194">. Valdymo ir veiklos atkūrimo grupės sudėtis:</text:span></text:p>
      <text:p text:style-name="P1195"><text:span text:style-name="T1196">13.1</text:span><text:span text:style-name="T1197">.<text:s/></text:span><text:span text:style-name="T1198">IS / registrų</text:span><text:span text:style-name="T1199"><text:s/>tvarkytojos direktorius (Valdymo grupės vadovas);</text:span></text:p>
      <text:p text:style-name="P1200"><text:span text:style-name="T1201">13.2</text:span><text:span text:style-name="T1202">.<text:s/></text:span><text:span text:style-name="T1203">IS / registrų</text:span><text:span text:style-name="T1204"><text:s/>administratorius (Valdymo ir veiklos atkūrimo grupės sekretorius);</text:span></text:p>
      <text:p text:style-name="P1205"><text:span text:style-name="T1206">13.3</text:span><text:span text:style-name="T1207">.<text:s/></text:span><text:span text:style-name="T1208">IS / registrų<text:s/></text:span><text:span text:style-name="T1209">saugos įgaliotinis;</text:span></text:p>
      <text:p text:style-name="P1210"><text:span text:style-name="T1211">13.4</text:span><text:span text:style-name="T1212">. kiti<text:s/></text:span><text:span text:style-name="T1213">IS / registrų<text:s/></text:span><text:span text:style-name="T1214"><text:s/>tvarkytojos direktoriaus įsakymu paskirti darbuotojai.</text:span></text:p>
      <text:p text:style-name="P1215"><text:span text:style-name="T1216">14</text:span><text:span text:style-name="T1217">. Valdymo ir veiklos atkūrimo grupės funkcijos:</text:span></text:p>
      <text:p text:style-name="P1218"><text:span text:style-name="T1219">14.1</text:span><text:span text:style-name="T1220">. elektroninės informacijos saugos (kibernetinių) incidentų analizė ir sprendimų<text:s/></text:span><text:span text:style-name="T1221">IS / registrų</text:span><text:span text:style-name="T1222"><text:s/>veiklos tęstinumo valdymo klausimais priėmimas;</text:span></text:p>
      <text:p text:style-name="P1223"><text:span text:style-name="T1224">14.2</text:span><text:span text:style-name="T1225">. bendravimas su susijusių informacinių sistemų veiklos tęstinumo valdymo grupėmis;</text:span></text:p>
      <text:p text:style-name="P1226"><text:span text:style-name="T1227">14.3</text:span><text:span text:style-name="T1228">. bendravimas su teisėsaugos ir kitomis institucijomis;</text:span></text:p>
      <text:p text:style-name="P1229"><text:span text:style-name="T1230">14.4</text:span><text:span text:style-name="T1231">. bendravimas ir bendradarbiavimas su<text:s/></text:span><text:span text:style-name="T1232">IS / registrų</text:span><text:span text:style-name="T1233"><text:s/>paslaugų teikėjais ir gavėjais;</text:span></text:p>
      <text:p text:style-name="P1234"><text:span text:style-name="T1235">14.5</text:span><text:span text:style-name="T1236">. finansinių ir kitų išteklių, reikalingų<text:s/></text:span><text:span text:style-name="T1237">IS / registrų</text:span><text:span text:style-name="T1238"><text:s/>veiklai atkurti, įvykus elektroninės informacijos saugos (kibernetiniam) incidentui, naudojimo kontrolė;</text:span></text:p>
      <text:p text:style-name="P1239"><text:span text:style-name="T1240">14.6</text:span><text:span text:style-name="T1241">.<text:s/></text:span><text:span text:style-name="T1242">IS / registrų</text:span><text:span text:style-name="T1243"><text:s/>fizinių duomenų saugos užtikrinimo kontrolė, įvykus elektroninės informacijos saugos (kibernetiniam) incidentui;</text:span></text:p>
      <text:p text:style-name="P1244"><text:span text:style-name="T1245">14.7</text:span><text:span text:style-name="T1246">. logistikos organizavimas (žmonių, daiktų, įrangos gabenimas ir jo organizavimas);</text:span></text:p>
      <text:p text:style-name="P1247"><text:span text:style-name="T1248">14.8</text:span><text:span text:style-name="T1249">.<text:s/></text:span><text:span text:style-name="T1250">IS / registrų</text:span><text:span text:style-name="T1251"><text:s/>veiklos atkūrimo priežiūra ir koordinavimas;</text:span></text:p>
      <text:p text:style-name="P1252"><text:span text:style-name="T1253">14.9</text:span><text:span text:style-name="T1254">.<text:s/></text:span><text:span text:style-name="T1255">IS / registrų<text:s/></text:span><text:span text:style-name="T1256">tarnybinių stočių veikimo atkūrimo organizavimas;</text:span></text:p>
      <text:p text:style-name="P1257"><text:span text:style-name="T1258">14.10</text:span><text:span text:style-name="T1259">. kompiuterių tinklo veikimo atkūrimo organizavimas;</text:span></text:p>
      <text:p text:style-name="P1260"><text:span text:style-name="T1261">14.11</text:span><text:span text:style-name="T1262">.<text:s/></text:span><text:span text:style-name="T1263">IS / registrų</text:span><text:span text:style-name="T1264"><text:s/>duomenų atkūrimo organizavimas;</text:span></text:p>
      <text:p text:style-name="P1265"><text:span text:style-name="T1266">14.12</text:span><text:span text:style-name="T1267">.<text:s/></text:span><text:span text:style-name="T1268">IS / registrų</text:span><text:span text:style-name="T1269"><text:s/>taikomųjų programų tinkamo veikimo atkūrimo organizavimas;</text:span></text:p>
      <text:p text:style-name="P1270"><text:span text:style-name="T1271">14.13</text:span><text:span text:style-name="T1272">. darbo kompiuterių veikimo atkūrimo ir prijungimo prie kompiuterių tinklo organizavimas;</text:span></text:p>
      <text:p text:style-name="P1273"><text:span text:style-name="T1274">14.14</text:span><text:span text:style-name="T1275">. kitos Valdymo ir veiklos atkūrimo grupei pavestos funkcijos.</text:span></text:p>
      <text:p text:style-name="P1276"><text:span text:style-name="T1277">15</text:span><text:span text:style-name="T1278">. Įvykus elektroninės informacijos saugos (kibernetiniam) incidentui:</text:span></text:p>
      <text:p text:style-name="P1279"><text:span text:style-name="T1280">15.1</text:span><text:span text:style-name="T1281">.<text:s/></text:span><text:span text:style-name="T1282">IS / registrų</text:span><text:span text:style-name="T1283"><text:s/>naudotojai ir<text:s/></text:span><text:span text:style-name="T1284">IS / registrų</text:span><text:span text:style-name="T1285"><text:s/>paslaugų gavėjai privalo nedelsdami žodžiu ar raštu pranešti<text:s/></text:span><text:span text:style-name="T1286">IS / registrų</text:span><text:span text:style-name="T1287"><text:s/>administratoriui apie elektroninės informacijos saugos (kibernetinį) incidentą.<text:s/></text:span><text:span text:style-name="T1288">IS / registrų</text:span><text:span text:style-name="T1289"><text:s/>naudotojai ir<text:s/></text:span><text:span text:style-name="T1290">IS / registrų</text:span><text:span text:style-name="T1291"><text:s/>paslaugų gavėjai neturi teisės imtis kitų su incidentu susijusių veiksmų;</text:span></text:p>
      <text:p text:style-name="P1292"><text:span text:style-name="T1293">15.2</text:span><text:span text:style-name="T1294">.<text:s/></text:span><text:span text:style-name="T1295">IS / registrų</text:span><text:span text:style-name="T1296"><text:s/>administratorius, gavęs pranešimą apie elektroninės informacijos saugos (kibernetinį) incidentą, nedelsdamas turi imtis veiksmų, reikalingų elektroninės informacijos saugos (kibernetiniam) incidentui stabdyti. Apie elektroninės informacijos saugos (kibernetinį) incidentą<text:s/></text:span><text:span text:style-name="T1297">IS / registrų</text:span><text:span text:style-name="T1298"><text:s/>administratorius, įvertinęs incidento reikšmingumą, raštu pagal kompetenciją informuoja<text:s/></text:span><text:span text:style-name="T1299">IS / registrų<text:s/></text:span><text:span text:style-name="T1300">saugos įgaliotinį. Įvykis aprašomas, nurodant elektroninės informacijos saugos (kibernetinio) incidento vietą, laiką, pobūdį ir kitą svarbią su įvykiu susijusią informaciją;</text:span></text:p>
      <text:p text:style-name="P1301"><text:span text:style-name="T1302">15.3</text:span><text:span text:style-name="T1303">.<text:s/></text:span><text:span text:style-name="T1304">IS / registrų<text:s/></text:span><text:span text:style-name="T1305">saugos įgaliotinis apie elektroninės informacijos saugos (kibernetinį) incidentą nedelsdamas informuoja<text:s/></text:span><text:span text:style-name="T1306">IS / registrų</text:span><text:span text:style-name="T1307"><text:s/>tvarkytojos direktorių,<text:s/></text:span><text:span text:style-name="T1308">su elektroninės informacijos</text:span><text:span text:style-name="T1309"><text:s/>saugos (kibernetiniu) incidentu susijusius paslaugų teikėjus ir (ar) kitas institucijas,<text:s/></text:span><text:span text:style-name="T1310">nustato prioritetus kibernetiniams incidentams valdyti, tirti ir šalinti bei apie juos informuoja Nacionalinį kibernetinio saugumo centrą Valdymo plano 4 priede nustatyta tvarka</text:span><text:span text:style-name="T1311">;</text:span></text:p>
      <text:p text:style-name="P1312"><text:span text:style-name="T1313">15.4</text:span><text:span text:style-name="T1314">.<text:s/></text:span><text:span text:style-name="T1315">IS / registrų<text:s/></text:span><text:span text:style-name="T1316">saugos įgaliotinis įrašo informaciją apie elektroninės informacijos saugos (kibernetinį) incidentą į Žuvininkystės tarnybos prie Lietuvos Respublikos žemės ūkio ministerijos administruojamų informacinių sistemų ir registrų saugos (kibernetinių) incidentų registravimo žurnalą (2 priedas), vadovauja Žuvininkystės tarnybos prie Lietuvos Respublikos žemės ūkio ministerijos administruojamų informacinių sistemų ir registrų veiklos atkūrimo detaliajame plane nurodytiems veiksmams;</text:span></text:p>
      <text:p text:style-name="P1317"><text:span text:style-name="T1318">15.5</text:span><text:span text:style-name="T1319">.<text:s/></text:span><text:span text:style-name="T1320">IS / registrų</text:span><text:span text:style-name="T1321"><text:s/>administratorius užtikrina, kad būtų atkurtas<text:s/></text:span><text:span text:style-name="T1322">IS / registrų</text:span><text:span text:style-name="T1323"><text:s/>techninės ir programinės įrangos veikimas, kompiuterių tinklo veikla,<text:s/></text:span><text:span text:style-name="T1324">IS / registrų</text:span><text:span text:style-name="T1325"><text:s/>duomenys,<text:s/></text:span><text:span text:style-name="T1326">IS / registrų</text:span><text:span text:style-name="T1327"><text:s/>techninės, sisteminės ir<text:s/></text:span><text:span text:style-name="T1328">taikomosios programinės įrangos funkcionavimas ir nedelsdamas apie atliktus veiksmus informuoja<text:s/></text:span><text:span text:style-name="T1329">IS / registrų<text:s/></text:span><text:span text:style-name="T1330">saugos įgaliotinį;</text:span></text:p>
      <text:p text:style-name="P1331"><text:span text:style-name="T1332">15.6</text:span><text:span text:style-name="T1333">.<text:s/></text:span><text:span text:style-name="T1334">IS / registrų<text:s/></text:span><text:span text:style-name="T1335">saugos įgaliotinis, kartu su<text:s/></text:span><text:span text:style-name="T1336">IS / registrų</text:span><text:span text:style-name="T1337"><text:s/>administratoriumi organizuoja žalos<text:s/></text:span><text:span text:style-name="T1338">IS / registrų</text:span><text:span text:style-name="T1339"><text:s/>duomenims,<text:s/></text:span><text:span text:style-name="T1340">IS / registrų</text:span><text:span text:style-name="T1341"><text:s/>techninei, programinei įrangai vertinimą, koordinuoja<text:s/></text:span><text:span text:style-name="T1342">IS / registrų</text:span><text:span text:style-name="T1343"><text:s/>veiklai atkurti reikalingos techninės, sisteminės ir taikomosios programinės įrangos įsigijimą.</text:span></text:p>
      <text:p text:style-name="P1344"><text:span text:style-name="T1345">16</text:span><text:span text:style-name="T1346">.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ir<text:s/></text:span><text:span text:style-name="T1347">ir kitų</text:span><text:span text:style-name="T1348"><text:s/>teisės aktų nustatyta tvarka.<text:s/></text:span></text:p>
      <text:p text:style-name="P1349"><text:span text:style-name="T1350">17</text:span><text:span text:style-name="T1351">. Valdymo ir veiklos atkūrimo grupės susitikimai, kuriuose aptariama esama situacija ir suderinami galimi jos gerinimo būdai, organizuojami pagal poreikį, bet ne rečiau nei vieną kartą per dvejus metus.</text:span></text:p>
      <text:p text:style-name="P1352"/>
      <text:p text:style-name="P1353"><text:span text:style-name="T1354">III</text:span><text:span text:style-name="T1355"><text:s/>SKYRIUS</text:span></text:p>
      <text:p text:style-name="P1356"><text:span text:style-name="T1357">APRAŠOMOSIOS NUOSTATOS</text:span></text:p>
      <text:p text:style-name="P1358"/>
      <text:p text:style-name="P1359"><text:span text:style-name="T1360">18</text:span><text:span text:style-name="T1361">.<text:s/></text:span><text:span text:style-name="T1362">Už<text:s/></text:span><text:span text:style-name="T1363">IS / registrų</text:span><text:span text:style-name="T1364"><text:s/>techninės ir programinės įrangos priežiūrą yra atsakingas<text:s/></text:span><text:span text:style-name="T1365">IS / registrų</text:span><text:span text:style-name="T1366"><text:s/>administratorius.</text:span></text:p>
      <text:p text:style-name="P1367"><text:span text:style-name="T1368">19</text:span><text:span text:style-name="T1369">.<text:s/></text:span><text:span text:style-name="T1370">IS / registrų<text:s/></text:span><text:span text:style-name="T1371">administratorius parengia ir saugo<text:s/></text:span><text:span text:style-name="T1372">IS / registrų tvarkytojos<text:s/></text:span><text:span text:style-name="T1373">direktoriaus patvirtintą dokumentą, kuriame:</text:span></text:p>
      <text:p text:style-name="P1374"><text:span text:style-name="T1375">19.1</text:span><text:span text:style-name="T1376">. nurodyti informacinių technologijų įrangos parametrai ir už šios įrangos priežiūrą atsakingas<text:s/></text:span><text:span text:style-name="T1377">IS / registrų</text:span><text:span text:style-name="T1378"><text:s/>administratorius, minimalus<text:s/></text:span><text:span text:style-name="T1379">IS / registrų</text:span><text:span text:style-name="T1380"><text:s/>veiklai atkurti nesant<text:s/></text:span><text:span text:style-name="T1381">IS / registrų</text:span><text:span text:style-name="T1382"><text:s/>administratoriaus, kuris dėl komandiruotės, ligos ar kitų priežasčių negali operatyviai atvykti į darbo vietą, reikiamos kompetencijos ar žinių lygis;<text:s/></text:span></text:p>
      <text:p text:style-name="P1383"><text:span text:style-name="T1384">19.2</text:span><text:span text:style-name="T1385">.<text:s/></text:span><text:span text:style-name="T1386">nurodyta minimalaus funkcionalumo informacinių technologijų įrangos, tinkamos IS / registrų tvarkytojos poreikius atitinkančiai informacinės sistemos veiklai užtikrinti, įvykus elektroninės informacijos saugos (kibernetiniam) incidentui, specifikacija, kuri turi būti lygiavertė pagrindinei IS / registrų techninės ir programinės įrangos specifikacijai</text:span><text:span text:style-name="T1387">;</text:span></text:p>
      <text:p text:style-name="P1388"><text:span text:style-name="T1389">19.3</text:span><text:span text:style-name="T1390">. nurodytos kompiuterių tinklo fizinio ir loginio sujungimo schemos;</text:span></text:p>
      <text:p text:style-name="P1391"><text:span text:style-name="T1392">19.4</text:span><text:span text:style-name="T1393">.<text:s/></text:span><text:span text:style-name="T1394">nurodytos duomenų teikimo ir kompiuterinės, techninės ir programinės</text:span><text:span text:style-name="T1395"><text:s/>įrangos priežiūros sutartys, atsakingų už šių sutarčių įgyvendinimo priežiūrą asmenų pareigos;<text:s/></text:span></text:p>
      <text:p text:style-name="P1396"><text:span text:style-name="T1397">19.5</text:span><text:span text:style-name="T1398">. nurodyta programinės įrangos laikmenų ir laikmenų su atsarginėmis ŽDIS duomenų kopijomis saugojimo vieta ir šių laikmenų perkėlimo į saugojimo vietą laikas ir sąlygos.</text:span></text:p>
      <text:p text:style-name="P1399"><text:span text:style-name="T1400">20</text:span><text:span text:style-name="T1401">.<text:s/></text:span><text:span text:style-name="T1402">IS / registrų<text:s/></text:span><text:span text:style-name="T1403">saugos įgaliotinis parengia, teikia tvirtini<text:s/></text:span><text:span text:style-name="T1404">IS / registrų tvarkytojos direktoriui</text:span><text:span text:style-name="T1405"><text:s/>ir saugo Valdymo ir veiklos atkūrimo grupės narių sąrašą su kontaktiniais duomenimis. Valdymo ir veiklos atkūrimo grupės narių sąrašas turi būti atnaujinamas, pasikeitus jame nurodytai informacijai ir prieinamas<text:s/></text:span><text:span text:style-name="T1406">IS / registrų tvarkytojos</text:span><text:span text:style-name="T1407">darbuotojams, kurių vykdomos funkcijos susijusios su<text:s/></text:span><text:span text:style-name="T1408">IS / registrų</text:span><text:span text:style-name="T1409">naudojimu bei priežiūra.</text:span></text:p>
      <text:p text:style-name="P1410"><text:span text:style-name="T1411">21</text:span><text:span text:style-name="T1412">.<text:s/></text:span><text:span text:style-name="T1413">IS / registrų<text:s/></text:span><text:span text:style-name="T1414">saugos<text:s/></text:span><text:span text:style-name="T1415">įgaliotinis</text:span><text:span text:style-name="T1416"><text:s/>ne rečiau kaip kartą per ketvirtį:</text:span></text:p>
      <text:p text:style-name="P1417"><text:span text:style-name="T1418">21.1</text:span><text:span text:style-name="T1419">.<text:s/></text:span><text:span text:style-name="T1420">atlieka užfiksuotų kibernetinių incidentų analizę ir esant reikalui organizuoja pastebėtų neatitikčių saugumo reikalavimams šalinimą;<text:s/></text:span></text:p>
      <text:p text:style-name="P1421"><text:span text:style-name="T1422">21.2</text:span><text:span text:style-name="T1423">.<text:s/></text:span><text:span text:style-name="T1424">atlieka<text:s/></text:span><text:span text:style-name="T1425">užkardų (angl.<text:s/></text:span><text:span text:style-name="T1426">firewall</text:span><text:span text:style-name="T1427">)</text:span><text:span text:style-name="T1428"><text:s/>užfiksuotų įvykių analizę, organizuoja pastebėtų neatitikčių saugumo reikalavimams šalinimą;</text:span></text:p>
      <text:p text:style-name="P1429"><text:span text:style-name="T1430">21.3</text:span><text:span text:style-name="T1431">.<text:s/></text:span><text:span text:style-name="T1432">įvertina kibernetiniam saugumui užtikrinti naudojamų priemonių programinius atnaujinimus, klaidų taisymus ir organizuoja atnaujinimų diegimą.</text:span></text:p>
      <text:p text:style-name="P1433"/>
      <text:p text:style-name="P1434"><text:span text:style-name="T1435">__________________________</text:span></text:p>
      <text:p text:style-name="P1436"/>
      <text:p text:style-name="P1437">Žuvininkystės tarnybos prie Lietuvos<text:s/></text:p>
      <text:p text:style-name="P1442">Respublikos žemės ūkio ministerijos<text:s/></text:p>
      <text:p text:style-name="P1443">administruojamų informacinių<text:s/></text:p>
      <text:p text:style-name="P1444"><text:span text:style-name="T1445">sistemų ir registrų<text:s/></text:span><text:span text:style-name="T1446">veiklos tęstinumo<text:s/></text:span></text:p>
      <text:p text:style-name="P1447">valdymo plano<text:s/></text:p>
      <text:p text:style-name="P1448">1 priedas</text:p>
      <text:p text:style-name="P1449"/>
      <text:p text:style-name="P1450"/>
      <text:p text:style-name="P1451"><text:span text:style-name="T1452">ŽUVININKYSTĖS tarnybos prie LIETUVOS RESPUBLIKOS žemės ūkio ministerijos administruojamų informacinių sistemų ir registrų</text:span><text:span text:style-name="T1453"><text:s/></text:span><text:span text:style-name="T1454">VEIKLOS ATKŪRIMO DETALUSIS PLAN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Pavojaus rūšys</text:p>
            </table:table-cell>
            <table:table-cell table:style-name="TableCell1464">
              <text:p text:style-name="P1465">Pirmaeiliai veiksmai</text:p>
            </table:table-cell>
            <table:table-cell table:style-name="TableCell1466">
              <text:p text:style-name="P1467">Veiklos atkūrimo veiksmai</text:p>
            </table:table-cell>
            <table:table-cell table:style-name="TableCell1468">
              <text:p text:style-name="P1469"><text:span text:style-name="T1470">Už<text:s/></text:span><text:span text:style-name="T1471">veiklos atkūrimą atsakingi asmenys</text:span></text:p>
            </table:table-cell>
          </table:table-row>
        </table:table-header-rows>
        <table:table-row table:style-name="TableRow1472">
          <table:table-cell table:style-name="TableCell1473" table:number-rows-spanned="6">
            <text:p text:style-name="P1474">1. Oro sąlygos (smarkus lietus, labai smarki audra, viesulas, škvalas, kruša, žemės drebėjimas, smarkus speigas ir t.t.)</text:p>
          </table:table-cell>
          <table:table-cell table:style-name="TableCell1475" table:number-rows-spanned="3">
            <text:p text:style-name="P1476">1.1. Elektroninės informacijos saugos incidento pasekmių įvertinimas, priemonių plano pavojui sustabdyti ir padarytai žalai likviduoti sudarymas ir įgyvendinimas<text:s/></text:p>
          </table:table-cell>
          <table:table-cell table:style-name="TableCell1477">
            <text:p text:style-name="P1478">1.1.1. Elektroninės informacijos saugos incidento metu padarytos žalos įvertinimas</text:p>
          </table:table-cell>
          <table:table-cell table:style-name="TableCell1479">
            <text:p text:style-name="P1480">IS / registrų paslaugas teikiantys paslaugų tiekėjai</text:p>
            <text:p text:style-name="P1481"><text:span text:style-name="T1482">IS / registrų</text:span><text:span text:style-name="T1483"><text:s/></text:span><text:span text:style-name="T1484">administratorius</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1.1.2. Pavojaus sustabdymo ir padarytos žalos likvidavimo priemonių plano sudarymas ir paskelbimas</text:p>
          </table:table-cell>
          <table:table-cell table:style-name="TableCell1490">
            <text:p text:style-name="P1491">IS / registrų paslaugas teikiantys paslaugų tiekėjai</text:p>
            <text:p text:style-name="P1492"><text:span text:style-name="T1493">IS / registrų<text:s/></text:span><text:span text:style-name="T1494">administratorius</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1.1.3. Priemonių plano įgyvendinimas</text:p>
          </table:table-cell>
          <table:table-cell table:style-name="TableCell1500">
            <text:p text:style-name="P1501">IS / registrų paslaugas teikiantys paslaugų tiekėjai</text:p>
            <text:p text:style-name="P1502"><text:span text:style-name="T1503">IS / registrų</text:span><text:span text:style-name="T1504"><text:s/>administratorius</text:span></text:p>
          </table:table-cell>
        </table:table-row>
        <table:table-row table:style-name="TableRow1505">
          <table:covered-table-cell>
            <text:p text:style-name="P1506"/>
          </table:covered-table-cell>
          <table:table-cell table:style-name="TableCell1507" table:number-rows-spanned="2">
            <text:p text:style-name="P1508">1.2. Darbuotojų elektroninės informacijos saugos incidento pasekmėms likviduoti paskyrimas</text:p>
          </table:table-cell>
          <table:table-cell table:style-name="TableCell1509">
            <text:p text:style-name="P1510">1.2.1. Žalą likviduojančių darbuotojų instruktavimas</text:p>
          </table:table-cell>
          <table:table-cell table:style-name="TableCell1511">
            <text:p text:style-name="P1512">IS / registrų paslaugas teikiantys paslaugų tiekėjai</text:p>
            <text:p text:style-name="P1513"><text:span text:style-name="T1514">IS / registrų saugos įgaliotini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1.2.2. Žalą likviduojančių darbuotojų veiksmų koordinavimas</text:p>
          </table:table-cell>
          <table:table-cell table:style-name="TableCell1520">
            <text:p text:style-name="P1521">IS / registrų paslaugas teikiantys paslaugų tiekėjai</text:p>
            <text:p text:style-name="P1522"><text:span text:style-name="T1523">IS / registrų saugos įgaliotinis</text:span></text:p>
          </table:table-cell>
        </table:table-row>
        <table:table-row table:style-name="TableRow1524">
          <table:covered-table-cell>
            <text:p text:style-name="P1525"/>
          </table:covered-table-cell>
          <table:table-cell table:style-name="TableCell1526" table:number-rows-spanned="2">
            <text:p text:style-name="P1527">1.3. Pavojaus vietų ženklinimas<text:s/></text:p>
          </table:table-cell>
          <table:table-cell table:style-name="TableCell1528" table:number-rows-spanned="2">
            <text:p text:style-name="P1529">1.3.1. Darbuotojų informavimas</text:p>
            <text:p text:style-name="P1530">1.3.2.Žalą likviduojančių darbuotojų instruktavimas</text:p>
          </table:table-cell>
          <table:table-cell table:style-name="TableCell1531" table:number-rows-spanned="2">
            <text:p text:style-name="P1532">IS / registrų paslaugas teikiantys paslaugų tiekėjai</text:p>
            <text:p text:style-name="P1533"><text:span text:style-name="T1534">IS / registrų saugos įgaliotinis</text:span></text:p>
          </table:table-cell>
        </table:table-row>
        <table:table-row table:style-name="TableRow1535">
          <table:table-cell table:style-name="TableCell1536">
            <text:p text:style-name="P1537"/>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able:number-rows-spanned="4">
            <text:p text:style-name="P1543">2. Gaisras</text:p>
          </table:table-cell>
          <table:table-cell table:style-name="TableCell1544" table:number-rows-spanned="2">
            <text:p text:style-name="P1545">2.1. Priešgaisrinės gelbėjimo tarnybos informavimas</text:p>
          </table:table-cell>
          <table:table-cell table:style-name="TableCell1546">
            <text:p text:style-name="P1547">2.1.1. Įvykio vietos lokalizavimas, jei gauta rekomendacija<text:s/></text:p>
          </table:table-cell>
          <table:table-cell table:style-name="TableCell1548">
            <text:p text:style-name="P1549">IS / registrų paslaugas teikiantys paslaugų tiekėjai</text:p>
            <text:p text:style-name="P1550"><text:span text:style-name="T1551">IS / registrų tvarkytojos darbuotojas, atsakingas už priešgaisrinę saugą</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2.1.2. Galimybių evakuoti darbuotojus paieška, jei yra rekomenduojama tai padaryti</text:p>
          </table:table-cell>
          <table:table-cell table:style-name="TableCell1557">
            <text:p text:style-name="P1558">IS / registrų paslaugas teikiantys paslaugų tiekėjai</text:p>
            <text:p text:style-name="P1559"><text:span text:style-name="T1560">IS / registrų tvarkytojos darbuotojas, atsakingas už priešgaisrinę saugą</text:span></text:p>
          </table:table-cell>
        </table:table-row>
        <table:table-row table:style-name="TableRow1561">
          <table:covered-table-cell>
            <text:p text:style-name="P1562"/>
          </table:covered-table-cell>
          <table:table-cell table:style-name="TableCell1563">
            <text:p text:style-name="P1564"><text:span text:style-name="T1565">2.2. Darbuotojų evakavimas (pagal priešgaisrinės</text:span><text:span text:style-name="T1566"><text:s/>gelbėjimo tarnybos rekomendaciją)</text:span></text:p>
          </table:table-cell>
          <table:table-cell table:style-name="TableCell1567">
            <text:p text:style-name="P1568">2.2.1. Darbuotojų informavimas apie evakavimą, jei yra rekomendacija</text:p>
          </table:table-cell>
          <table:table-cell table:style-name="TableCell1569">
            <text:p text:style-name="P1570">IS / registrų paslaugas teikiantys paslaugų tiekėjai</text:p>
            <text:p text:style-name="P1571"><text:span text:style-name="T1572">IS / registrų tvarkytojos darbuotojas, atsakingas už priešgaisrinę saugą</text:span></text:p>
          </table:table-cell>
        </table:table-row>
        <table:table-row table:style-name="TableRow1573">
          <table:covered-table-cell>
            <text:p text:style-name="P1574"/>
          </table:covered-table-cell>
          <table:table-cell table:style-name="TableCell1575">
            <text:p text:style-name="P1576">2.3. Komunikacijų, sukeliančių pavojų, išjungimas, gaisro gesinimas ankstyvoje stadijoje, jei yra rekomendacija dirbti pavojaus zonoje</text:p>
          </table:table-cell>
          <table:table-cell table:style-name="TableCell1577">
            <text:p text:style-name="P1578">2.3.1. Priešgaisrinės gelbėjimo tarnybos nurodymų vykdymas</text:p>
          </table:table-cell>
          <table:table-cell table:style-name="TableCell1579">
            <text:p text:style-name="P1580">IS / registrų paslaugas teikiantys paslaugų tiekėjai</text:p>
            <text:p text:style-name="P1581"><text:span text:style-name="T1582">IS / registrų tvarkytojos darbuotojas, atsakingas už priešgaisrinę saugą</text:span></text:p>
          </table:table-cell>
        </table:table-row>
        <table:table-row table:style-name="TableRow1583">
          <table:table-cell table:style-name="TableCell1584" table:number-rows-spanned="8">
            <text:p text:style-name="P1585">3. Patalpų užgrobimas</text:p>
            <text:p text:style-name="P1586"/>
            <text:p text:style-name="P1587"/>
            <text:p text:style-name="P1588"/>
            <text:p text:style-name="P1589"/>
            <text:p text:style-name="P1590"/>
            <text:p text:style-name="P1591"/>
          </table:table-cell>
          <table:table-cell table:style-name="TableCell1592" table:number-rows-spanned="2">
            <text:p text:style-name="P1593">3.1. Teisėsaugos institucijų informavimas</text:p>
          </table:table-cell>
          <table:table-cell table:style-name="TableCell1594">
            <text:p text:style-name="P1595">3.1.1. Įvykio vietos lokalizavimas, jei yra teisėsaugos institucijos rekomendacijos</text:p>
          </table:table-cell>
          <table:table-cell table:style-name="TableCell1596">
            <text:p text:style-name="P1597">IS / registrų paslaugas teikiantys paslaugų tiekėjai</text:p>
            <text:p text:style-name="P1598"><text:span text:style-name="T1599">IS / registrų tvarkytojos direktoriaus paskirtas darbuotojas</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3.1.2. Galimybių evakuoti darbuotojus nagrinėjimas, jei gauta rekomendacija<text:s/></text:p>
          </table:table-cell>
          <table:table-cell table:style-name="TableCell1605">
            <text:p text:style-name="P1606">IS / registrų paslaugas teikiantys paslaugų tiekėjai</text:p>
            <text:p text:style-name="P1607"><text:span text:style-name="T1608">IS / registrų tvarkytojos direktoriaus paskirtas darbuotojas</text:span></text:p>
          </table:table-cell>
        </table:table-row>
        <table:table-row table:style-name="TableRow1609">
          <table:covered-table-cell>
            <text:p text:style-name="P1610"/>
          </table:covered-table-cell>
          <table:table-cell table:style-name="TableCell1611">
            <text:p text:style-name="P1612">3.2. Darbuotojų evakavimas, jei yra teisėsaugos institucijos rekomendacija</text:p>
          </table:table-cell>
          <table:table-cell table:style-name="TableCell1613">
            <text:p text:style-name="P1614">3.2.1. Darbuotojų informavimas apie evakavimą<text:s/></text:p>
          </table:table-cell>
          <table:table-cell table:style-name="TableCell1615">
            <text:p text:style-name="P1616">IS / registrų paslaugas teikiantys paslaugų tiekėjai</text:p>
            <text:p text:style-name="P1617"><text:span text:style-name="T1618">IS / registrų tvarkytojos direktoriaus paskirtas darbuotojas</text:span></text:p>
          </table:table-cell>
        </table:table-row>
        <table:table-row table:style-name="TableRow1619">
          <table:covered-table-cell>
            <text:p text:style-name="P1620"/>
          </table:covered-table-cell>
          <table:table-cell table:style-name="TableCell1621">
            <text:p text:style-name="P1622">3.3. Patalpų užrakinimas, jei yra galimybė</text:p>
          </table:table-cell>
          <table:table-cell table:style-name="TableCell1623">
            <text:p text:style-name="P1624">3.3.1. Teisėsaugos institucijos nurodymų vykdymas</text:p>
          </table:table-cell>
          <table:table-cell table:style-name="TableCell1625">
            <text:p text:style-name="P1626">IS / registrų paslaugas teikiantys paslaugų tiekėjai</text:p>
            <text:p text:style-name="P1627">IS / registrų tvarkytojos direktoriaus paskirtas darbuotojas</text:p>
          </table:table-cell>
        </table:table-row>
        <table:table-row table:style-name="TableRow1628">
          <table:covered-table-cell>
            <text:p text:style-name="P1629"/>
          </table:covered-table-cell>
          <table:table-cell table:style-name="TableCell1630">
            <text:p text:style-name="P1631">3.4. Teisėsaugos institucijos nurodymų vykdymas</text:p>
          </table:table-cell>
          <table:table-cell table:style-name="TableCell1632">
            <text:p text:style-name="P1633">3.4.1. Darbuotojų informavimas apie nurodymų vykdymą</text:p>
          </table:table-cell>
          <table:table-cell table:style-name="TableCell1634">
            <text:p text:style-name="P1635">IS / registrų paslaugas teikiantys paslaugų tiekėjai</text:p>
            <text:p text:style-name="P1636"><text:span text:style-name="T1637">IS / registrų tvarkytojos direktoriaus paskirtas darbuotojas</text:span></text:p>
          </table:table-cell>
        </table:table-row>
        <table:table-row table:style-name="TableRow1638">
          <table:covered-table-cell>
            <text:p text:style-name="P1639"/>
          </table:covered-table-cell>
          <table:table-cell table:style-name="TableCell1640" table:number-rows-spanned="3">
            <text:p text:style-name="P1641">3.5. Veiksmai išlaisvinus užgrobtas patalpas<text:s/></text:p>
          </table:table-cell>
          <table:table-cell table:style-name="TableCell1642">
            <text:p text:style-name="P1643">3.5.1. Padarytos žalos įvertinimas</text:p>
          </table:table-cell>
          <table:table-cell table:style-name="TableCell1644">
            <text:p text:style-name="P1645">IS / registrų paslaugas teikiantys paslaugų tiekėjai</text:p>
            <text:p text:style-name="P1646"><text:span text:style-name="T1647">IS / registrų tvarkytojos direktoriaus paskirtas darbuotojas</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3.5.2. Padarytos žalos likvidavimo priemonių plano sudarymas, paskelbimas, vykdymas</text:p>
          </table:table-cell>
          <table:table-cell table:style-name="TableCell1653">
            <text:p text:style-name="P1654">IS / registrų paslaugas teikiantys paslaugų tiekėjai</text:p>
            <text:p text:style-name="P1655"><text:span text:style-name="T1656">IS / registrų tvarkytojos direktoriaus paskirtas darbuotojas</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3.5.3. Žalą likviduojančių darbuotojų instruktavimas</text:p>
          </table:table-cell>
          <table:table-cell table:style-name="TableCell1662">
            <text:p text:style-name="P1663">IS / registrų paslaugas teikiantys paslaugų tiekėjai</text:p>
            <text:p text:style-name="P1664"><text:span text:style-name="T1665">IS / registrų tvarkytojos direktoriaus paskirtas darbuotojas</text:span></text:p>
          </table:table-cell>
        </table:table-row>
        <table:table-row table:style-name="TableRow1666">
          <table:table-cell table:style-name="TableCell1667" table:number-rows-spanned="3">
            <text:p text:style-name="P1668">4. Patalpai padaryta žala arba patalpos praradimas</text:p>
          </table:table-cell>
          <table:table-cell table:style-name="TableCell1669" table:number-rows-spanned="2">
            <text:p text:style-name="P1670">4.1. Atitinkamos tarnybos informavimas apie pavojaus pobūdį<text:s/></text:p>
          </table:table-cell>
          <table:table-cell table:style-name="TableCell1671">
            <text:p text:style-name="P1672">4.1.1. Suinteresuotos tarnybos rekomendacijų dėl galimybės dirbti pavojaus zonoje gavimas</text:p>
          </table:table-cell>
          <table:table-cell table:style-name="TableCell1673">
            <text:p text:style-name="P1674">IS / registrų paslaugas teikiantys paslaugų tiekėjai</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4.1.2. Darbuotojų informavimas apie rekomendacijas</text:p>
          </table:table-cell>
          <table:table-cell table:style-name="TableCell1680">
            <text:p text:style-name="P1681">IS / registrų paslaugas teikiantys paslaugų tiekėjai</text:p>
          </table:table-cell>
        </table:table-row>
        <table:table-row table:style-name="TableRow1682">
          <table:covered-table-cell>
            <text:p text:style-name="P1683"/>
          </table:covered-table-cell>
          <table:table-cell table:style-name="TableCell1684">
            <text:p text:style-name="P1685">4.2. Portalo įrangos perkėlimas į atsargines patalpas</text:p>
          </table:table-cell>
          <table:table-cell table:style-name="TableCell1686">
            <text:p text:style-name="P1687">4.2.1. Darbuotojų informavimas apie darbą patalpose</text:p>
          </table:table-cell>
          <table:table-cell table:style-name="TableCell1688">
            <text:p text:style-name="P1689">IS / registrų paslaugas teikiantys paslaugų tiekėjai</text:p>
          </table:table-cell>
        </table:table-row>
        <table:table-row table:style-name="TableRow1690">
          <table:table-cell table:style-name="TableCell1691" table:number-rows-spanned="5">
            <text:p text:style-name="P1692">5. Energijos tiekimo sutrikimai</text:p>
          </table:table-cell>
          <table:table-cell table:style-name="TableCell1693">
            <text:p text:style-name="P1694"><text:span text:style-name="T1695">5.1.<text:s/></text:span><text:span text:style-name="T1696">Energijos tiekimo sutrikimo priežasčių</text:span><text:span text:style-name="T1697"><text:s/>nustatymas, tarnybinių stočių, kitos techninės įrangos energijos maitinimo išjungimas</text:span></text:p>
          </table:table-cell>
          <table:table-cell table:style-name="TableCell1698">
            <text:p text:style-name="P1699">5.1.1. Sutrikimų šalinimo organizavimas</text:p>
            <text:p text:style-name="P1700"/>
          </table:table-cell>
          <table:table-cell table:style-name="TableCell1701">
            <text:p text:style-name="P1702">IS / registrų paslaugas teikiantys paslaugų tiekėjai</text:p>
            <text:p text:style-name="P1703">IS / registrų tvarkytojos direktoriaus paskirtas darbuotojas</text:p>
          </table:table-cell>
        </table:table-row>
        <table:table-row table:style-name="TableRow1704">
          <table:covered-table-cell>
            <text:p text:style-name="P1705"/>
          </table:covered-table-cell>
          <table:table-cell table:style-name="TableCell1706">
            <text:p text:style-name="P1707">5.2. Kreipimasis į energijos tiekimo įmonę dėl pavojaus trukmės ir sutrikimo pašalinimo galimybių</text:p>
          </table:table-cell>
          <table:table-cell table:style-name="TableCell1708">
            <text:p text:style-name="P1709">5.2.1. Rekomendacijų iš energijos tiekimo įmonės gavimas</text:p>
          </table:table-cell>
          <table:table-cell table:style-name="TableCell1710">
            <text:p text:style-name="P1711">IS / registrų paslaugas teikiantys paslaugų tiekėjai</text:p>
            <text:p text:style-name="P1712">IS / registrų tvarkytojos direktoriaus paskirtas darbuotojas</text:p>
          </table:table-cell>
        </table:table-row>
        <table:table-row table:style-name="TableRow1713">
          <table:covered-table-cell>
            <text:p text:style-name="P1714"/>
          </table:covered-table-cell>
          <table:table-cell table:style-name="TableCell1715" table:number-rows-spanned="3">
            <text:p text:style-name="P1716">5.3. Sutrikimų pašalinimas<text:s/></text:p>
          </table:table-cell>
          <table:table-cell table:style-name="TableCell1717">
            <text:p text:style-name="P1718">5.3.1. Pavojaus sustabdymas, padarytos žalos likvidavimo priemonių plano sudarymas ir įgyvendinimas</text:p>
          </table:table-cell>
          <table:table-cell table:style-name="TableCell1719">
            <text:p text:style-name="P1720">IS / registrų paslaugas teikiantys paslaugų tiekėjai</text:p>
            <text:p text:style-name="P1721">IS / registrų tvarkytojos direktoriaus paskirtas darbuotojas</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5.3.2. Padarytos žalos įvertinimas<text:s/></text:p>
          </table:table-cell>
          <table:table-cell table:style-name="TableCell1727">
            <text:p text:style-name="P1728">IS / registrų paslaugas teikiantys paslaugų tiekėjai</text:p>
            <text:p text:style-name="P1729">IS / registrų tvarkytojos direktoriaus paskirtas darbuotoja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5.3.3. Žalą likviduojančių darbuotojų instruktavimas</text:p>
          </table:table-cell>
          <table:table-cell table:style-name="TableCell1735">
            <text:p text:style-name="P1736">IS / registrų paslaugas teikiantys paslaugų tiekėjai</text:p>
            <text:p text:style-name="P1737">IS / registrų tvarkytojos direktoriaus paskirtas darbuotojas</text:p>
          </table:table-cell>
        </table:table-row>
        <table:table-row table:style-name="TableRow1738">
          <table:table-cell table:style-name="TableCell1739" table:number-rows-spanned="3">
            <text:p text:style-name="P1740">6. Vandentiekio ir šildymo sistemos sutrikimai</text:p>
          </table:table-cell>
          <table:table-cell table:style-name="TableCell1741" table:number-rows-spanned="2">
            <text:p text:style-name="P1742">6.1. Vandentiekio ar šildymo paslaugų teikėjų informavimas<text:s/></text:p>
          </table:table-cell>
          <table:table-cell table:style-name="TableCell1743">
            <text:p text:style-name="P1744">6.1.1. Vandentiekio ar šildymo paslaugų teikėjų paklausimas dėl leidimo dirbti ir rekomendacijų gavimas</text:p>
          </table:table-cell>
          <table:table-cell table:style-name="TableCell1745">
            <text:p text:style-name="P1746">IS / registrų paslaugas teikiantys paslaugų tiekėjai</text:p>
            <text:p text:style-name="P1747">IS / registrų tvarkytojos direktoriaus paskirtas darbuotojas</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6.1.2. Darbuotojų informavimas apie rekomendacijas</text:p>
          </table:table-cell>
          <table:table-cell table:style-name="TableCell1753">
            <text:p text:style-name="P1754">IS / registrų paslaugas teikiantys paslaugų tiekėjai</text:p>
            <text:p text:style-name="P1755">IS / registrų tvarkytojos direktoriaus paskirtas darbuotojas</text:p>
          </table:table-cell>
        </table:table-row>
        <table:table-row table:style-name="TableRow1756">
          <table:covered-table-cell>
            <text:p text:style-name="P1757"/>
          </table:covered-table-cell>
          <table:table-cell table:style-name="TableCell1758" table:number-rows-spanned="2">
            <text:p text:style-name="P1759">6.2. Sutrikimo šalinimo prognozės skelbimas, sutrikimo pašalinimas<text:s/></text:p>
          </table:table-cell>
          <table:table-cell table:style-name="TableCell1760">
            <text:p text:style-name="P1761">6.2.1. Padarytos žalos įvertinimas, sutrikimo sustabdymo ir padarytos žalos likvidavimo priemonių plano sudarymas, plano įgyvendinimas</text:p>
          </table:table-cell>
          <table:table-cell table:style-name="TableCell1762">
            <text:p text:style-name="P1763">IS / registrų paslaugas teikiantys paslaugų tiekėjai</text:p>
            <text:p text:style-name="P1764">IS / registrų tvarkytojos direktoriaus paskirtas darbuotojas</text:p>
          </table:table-cell>
        </table:table-row>
        <table:table-row table:style-name="TableRow1765">
          <table:table-cell table:style-name="TableCell1766">
            <text:p text:style-name="P1767"/>
          </table:table-cell>
          <table:covered-table-cell>
            <text:p text:style-name="P1768"/>
          </table:covered-table-cell>
          <table:table-cell table:style-name="TableCell1769">
            <text:p text:style-name="P1770">6.2.2. Žalą likviduojančių darbuotojų instruktavimas</text:p>
          </table:table-cell>
          <table:table-cell table:style-name="TableCell1771">
            <text:p text:style-name="P1772">IS / registrų paslaugas teikiantys paslaugų tiekėjai</text:p>
            <text:p text:style-name="P1773">IS / registrų tvarkytojos direktoriaus paskirtas darbuotojas</text:p>
          </table:table-cell>
        </table:table-row>
        <table:table-row table:style-name="TableRow1774">
          <table:table-cell table:style-name="TableCell1775" table:number-rows-spanned="3">
            <text:p text:style-name="P1776">7. Ryšio sutrikimai</text:p>
          </table:table-cell>
          <table:table-cell table:style-name="TableCell1777">
            <text:p text:style-name="P1778">7.1. Ryšio sutrikimo priežasčių nustatymas</text:p>
          </table:table-cell>
          <table:table-cell table:style-name="TableCell1779">
            <text:p text:style-name="P1780">7.1.1. Kreiptis į ryšio paslaugos teikėją</text:p>
          </table:table-cell>
          <table:table-cell table:style-name="TableCell1781">
            <text:p text:style-name="P1782">IS / registrų tvarkytojos Bendrųjų reikalų skyriaus atsakingas darbuotojas</text:p>
            <text:p text:style-name="P1783"/>
          </table:table-cell>
        </table:table-row>
        <table:table-row table:style-name="TableRow1784">
          <table:covered-table-cell>
            <text:p text:style-name="P1785"/>
          </table:covered-table-cell>
          <table:table-cell table:style-name="TableCell1786">
            <text:p text:style-name="P1787">7.2. Ryšio paslaugų teikėjo informavimas, paklausimo dėl sutrikimo trukmės ir pašalinimo prognozės<text:s/></text:p>
          </table:table-cell>
          <table:table-cell table:style-name="TableCell1788">
            <text:p text:style-name="P1789">7.2.1. Nustatyti ir įgyvendinti priemones, apsaugančias nuo ryšio sutrikimų pasikartojimo</text:p>
          </table:table-cell>
          <table:table-cell table:style-name="TableCell1790">
            <text:p text:style-name="P1791">IS / registrų tvarkytojos Bendrųjų reikalų skyriaus atsakingas darbuotojas</text:p>
          </table:table-cell>
        </table:table-row>
        <table:table-row table:style-name="TableRow1792">
          <table:covered-table-cell>
            <text:p text:style-name="P1793"/>
          </table:covered-table-cell>
          <table:table-cell table:style-name="TableCell1794">
            <text:p text:style-name="P1795">7.3. Sutrikimo pašalinimas</text:p>
          </table:table-cell>
          <table:table-cell table:style-name="TableCell1796">
            <text:p text:style-name="P1797">7.3.1. Kreiptis į kitą ryšio paslaugos teikėją, jei sutrikimas nepašalintas</text:p>
          </table:table-cell>
          <table:table-cell table:style-name="TableCell1798">
            <text:p text:style-name="P1799">IS / registrų tvarkytojos Bendrųjų reikalų skyriaus atsakingas darbuotojas</text:p>
          </table:table-cell>
        </table:table-row>
        <table:table-row table:style-name="TableRow1800">
          <table:table-cell table:style-name="TableCell1801" table:number-rows-spanned="3">
            <text:p text:style-name="P1802">8. Tarnybinės stoties, komutacinės įrangos sugadinimas, praradimas</text:p>
          </table:table-cell>
          <table:table-cell table:style-name="TableCell1803">
            <text:p text:style-name="P1804">8.1. Pranešti teisėsaugos institucijai (tyčinio sugadinimo ar praradimo atveju), draudimo bendrovei apie įvykį</text:p>
          </table:table-cell>
          <table:table-cell table:style-name="TableCell1805">
            <text:p text:style-name="P1806">8.1.1. Darbuotojų elektroninės informacijos saugos incidento pasekmėms likviduoti paskyrimas, instruktavimas, jų veiksmų nustatymas</text:p>
          </table:table-cell>
          <table:table-cell table:style-name="TableCell1807">
            <text:p text:style-name="P1808">IS / registrų paslaugas teikiantys paslaugų tiekėjai</text:p>
          </table:table-cell>
        </table:table-row>
        <table:table-row table:style-name="TableRow1809">
          <table:covered-table-cell>
            <text:p text:style-name="P1810"/>
          </table:covered-table-cell>
          <table:table-cell table:style-name="TableCell1811">
            <text:p text:style-name="P1812">8.2. Elektroninės informacijos saugos incidento pasekmių šalinimas</text:p>
          </table:table-cell>
          <table:table-cell table:style-name="TableCell1813">
            <text:p text:style-name="P1814">8.2.1. Kreiptis į įrangos tiekėjus dėl įrangos remonto ar naujos įrangos įsigijimo</text:p>
          </table:table-cell>
          <table:table-cell table:style-name="TableCell1815">
            <text:p text:style-name="P1816">IS / registrų paslaugas teikiantys paslaugų tiekėjai</text:p>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8.2.2. Įsigytos įrangos diegimas<text:s/></text:p>
          </table:table-cell>
          <table:table-cell table:style-name="TableCell1823">
            <text:p text:style-name="P1824">IS / registrų paslaugas teikiantys paslaugų tiekėjai</text:p>
          </table:table-cell>
        </table:table-row>
        <table:table-row table:style-name="TableRow1825">
          <table:table-cell table:style-name="TableCell1826" table:number-rows-spanned="3">
            <text:p text:style-name="P1827">9. Programinės įrangos sugadinimas, praradimas</text:p>
          </table:table-cell>
          <table:table-cell table:style-name="TableCell1828" table:number-rows-spanned="2">
            <text:p text:style-name="P1829"><text:span text:style-name="T1830">9.1. Elektroninės informacijos saugos (kibernetinių)</text:span><text:span text:style-name="T1831"><text:s/>incidento pasekmių įvertinimas, priemonių plano pavojui sustabdyti ir padarytai žalai likviduoti sudarymas ir įgyvendinimas<text:s/></text:span></text:p>
          </table:table-cell>
          <table:table-cell table:style-name="TableCell1832">
            <text:p text:style-name="P1833">9.1.1. Elektroninės informacijos saugos (kibernetinio) incidento metu padarytos žalos įvertinimas</text:p>
          </table:table-cell>
          <table:table-cell table:style-name="TableCell1834">
            <text:p text:style-name="P1835">IS / registrų paslaugas teikiantys paslaugų tiekėjai</text:p>
            <text:p text:style-name="P1836"><text:span text:style-name="T1837">IS / registrų</text:span><text:span text:style-name="T1838"><text:s/>saugos įgaliotinis</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9.1.2. Priemonių plano sudarymas, paskelbimas ir įgyvendinimas</text:p>
          </table:table-cell>
          <table:table-cell table:style-name="TableCell1844">
            <text:p text:style-name="P1845">IS / registrų paslaugas teikiantys paslaugų tiekėjai</text:p>
            <text:p text:style-name="P1846"><text:span text:style-name="T1847">IS / registrų</text:span><text:span text:style-name="T1848"><text:s/>saugos įgaliotinis</text:span></text:p>
          </table:table-cell>
        </table:table-row>
        <table:table-row table:style-name="TableRow1849">
          <table:covered-table-cell>
            <text:p text:style-name="P1850"/>
          </table:covered-table-cell>
          <table:table-cell table:style-name="TableCell1851" table:number-rows-spanned="2">
            <text:p text:style-name="P1852">9.2. Darbuotojų elektroninės informacijos saugos (kibernetinio) incidento pasekmėms likviduoti paskyrimas, žalą likviduojančių darbuotojų instruktavimas, jų veiksmų koordinavimas<text:s/></text:p>
          </table:table-cell>
          <table:table-cell table:style-name="TableCell1853">
            <text:p text:style-name="P1854">9.2.1. Žalą likviduojančių darbuotojų instruktavimas</text:p>
          </table:table-cell>
          <table:table-cell table:style-name="TableCell1855">
            <text:p text:style-name="P1856"><text:span text:style-name="T1857">IS / registrų<text:s/></text:span><text:span text:style-name="T1858">saugos įgaliotinis</text:span></text:p>
          </table:table-cell>
        </table:table-row>
        <table:table-row table:style-name="TableRow1859">
          <table:table-cell table:style-name="TableCell1860">
            <text:p text:style-name="P1861"><text:span text:style-name="T1862">2.</text:span></text:p>
          </table:table-cell>
          <table:covered-table-cell>
            <text:p text:style-name="P1863"/>
          </table:covered-table-cell>
          <table:table-cell table:style-name="TableCell1864">
            <text:p text:style-name="P1865">9.2.2. Kreipimasis į teisėsaugos institucijas dėl<text:s/></text:p>
            <text:p text:style-name="P1866">programinės įrangos sugadinimo ar praradimo ir jų nurodymų vykdymas</text:p>
          </table:table-cell>
          <table:table-cell table:style-name="TableCell1867">
            <text:p text:style-name="P1868">IS / registrų paslaugas teikiantys paslaugų tiekėjai</text:p>
            <text:p text:style-name="P1869"><text:span text:style-name="T1870">IS / saugos įgaliotinis</text:span></text:p>
          </table:table-cell>
        </table:table-row>
        <table:table-row table:style-name="TableRow1871">
          <table:table-cell table:style-name="TableCell1872" table:number-rows-spanned="2">
            <text:p text:style-name="P1873"><text:span text:style-name="T1874">10. Duomenų pakeitimas,</text:span><text:span text:style-name="T1875"><text:s/></text:span><text:span text:style-name="T1876">sunaikinimas, atskleidimas,</text:span><text:span text:style-name="T1877"><text:s/>dokumentų praradimas</text:span></text:p>
          </table:table-cell>
          <table:table-cell table:style-name="TableCell1878" table:number-rows-spanned="2">
            <text:p text:style-name="P1879">10.1. Elektroninės informacijos saugos (kibernetinio) incidento pasekmių įvertinimas</text:p>
          </table:table-cell>
          <table:table-cell table:style-name="TableCell1880">
            <text:p text:style-name="P1881"><text:span text:style-name="T1882">10.1.1.<text:s/></text:span><text:span text:style-name="T1883">Prarastų, iškraipytų ar sunaikintų<text:s/></text:span><text:span text:style-name="T1884">ŽDIS</text:span><text:span text:style-name="T1885"><text:s/>duomenų<text:s/></text:span><text:span text:style-name="T1886">atkūrimas</text:span></text:p>
          </table:table-cell>
          <table:table-cell table:style-name="TableCell1887">
            <text:p text:style-name="P1888">IS / registrų paslaugas teikiantys paslaugų tiekėjai</text:p>
            <text:p text:style-name="P1889"><text:span text:style-name="T1890">IS / registrų</text:span><text:span text:style-name="T1891"><text:s/>saugos įgaliotini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10.1.2.<text:s/></text:span><text:span text:style-name="T1898">Prarastų, iškraipytų ar sunaikintų<text:s/></text:span><text:span text:style-name="T1899">ŽDIS</text:span><text:span text:style-name="T1900"><text:s/>duomenų<text:s/></text:span><text:span text:style-name="T1901">atkūrimo kontrolė</text:span></text:p>
          </table:table-cell>
          <table:table-cell table:style-name="TableCell1902">
            <text:p text:style-name="P1903">IS / registrų paslaugas teikiantys paslaugų tiekėjai</text:p>
            <text:p text:style-name="P1904"><text:span text:style-name="T1905">IS / registrų</text:span><text:span text:style-name="T1906"><text:s/>saugos įgaliotinis</text:span></text:p>
          </table:table-cell>
        </table:table-row>
        <table:table-row table:style-name="TableRow1907">
          <table:table-cell table:style-name="TableCell1908">
            <text:p text:style-name="P1909">11. Darbuotojų kaita, praradimas</text:p>
          </table:table-cell>
          <table:table-cell table:style-name="TableCell1910">
            <text:p text:style-name="P1911">11.1. Elektroninės informacijos saugos incidento pasekmių įvertinimas</text:p>
          </table:table-cell>
          <table:table-cell table:style-name="TableCell1912">
            <text:p text:style-name="P1913">11.1.1. Trūkstamų darbuotojų paieška ir priėmimas į darbą</text:p>
          </table:table-cell>
          <table:table-cell table:style-name="TableCell1914">
            <text:p text:style-name="P1915"><text:span text:style-name="T1916">IS / registrų<text:s/></text:span><text:span text:style-name="T1917">tvarkytojos direktorius</text:span><text:span text:style-name="T1918"><text:s/></text:span></text:p>
          </table:table-cell>
        </table:table-row>
      </table:table>
      <text:p text:style-name="P1919"/>
      <text:p text:style-name="P1920"><text:span text:style-name="T1921">__________________________</text:span></text:p>
      <text:p text:style-name="P1922"/>
      <text:p text:style-name="P1923">Žuvininkystės tarnybos prie Lietuvos</text:p>
      <text:p text:style-name="P1928">Respublikos žemės ūkio ministerijos<text:s/></text:p>
      <text:p text:style-name="P1929">administruojamų informacinių<text:s/></text:p>
      <text:p text:style-name="P1930"><text:span text:style-name="T1931">sistemų ir registrų<text:s/></text:span><text:span text:style-name="T1932">veiklos tęstinumo<text:s/></text:span></text:p>
      <text:p text:style-name="P1933">valdymo plano<text:s/></text:p>
      <text:p text:style-name="P1934">2 priedas</text:p>
      <text:p text:style-name="P1935"/>
      <text:p text:style-name="P1936"><text:span text:style-name="T1937">Žuvininkystės tarnybos prie Lietuvos respublikos žemės ūkio ministerijos administruojamų informacinių sistemų ir registrų</text:span><text:span text:style-name="T1938"><text:s/></text:span><text:span text:style-name="T1939">ELEKTRONINĖS INFORMACIJOS SAUGOS<text:s/></text:span><text:span text:style-name="T1940">(kibernetinių)</text:span><text:span text:style-name="T1941"><text:s/>INCIDENTŲ</text:span><text:span text:style-name="T1942"><text:s/></text:span><text:span text:style-name="T1943">REGISTRAVIMO ŽURNALAS</text:span></text:p>
      <text:p text:style-name="P1944"/>
      <text:p text:style-name="P1945"/>
      <text:p text:style-name="P1946">Pildymo pradžia 20___m.___________________d.</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Eil. Nr.</text:p>
          </table:table-cell>
          <table:table-cell table:style-name="TableCell1960" table:number-columns-spanned="7">
            <text:p text:style-name="P1961"><text:span text:style-name="T1962">Elektroninės informacijos saugos incidentas</text:span></text:p>
          </table:table-cell>
          <table:covered-table-cell/>
          <table:covered-table-cell/>
          <table:covered-table-cell/>
          <table:covered-table-cell/>
          <table:covered-table-cell/>
          <table:covered-table-cell/>
        </table:table-row>
        <table:table-row table:style-name="TableRow1963">
          <table:covered-table-cell>
            <text:p text:style-name="P1964"/>
          </table:covered-table-cell>
          <table:table-cell table:style-name="TableCell1965">
            <text:p text:style-name="P1966">Įstaigos<text:s/></text:p>
            <text:p text:style-name="P1967">pavadinimas</text:p>
          </table:table-cell>
          <table:table-cell table:style-name="TableCell1968">
            <text:p text:style-name="P1969">Pavojaus rūšies numeris</text:p>
          </table:table-cell>
          <table:table-cell table:style-name="TableCell1970">
            <text:p text:style-name="P1971">Įvykio aprašymas</text:p>
          </table:table-cell>
          <table:table-cell table:style-name="TableCell1972">
            <text:p text:style-name="P1973">Pradžia</text:p>
            <text:p text:style-name="P1974">(metai, mėnuo, diena, valanda)</text:p>
          </table:table-cell>
          <table:table-cell table:style-name="TableCell1975">
            <text:p text:style-name="P1976">Pabaiga</text:p>
            <text:p text:style-name="P1977">(metai, mėnuo, diena, valanda)</text:p>
          </table:table-cell>
          <table:table-cell table:style-name="TableCell1978">
            <text:p text:style-name="P1979">Incidentą pašalino</text:p>
            <text:p text:style-name="P1980">(vardas, pavardė ir pareigos)</text:p>
          </table:table-cell>
          <table:table-cell table:style-name="TableCell1981">
            <text:p text:style-name="P1982"><text:span text:style-name="T1983">IS / registrų</text:span><text:span text:style-name="T1984"><text:s/>saugos įgaliotinis (vardas, pavardė, parašas)</text:span></text:p>
          </table:table-cell>
        </table:table-row>
        <table:table-row table:style-name="TableRow1985">
          <table:table-cell table:style-name="TableCell1986">
            <text:p text:style-name="P1987">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Elektroninės informacijos saugos incidento pavojaus rūšis:</text:p>
      <text:p text:style-name="P2072"><text:span text:style-name="T2073">1 </text:span><text:span text:style-name="T2074"></text:span><text:span text:style-name="T2075"> oro sąlygos; 2 </text:span><text:span text:style-name="T2076"></text:span><text:span text:style-name="T2077"> gaisras; 3 </text:span><text:span text:style-name="T2078"></text:span><text:span text:style-name="T2079"> patalpų užgrobimas; 4 </text:span><text:span text:style-name="T2080"></text:span><text:span text:style-name="T2081"> patalpai padaryta žala arba patalpos praradimas; 5 </text:span><text:span text:style-name="T2082"></text:span><text:span text:style-name="T2083"> energijos tiekimo sutrikimai; 6 </text:span><text:span text:style-name="T2084"></text:span><text:span text:style-name="T2085"> vandentiekio ir šildymo sistemos sutrikimai; 7 </text:span><text:span text:style-name="T2086"></text:span><text:span text:style-name="T2087"> ryšio sutrikimai; 8 </text:span><text:span text:style-name="T2088"></text:span><text:span text:style-name="T2089"> tarnybinės stoties, komutacinės įrangos sugadinimas, praradimas; 9 </text:span><text:span text:style-name="T2090"></text:span><text:span text:style-name="T2091"> programinės įrangos sugadinimas, praradimas; 10 </text:span><text:span text:style-name="T2092"></text:span><text:span text:style-name="T2093"> duomenų pakeitimas, sunaikinimas, atskleidimas, dokumentų praradimas; 11 </text:span><text:span text:style-name="T2094"></text:span><text:span text:style-name="T2095"> darbuotojų kaita, praradimas.</text:span></text:p>
      <text:p text:style-name="P2096"><text:span text:style-name="T2097">__________________________</text:span></text:p>
      <text:p text:style-name="P2098"/>
      <text:p text:style-name="P2099">Žuvininkystės tarnybos prie Lietuvos<text:s/></text:p>
      <text:p text:style-name="P2104">Respublikos žemės ūkio ministerijos<text:s/></text:p>
      <text:p text:style-name="P2105">administruojamų informacinių sistemų ir<text:s/></text:p>
      <text:p text:style-name="P2106">registrų veiklos tęstinumo valdymo plano<text:s/></text:p>
      <text:p text:style-name="P2107">3 priedas<text:s/></text:p>
      <text:p text:style-name="P2108"/>
      <text:p text:style-name="P2109"/>
      <text:p text:style-name="P2110"><text:span text:style-name="T2111">Žuvininkystės tarnybos prie LIETUVOS RESPUBLIKOS žemės ūkio ministerijos administruojamų sistemų ir registrų</text:span><text:span text:style-name="T2112"><text:s/></text:span><text:span text:style-name="T2113">ATKŪRIMO PIRMAEILIŲ VEIKSMŲ IR ATSAKINGŲ ASMENŲ PAREIGYBIŲ SĄRAŠAS</text:span></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 (pirmaeilis veiksmas)</text:p>
          </table:table-cell>
          <table:table-cell table:style-name="TableCell2122">
            <text:p text:style-name="P2123">Veikla</text:p>
          </table:table-cell>
          <table:table-cell table:style-name="TableCell2124">
            <text:p text:style-name="P2125"><text:span text:style-name="T2126">Atsakingi už IS / registrų<text:s/></text:span><text:span text:style-name="T2127">atkūrimą</text:span></text:p>
          </table:table-cell>
        </table:table-row>
        <table:table-row table:style-name="TableRow2128">
          <table:table-cell table:style-name="TableCell2129">
            <text:p text:style-name="P2130">1.</text:p>
          </table:table-cell>
          <table:table-cell table:style-name="TableCell2131">
            <text:p text:style-name="P2132"><text:span text:style-name="T2133">Kompiuterių tinklo veikimo atkūrimo organizavimas</text:span></text:p>
          </table:table-cell>
          <table:table-cell table:style-name="TableCell2134">
            <text:p text:style-name="P2135"><text:span text:style-name="T2136">IS / registrų tvarkytojos Bendrųjų reikalų skyriaus atsakingas darbuotojas</text:span></text:p>
            <text:p text:style-name="P2137"><text:span text:style-name="T2138">Atkūrimo grupė</text:span></text:p>
          </table:table-cell>
        </table:table-row>
        <table:table-row table:style-name="TableRow2139">
          <table:table-cell table:style-name="TableCell2140">
            <text:p text:style-name="P2141">2.</text:p>
          </table:table-cell>
          <table:table-cell table:style-name="TableCell2142">
            <text:p text:style-name="P2143"><text:span text:style-name="T2144">Tarnybinių stočių<text:s/></text:span><text:span text:style-name="T2145">veikimo atkūrimo organizavimas</text:span></text:p>
          </table:table-cell>
          <table:table-cell table:style-name="TableCell2146">
            <text:p text:style-name="P2147">IS / registrų paslaugas teikiantys tiekėjai</text:p>
            <text:p text:style-name="P2148"><text:span text:style-name="T2149">Atkūrimo grupė</text:span></text:p>
          </table:table-cell>
        </table:table-row>
        <table:table-row table:style-name="TableRow2150">
          <table:table-cell table:style-name="TableCell2151">
            <text:p text:style-name="P2152">3.</text:p>
          </table:table-cell>
          <table:table-cell table:style-name="TableCell2153">
            <text:p text:style-name="P2154"><text:span text:style-name="T2155">Kompiuterizuotų darbo vietų<text:s/></text:span><text:span text:style-name="T2156">veikimo atkūrimo organizavimas</text:span></text:p>
          </table:table-cell>
          <table:table-cell table:style-name="TableCell2157">
            <text:p text:style-name="P2158"><text:span text:style-name="T2159">IS / registrų tvarkytojos Bendrųjų reikalų skyriaus atsakingas darbuotojas</text:span></text:p>
            <text:p text:style-name="P2160"><text:span text:style-name="T2161">Atkūrimo grupė</text:span></text:p>
          </table:table-cell>
        </table:table-row>
        <table:table-row table:style-name="TableRow2162">
          <table:table-cell table:style-name="TableCell2163">
            <text:p text:style-name="P2164">4.</text:p>
          </table:table-cell>
          <table:table-cell table:style-name="TableCell2165">
            <text:p text:style-name="P2166"><text:span text:style-name="T2167">IS / registrų</text:span><text:span text:style-name="T2168"><text:s/>duomenų bazės valdymo sistemos funkcijų atkūrimas</text:span></text:p>
          </table:table-cell>
          <table:table-cell table:style-name="TableCell2169">
            <text:p text:style-name="P2170"><text:span text:style-name="T2171">IS / registrų paslaugas teikiantys tiekėjai</text:span></text:p>
          </table:table-cell>
        </table:table-row>
        <table:table-row table:style-name="TableRow2172">
          <table:table-cell table:style-name="TableCell2173">
            <text:p text:style-name="P2174">5.</text:p>
          </table:table-cell>
          <table:table-cell table:style-name="TableCell2175">
            <text:p text:style-name="P2176"><text:span text:style-name="T2177">IS / registrų<text:s/></text:span><text:span text:style-name="T2178">funkcijų atkūrimas</text:span></text:p>
          </table:table-cell>
          <table:table-cell table:style-name="TableCell2179">
            <text:p text:style-name="P2180">IS / registrų paslaugas teikiantys paslaugų tiekėjai<text:s/></text:p>
            <text:p text:style-name="P2181">IS / registrų administratorius</text:p>
            <text:p text:style-name="P2182"/>
          </table:table-cell>
        </table:table-row>
      </table:table>
      <text:p text:style-name="P2183"/>
      <text:p text:style-name="P2184"/>
      <text:p text:style-name="P2185"/>
      <text:p text:style-name="P2186"><text:span text:style-name="T2187">__________________________</text:span></text:p>
      <text:p text:style-name="P2188"/>
      <text:p text:style-name="P2189">Žuvininkystės tarnybos prie Lietuvos<text:s/></text:p>
      <text:p text:style-name="P2194">Respublikos žemės ūkio ministerijos<text:s/></text:p>
      <text:p text:style-name="P2195">administruojamų informacinių sistemų ir<text:s/></text:p>
      <text:p text:style-name="P2196">registrų veiklos tęstinumo valdymo plano<text:s/></text:p>
      <text:p text:style-name="P2197">4 priedas</text:p>
      <text:p text:style-name="P2198"/>
      <text:p text:style-name="P2199"/>
      <text:p text:style-name="P2200">KIBERNETINIŲ INCIDENTŲ VALDYMO IR NACIONALINIO KIBERNETINIO SAUGUMO CENTRO INFORMAVIMO TVARKOS APRAŠAS</text:p>
      <text:p text:style-name="P2201"/>
      <text:p text:style-name="P2202">1. Kibernetinių incidentų valdymo ir Nacionalinio kibernetinio saugumo centro informavimo tvarkos aprašas reglamentuoja kibernetinių incidentų valdymo ir Nacionalinio kibernetinio saugumo centro informavimo apie IS / registruose įvykusius kibernetinius incidentus tvarką.</text:p>
      <text:p text:style-name="P2203">2. Nacionaliniam kibernetinio saugumo centrui (toliau – NKSC) pranešama apie IS / registruose įvykusį:</text:p>
      <text:p text:style-name="P2204">2.1. didelio poveikio kibernetinį incidentą – nedelsiant, bet ne vėliau kaip per 1 (vieną) valandą nuo jo nustatymo;</text:p>
      <text:p text:style-name="P2205">2.2. vidutinio poveikio kibernetinį incidentą – ne vėliau kaip per 4 (keturias) valandas nuo jo nustatymo;</text:p>
      <text:p text:style-name="P2206">2.3. nereikšmingo poveikio kibernetinį incidentą –<text:s/><text:span text:style-name="T2207">periodiškai kiekvieno kalendorinio mėnesio pirmą darbo dieną teikiant apibendrintą informaciją apie kiekvienos grupės incidentų, įvykusių nuo paskutinio pranešimo teikimo dienos, skaičių.</text:span></text:p>
      <text:p text:style-name="P2208">3. Pranešime apie didelio ir vidutinio poveikio kibernetinį incidentą nurodoma:</text:p>
      <text:p text:style-name="P2209">3.1. kibernetinio incidento grupė (grupės), pogrupis <text:s/>(pogrupiai) ir poveikio kategorija, nustatyta pagal Nacionalinio kibernetinių incidentų valdymo plano, patvirtinto Lietuvos Respbulikos Vyriausybės 2018 m. rugpjūčio 13 d. nutarimu Nr. 818 „Dėl Lietuvos Respublikos kibernetinio saugumo įstatymo įgyvendinimo“, (toliau – Nacionalinis kibernetinių incidentų valdymo planas) priede pateiktus kriterijus;</text:p>
      <text:p text:style-name="P2210">3.2. trumpas kibernetinio incidento apibūdinimas;</text:p>
      <text:p text:style-name="P2211">3.3. tikslus laikas (jei įmanoma), kada kibernetinis incidentas įvyko ir buvo nustatytas;</text:p>
      <text:p text:style-name="P2212">3.4. kibernetinio incidento šalinimo tvarka (nurodant, ar tai prioritetas, ar ne);</text:p>
      <text:p text:style-name="P2213">3.5. tikslus laikas, kada bus teikiama kibernetinio incidento tyrimo ataskaita.</text:p>
      <text:p text:style-name="P2214">4. Didelio ir vidutinio poveikio kibernetinio incidento vertinimo ataskaitoje nurodoma žinoma informacija:</text:p>
      <text:p text:style-name="P2215">4.1. komponento, kuriame nustatytas kibernetinis incidentas, tipas (registras, informacinė sistema, posistemė, elektroninių ryšių tinklas, tarnybinė stotis ir panašiai);</text:p>
      <text:p text:style-name="P2216">4.2. kibernetinio incidento veikimo trukmė;</text:p>
      <text:p text:style-name="P2217">4.3. kibernetinio incidento šaltinis;</text:p>
      <text:p text:style-name="P2218">4.4. kibernetinio incidento požymiai;</text:p>
      <text:p text:style-name="P2219">4.5. kibernetinio incidento veikimo metodas;</text:p>
      <text:p text:style-name="P2220">4.6. galimos kibernetinio incidento pasekmės;</text:p>
      <text:p text:style-name="P2221">4.7. kibernetinio incidento poveikio pasireiškimo (galimo išplitimo) mastas;</text:p>
      <text:p text:style-name="P2222">4.8. kibernetinio incidento būsena (aktyvus, pasyvus);</text:p>
      <text:p text:style-name="P2223">4.9. priemonės, kuriomis kibernetinis incidentas nustatytas;</text:p>
      <text:p text:style-name="P2224">4.10. galimos kibernetinio incidento valdymo priemonės.</text:p>
      <text:p text:style-name="P2225">5. Apie kibernetinius incidentus<text:s/><text:span text:style-name="T2226">IS / registrų saugos įgaliotinis<text:s/></text:span>informuoja Nacionalinį kibernetinio saugumo centrą elektroniniu paštu<text:s/><text:span text:style-name="T2227">cert@nksc.lt</text:span><text:s/>arba užpildžius Nacionalinio kibernetinio saugumo centro interneto svetainėje pateiktą formą (<text:span text:style-name="T2228">https://www.nksc.lt/pranesti.html</text:span>), arba skambinant tel. 1843.<text:s/></text:p>
      <text:p text:style-name="P2229">6. Kriterijai, kuriais vadovaujantis kibernetiniai incidentai priskiriami konkrečiai kategorijai, nustatyti Nacionalinio kibernetinių incidentų valdymo plano 5 priede.</text:p>
      <text:p text:style-name="P2230"><text:span text:style-name="T2231">__________________________</text:span></text:p>
      <text:p text:style-name="P2232"/>
      <text:p text:style-name="P2233">Žuvininkystės tarnybos prie Lietuvos Respublikos žemės ūkio<text:s/></text:p>
      <text:p text:style-name="P2239">ministerijos administruojamų informacinių sistemų ir registrų<text:s/></text:p>
      <text:p text:style-name="P2240">veiklos tęstinumo valdymo plano</text:p>
      <text:p text:style-name="P2241">5 priedas<text:s/></text:p>
      <text:p text:style-name="P2242"/>
      <text:p text:style-name="P2243"><text:span text:style-name="T2244">KRITERIJŲ, KURIAIS VADOVAUJANTIS KIBERNETINIAI INCIDENTAI PRISKIRIAMI KIBERNETINIŲ INCIDENTŲ KATEGORIJOMS, SĄRAŠAS</text:span></text:p>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text:span text:style-name="T2271">Eil. Nr.</text:span></text:p>
            </table:table-cell>
            <table:table-cell table:style-name="TableCell2272" table:number-rows-spanned="2">
              <text:p text:style-name="P2273">Kibernetinio incidento grupės</text:p>
            </table:table-cell>
            <table:table-cell table:style-name="TableCell2274" table:number-rows-spanned="2">
              <text:p text:style-name="P2275">Kibernetinio incidento poveikis</text:p>
              <text:p text:style-name="P2276"/>
              <text:p text:style-name="P2277"/>
              <text:p text:style-name="P2278"/>
              <text:p text:style-name="P2279"/>
              <text:p text:style-name="P2280"/>
              <text:p text:style-name="P2281"/>
              <text:p text:style-name="P2282">Kibernetinio</text:p>
              <text:p text:style-name="P2283">incidento pogrupiai</text:p>
              <text:p text:style-name="P2284"/>
            </table:table-cell>
            <table:table-cell table:style-name="TableCell2285" table:number-columns-spanned="4">
              <text:p text:style-name="P2286"><text:span text:style-name="T2287">Nereikšmingas (N)</text:span><text:span text:style-name="T2288"><text:line-break/></text:span><text:span text:style-name="T2289">(bent vienas iš kriterijų)</text:span></text:p>
            </table:table-cell>
            <table:covered-table-cell/>
            <table:covered-table-cell/>
            <table:covered-table-cell/>
            <table:table-cell table:style-name="TableCell2290" table:number-columns-spanned="5">
              <text:p text:style-name="P2291"><text:span text:style-name="T2292">Vidutinis (V)</text:span><text:span text:style-name="T2293"><text:line-break/></text:span><text:span text:style-name="T2294">(du ar daugiau</text:span></text:p>
              <text:p text:style-name="P2295"><text:span text:style-name="T2296">kriterijų)</text:span></text:p>
            </table:table-cell>
            <table:covered-table-cell/>
            <table:covered-table-cell/>
            <table:covered-table-cell/>
            <table:covered-table-cell/>
            <table:table-cell table:style-name="TableCell2297" table:number-columns-spanned="5">
              <text:p text:style-name="P2298"><text:span text:style-name="T2299">Didelis (D)</text:span><text:span text:style-name="T2300"><text:line-break/></text:span><text:span text:style-name="T2301">(du ar daugiau</text:span></text:p>
              <text:p text:style-name="P2302">kriterijų)</text:p>
            </table:table-cell>
            <table:covered-table-cell/>
            <table:covered-table-cell/>
            <table:covered-table-cell/>
            <table:covered-table-cell/>
            <table:table-cell table:style-name="TableCell2303" table:number-columns-spanned="3">
              <text:p text:style-name="P2304"><text:span text:style-name="T2305">Pavojingas (P)</text:span><text:span text:style-name="T2306"><text:line-break/></text:span><text:span text:style-name="T2307">(bent vienas iš</text:span></text:p>
              <text:p text:style-name="P2308"><text:span text:style-name="T2309">kriterijų)</text:span></text:p>
            </table:table-cell>
            <table:covered-table-cell/>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RIS trikdoma &lt; 1 val.</text:p>
            </table:table-cell>
            <table:table-cell table:style-name="TableCell2316">
              <text:p text:style-name="P2317">Paveiktų paslaugos gavėjų ar kompiuterizuotų darbo vietų skaičius &lt; 100, arba 5 %</text:p>
            </table:table-cell>
            <table:table-cell table:style-name="TableCell2318">
              <text:p text:style-name="P2319">Paslauga teikiama, bet trikdoma</text:p>
            </table:table-cell>
            <table:table-cell table:style-name="TableCell2320">
              <text:p text:style-name="P2321">Nuostoliai &lt; 250 000 Eur</text:p>
            </table:table-cell>
            <table:table-cell table:style-name="TableCell2322">
              <text:p text:style-name="P2323">RIS trikdoma ≥ 1 val., bet &lt; 2 val.</text:p>
            </table:table-cell>
            <table:table-cell table:style-name="TableCell2324">
              <text:p text:style-name="P2325">Paveiktų paslaugos gavėjų ar kompiuterizuotų darbo vietų skaičius &lt; 1000, arba 25 %</text:p>
            </table:table-cell>
            <table:table-cell table:style-name="TableCell2326">
              <text:p text:style-name="P2327">Paslauga trikdoma dalyje šalies teritorijos</text:p>
            </table:table-cell>
            <table:table-cell table:style-name="TableCell2328">
              <text:p text:style-name="P2329">Pažeistas informacijos ar RIS konfidencialumas ir (ar) vientisumas</text:p>
            </table:table-cell>
            <table:table-cell table:style-name="TableCell2330">
              <text:p text:style-name="P2331">Nuostoliai ≥ 250 000, bet &lt; 500 000 Eur</text:p>
            </table:table-cell>
            <table:table-cell table:style-name="TableCell2332">
              <text:p text:style-name="P2333">RIS trikdoma ≥ 2 val.</text:p>
            </table:table-cell>
            <table:table-cell table:style-name="TableCell2334">
              <text:p text:style-name="P2335">Paveiktų paslaugos gavėjų ar kompiuterizuotų darbo vietų skaičius ≥ 1000, arba 25 %</text:p>
            </table:table-cell>
            <table:table-cell table:style-name="TableCell2336">
              <text:p text:style-name="P2337">Paslauga trikdoma visos šalies teritorijoje ir (ar)<text:s/><text:line-break/>≥ 1 ES šalyje</text:p>
            </table:table-cell>
            <table:table-cell table:style-name="TableCell2338">
              <text:p text:style-name="P2339">Pažeistas informacijos ar RIS konfidencialumas ir (ar) vientisumas</text:p>
            </table:table-cell>
            <table:table-cell table:style-name="TableCell2340">
              <text:p text:style-name="P2341">Nuostoliai ≥ 500 000 Eur</text:p>
            </table:table-cell>
            <table:table-cell table:style-name="TableCell2342">
              <text:p text:style-name="P2343">RIS trikdoma ≥ 24 val. ir (ar) viršijamas maksimalus leistinas paslaugos neveikimo laikas</text:p>
            </table:table-cell>
            <table:table-cell table:style-name="TableCell2344">
              <text:p text:style-name="P2345">Paveiktų paslaugos gavėjų ar kompiuterizuotų darbo vietų skaičius ≥ 100 000, arba 50 %</text:p>
            </table:table-cell>
            <table:table-cell table:style-name="TableCell2346">
              <text:p text:style-name="P2347">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2348">
          <table:table-cell table:style-name="TableCell2349" table:number-rows-spanned="2">
            <text:p text:style-name="P2350">1.<text:tab/></text:p>
          </table:table-cell>
          <table:table-cell table:style-name="TableCell2351" table:number-rows-spanned="2">
            <text:p text:style-name="Normal"><text:span text:style-name="T2352">Nepageidaujamų laiškų, klaidinančios ar žeidžiančios informacijos platinimas (angl.</text:span><text:span text:style-name="T2353"><text:s/>abusive content</text:span><text:span text:style-name="T2354">,</text:span><text:span text:style-name="T2355"><text:s/>spam</text:span><text:span text:style-name="T2356">)</text:span></text:p>
          </table:table-cell>
          <table:table-cell table:style-name="TableCell2357">
            <text:p text:style-name="P2358">1.1. Nepageidaujami laiškai ir (ar) klaidinančios, žeidžiančios informacijos platinimas trikdo ryšių ir informacinės sistemos (toliau – RIS) veiklą ir (ar) teikiamas paslaugas</text:p>
          </table:table-cell>
          <table:table-cell table:style-name="TableCell2359" table:number-columns-spanned="4">
            <text:p text:style-name="P2360">N</text:p>
          </table:table-cell>
          <table:covered-table-cell/>
          <table:covered-table-cell/>
          <table:covered-table-cell/>
          <table:table-cell table:style-name="TableCell2361" table:number-columns-spanned="5">
            <text:p text:style-name="P2362">V</text:p>
          </table:table-cell>
          <table:covered-table-cell/>
          <table:covered-table-cell/>
          <table:covered-table-cell/>
          <table:covered-table-cell/>
          <table:table-cell table:style-name="TableCell2363" table:number-columns-spanned="5">
            <text:p text:style-name="P2364">D</text:p>
          </table:table-cell>
          <table:covered-table-cell/>
          <table:covered-table-cell/>
          <table:covered-table-cell/>
          <table:covered-table-cell/>
          <table:table-cell table:style-name="TableCell2365" table:number-columns-spanned="3">
            <text:p text:style-name="P2366">P</text:p>
          </table: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1.2. Nepageidaujamų laiškų ir (ar) klaidinančios, žeidžiančios informacijos platinimas<text:s/></text:p>
          </table:table-cell>
          <table:table-cell table:style-name="TableCell2372" table:number-columns-spanned="4">
            <text:p text:style-name="P2373">N</text:p>
          </table: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rows-spanned="5">
            <text:p text:style-name="P2382">2.<text:tab/></text:p>
          </table:table-cell>
          <table:table-cell table:style-name="TableCell2383" table:number-rows-spanned="5">
            <text:p text:style-name="Normal"><text:span text:style-name="T2384">Kenkimo programinė įranga (angl</text:span><text:span text:style-name="T2385">. malicious software / code</text:span><text:span text:style-name="T2386">)</text:span></text:p>
            <text:p text:style-name="P2387">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2388">
            <text:p text:style-name="Normal"><text:span text:style-name="T2389">2.1. Aptikta moderni kenkimo programinė įranga (angl</text:span><text:span text:style-name="T2390">. advanced persistent threat, APT</text:span><text:span text:style-name="T2391">)</text:span></text:p>
          </table:table-cell>
          <table:table-cell table:style-name="TableCell2392" table:number-columns-spanned="4">
            <text:p text:style-name="P2393"/>
          </table:table-cell>
          <table:covered-table-cell/>
          <table:covered-table-cell/>
          <table:covered-table-cell/>
          <table:table-cell table:style-name="TableCell2394" table:number-columns-spanned="5">
            <text:p text:style-name="P2395">V</text:p>
          </table:table-cell>
          <table:covered-table-cell/>
          <table:covered-table-cell/>
          <table:covered-table-cell/>
          <table:covered-table-cell/>
          <table:table-cell table:style-name="TableCell2396" table:number-columns-spanned="5">
            <text:p text:style-name="P2397">D</text:p>
          </table:table-cell>
          <table:covered-table-cell/>
          <table:covered-table-cell/>
          <table:covered-table-cell/>
          <table:covered-table-cell/>
          <table:table-cell table:style-name="TableCell2398" table:number-columns-spanned="3">
            <text:p text:style-name="P2399">P</text:p>
          </table: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Normal"><text:span text:style-name="T2404">2.2. RIS aktyviai kontroliuojama įsibrovėlių (pavyzdžiui, „galinės durys“ (angl</text:span><text:span text:style-name="T2405">. back door</text:span><text:span text:style-name="T2406">), kompiuterizuotos darbo vietos ar tarnybinės stotys tampa „Botinklo“ (angl</text:span><text:span text:style-name="T2407">. Botnet</text:span><text:span text:style-name="T2408">) infrastruktūros dalimi</text:span></text:p>
          </table:table-cell>
          <table:table-cell table:style-name="TableCell2409" table:number-columns-spanned="4">
            <text:p text:style-name="P2410"/>
          </table:table-cell>
          <table:covered-table-cell/>
          <table:covered-table-cell/>
          <table:covered-table-cell/>
          <table:table-cell table:style-name="TableCell2411" table:number-columns-spanned="5">
            <text:p text:style-name="P2412">V</text:p>
          </table:table-cell>
          <table:covered-table-cell/>
          <table:covered-table-cell/>
          <table:covered-table-cell/>
          <table:covered-table-cell/>
          <table:table-cell table:style-name="TableCell2413" table:number-columns-spanned="5">
            <text:p text:style-name="P2414">D</text:p>
          </table:table-cell>
          <table:covered-table-cell/>
          <table:covered-table-cell/>
          <table:covered-table-cell/>
          <table:covered-table-cell/>
          <table:table-cell table:style-name="TableCell2415" table:number-columns-spanned="3">
            <text:p text:style-name="P2416">P</text:p>
          </table:table-cell>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2.3. Kenkimo programinė įranga, trikdanti saugumo priemonių darbą</text:p>
          </table:table-cell>
          <table:table-cell table:style-name="TableCell2422" table:number-columns-spanned="4">
            <text:p text:style-name="P2423"/>
          </table:table-cell>
          <table:covered-table-cell/>
          <table:covered-table-cell/>
          <table:covered-table-cell/>
          <table:table-cell table:style-name="TableCell2424" table:number-columns-spanned="5">
            <text:p text:style-name="P2425">V</text:p>
          </table:table-cell>
          <table:covered-table-cell/>
          <table:covered-table-cell/>
          <table:covered-table-cell/>
          <table:covered-table-cell/>
          <table:table-cell table:style-name="TableCell2426" table:number-columns-spanned="5">
            <text:p text:style-name="P2427">D</text:p>
          </table:table-cell>
          <table:covered-table-cell/>
          <table:covered-table-cell/>
          <table:covered-table-cell/>
          <table:covered-table-cell/>
          <table:table-cell table:style-name="TableCell2428" table:number-columns-spanned="3">
            <text:p text:style-name="P2429">P</text:p>
          </table:table-cell>
          <table:covered-table-cell/>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2.4. Kenkimo programinė įranga, kurią aptinka saugumo priemonės per reguliarų patikrinimą ir (ar) kurią saugumo priemonės automatiškai blokuoja</text:p>
          </table:table-cell>
          <table:table-cell table:style-name="TableCell2435" table:number-columns-spanned="4">
            <text:p text:style-name="P2436">N</text:p>
          </table:table-cell>
          <table:covered-table-cell/>
          <table:covered-table-cell/>
          <table:covered-table-cell/>
          <table:table-cell table:style-name="TableCell2437" table:number-columns-spanned="5">
            <text:p text:style-name="P2438">V</text:p>
          </table: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2.5. Kenkimo programinė įranga, platinama naudojant socialinės inžinerijos metodus</text:p>
          </table:table-cell>
          <table:table-cell table:style-name="TableCell2448" table:number-columns-spanned="4">
            <text:p text:style-name="P2449">N</text:p>
          </table:table-cell>
          <table:covered-table-cell/>
          <table:covered-table-cell/>
          <table:covered-table-cell/>
          <table:table-cell table:style-name="TableCell2450" table:number-columns-spanned="5">
            <text:p text:style-name="P2451">V</text:p>
          </table:table-cell>
          <table:covered-table-cell/>
          <table:covered-table-cell/>
          <table:covered-table-cell/>
          <table:covered-table-cell/>
          <table:table-cell table:style-name="TableCell2452" table:number-columns-spanned="5">
            <text:p text:style-name="P2453">D</text:p>
          </table:table-cell>
          <table:covered-table-cell/>
          <table:covered-table-cell/>
          <table:covered-table-cell/>
          <table:covered-table-cell/>
          <table:table-cell table:style-name="TableCell2454" table:number-columns-spanned="3">
            <text:p text:style-name="P2455">P</text:p>
          </table:table-cell>
          <table:covered-table-cell/>
          <table:covered-table-cell/>
        </table:table-row>
        <table:table-row table:style-name="TableRow2456">
          <table:table-cell table:style-name="TableCell2457" table:number-rows-spanned="4">
            <text:p text:style-name="P2458">3.<text:tab/></text:p>
          </table:table-cell>
          <table:table-cell table:style-name="TableCell2459" table:number-rows-spanned="4">
            <text:p text:style-name="Normal"><text:span text:style-name="T2460">Informacijos rinkimas (angl</text:span><text:span text:style-name="T2461">. information gathering</text:span><text:span text:style-name="T2462">)</text:span></text:p>
            <text:p text:style-name="Normal"><text:span text:style-name="T2463">Žvalgyba ar kita įtartina veikla (angl.<text:s/></text:span><text:span text:style-name="T2464">scanning, sniffing</text:span><text:span text:style-name="T2465">), manipuliavimas naudotojų emocijomis, psichologija, pastabumo stoka, pasinaudojimas technologiniu neišmanymu (angl</text:span><text:span text:style-name="T2466">. social engineering</text:span><text:span text:style-name="T2467">), siekiant stebėti ir rinkti informaciją, atrasti silpnąsias vietas, atlikti grėsmę keliančius veiksmus, apgavystės, siekiant įtikinti naudotoją atskleisti informaciją (angl</text:span><text:span text:style-name="T2468">. phishing</text:span><text:span text:style-name="T2469">) arba atlikti norimus veiksmus</text:span></text:p>
          </table:table-cell>
          <table:table-cell table:style-name="TableCell2470">
            <text:p text:style-name="P2471">3.1. RIS paketų / informacijos perėmimas</text:p>
          </table:table-cell>
          <table:table-cell table:style-name="TableCell2472" table:number-columns-spanned="4">
            <text:p text:style-name="P2473"/>
          </table:table-cell>
          <table:covered-table-cell/>
          <table:covered-table-cell/>
          <table:covered-table-cell/>
          <table:table-cell table:style-name="TableCell2474" table:number-columns-spanned="5">
            <text:p text:style-name="P2475">V</text:p>
          </table:table-cell>
          <table:covered-table-cell/>
          <table:covered-table-cell/>
          <table:covered-table-cell/>
          <table:covered-table-cell/>
          <table:table-cell table:style-name="TableCell2476" table:number-columns-spanned="5">
            <text:p text:style-name="P2477">D</text:p>
          </table:table-cell>
          <table:covered-table-cell/>
          <table:covered-table-cell/>
          <table:covered-table-cell/>
          <table:covered-table-cell/>
          <table:table-cell table:style-name="TableCell2478" table:number-columns-spanned="3">
            <text:p text:style-name="P2479">P</text:p>
          </table:table-cell>
          <table:covered-table-cell/>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V</text:p>
          </table:table-cell>
          <table:covered-table-cell/>
          <table:covered-table-cell/>
          <table:covered-table-cell/>
          <table:covered-table-cell/>
          <table:table-cell table:style-name="TableCell2489" table:number-columns-spanned="5">
            <text:p text:style-name="P2490">D</text:p>
          </table:table-cell>
          <table:covered-table-cell/>
          <table:covered-table-cell/>
          <table:covered-table-cell/>
          <table:covered-table-cell/>
          <table:table-cell table:style-name="TableCell2491" table:number-columns-spanned="3">
            <text:p text:style-name="P2492">P</text:p>
          </table:table-cell>
          <table:covered-table-cell/>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3.3. Vykdoma perimetro priemonių žvalgyba (nebandant įsilaužti)</text:p>
          </table:table-cell>
          <table:table-cell table:style-name="TableCell2498" table:number-columns-spanned="4">
            <text:p text:style-name="P2499">N</text:p>
          </table:table-cell>
          <table:covered-table-cell/>
          <table:covered-table-cell/>
          <table:covered-table-cell/>
          <table:table-cell table:style-name="TableCell2500" table:number-columns-spanned="5">
            <text:p text:style-name="P2501">V</text:p>
          </table:table-cell>
          <table:covered-table-cell/>
          <table:covered-table-cell/>
          <table:covered-table-cell/>
          <table:covered-table-cell/>
          <table:table-cell table:style-name="TableCell2502" table:number-columns-spanned="5">
            <text:p text:style-name="P2503"/>
          </table: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3.4. Naudojami socialinės inžinerijos metodai, siekiant išvilioti prisijungimo prie RIS ir (ar) kitą svarbią informaciją</text:p>
          </table:table-cell>
          <table:table-cell table:style-name="TableCell2511" table:number-columns-spanned="4">
            <text:p text:style-name="P2512">N</text:p>
          </table:table-cell>
          <table:covered-table-cell/>
          <table:covered-table-cell/>
          <table:covered-table-cell/>
          <table:table-cell table:style-name="TableCell2513" table:number-columns-spanned="5">
            <text:p text:style-name="P2514">V</text:p>
          </table:table-cell>
          <table:covered-table-cell/>
          <table:covered-table-cell/>
          <table:covered-table-cell/>
          <table:covered-table-cell/>
          <table:table-cell table:style-name="TableCell2515" table:number-columns-spanned="5">
            <text:p text:style-name="P2516"/>
          </table: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rows-spanned="4">
            <text:p text:style-name="P2521">4.<text:tab/></text:p>
          </table:table-cell>
          <table:table-cell table:style-name="TableCell2522" table:number-rows-spanned="4">
            <text:p text:style-name="Normal"><text:span text:style-name="T2523">Mėginimas įsilaužti (angl</text:span><text:span text:style-name="T2524">. intrusion attempts</text:span><text:span text:style-name="T2525">)</text:span></text:p>
            <text:p text:style-name="Normal"><text:span text:style-name="T2526">Mėginimas įsilaužti arba sutrikdyti RIS veikimą išnaudojant žinomus pažeidžiamumus (angl.<text:s/></text:span><text:span text:style-name="T2527">exploiting of known vulnerabilities</text:span><text:span text:style-name="T2528">), bandant parinkti slaptažodžius (angl.<text:s/></text:span><text:span text:style-name="T2529">login attempts</text:span><text:span text:style-name="T2530">), kitą įsilaužimo būdą (angl.<text:s/></text:span><text:span text:style-name="T2531">new attack</text:span><text:span text:style-name="T2532"><text:s/></text:span><text:span text:style-name="T2533">signature</text:span><text:span text:style-name="T2534">)</text:span></text:p>
          </table:table-cell>
          <table:table-cell table:style-name="TableCell2535">
            <text:p text:style-name="Normal"><text:span text:style-name="T2536">4.1. Išnaudojamas vienas ar keli nežinomi (angl</text:span><text:span text:style-name="T2537">. zero day</text:span><text:span text:style-name="T2538">) pažeidžiamumai, siekiant tikslingai sutrikdyti konkrečią RIS</text:span></text:p>
          </table:table-cell>
          <table:table-cell table:style-name="TableCell2539" table:number-columns-spanned="4">
            <text:p text:style-name="P2540"/>
          </table:table-cell>
          <table:covered-table-cell/>
          <table:covered-table-cell/>
          <table:covered-table-cell/>
          <table:table-cell table:style-name="TableCell2541" table:number-columns-spanned="5">
            <text:p text:style-name="P2542">V</text:p>
          </table:table-cell>
          <table:covered-table-cell/>
          <table:covered-table-cell/>
          <table:covered-table-cell/>
          <table:covered-table-cell/>
          <table:table-cell table:style-name="TableCell2543" table:number-columns-spanned="5">
            <text:p text:style-name="P2544">D</text:p>
          </table:table-cell>
          <table:covered-table-cell/>
          <table:covered-table-cell/>
          <table:covered-table-cell/>
          <table:covered-table-cell/>
          <table:table-cell table:style-name="TableCell2545" table:number-columns-spanned="3">
            <text:p text:style-name="P2546">P</text:p>
          </table: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Normal"><text:span text:style-name="T2551">4.2. Išnaudojamas vienas ar keli nežinomi (angl</text:span><text:span text:style-name="T2552">. zero day</text:span><text:span text:style-name="T2553">) pažeidžiamumai</text:span></text:p>
          </table:table-cell>
          <table:table-cell table:style-name="TableCell2554" table:number-columns-spanned="4">
            <text:p text:style-name="P2555">N</text:p>
          </table:table-cell>
          <table:covered-table-cell/>
          <table:covered-table-cell/>
          <table:covered-table-cell/>
          <table:table-cell table:style-name="TableCell2556" table:number-columns-spanned="5">
            <text:p text:style-name="P2557">V</text:p>
          </table:table-cell>
          <table:covered-table-cell/>
          <table:covered-table-cell/>
          <table:covered-table-cell/>
          <table:covered-table-cell/>
          <table:table-cell table:style-name="TableCell2558" table:number-columns-spanned="5">
            <text:p text:style-name="P2559">D</text:p>
          </table:table-cell>
          <table:covered-table-cell/>
          <table:covered-table-cell/>
          <table:covered-table-cell/>
          <table:covered-table-cell/>
          <table:table-cell table:style-name="TableCell2560" table:number-columns-spanned="3">
            <text:p text:style-name="P2561">P</text:p>
          </table: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4.3. Vidinė RIS žvalgyba ar kita kenkimo veika (prievadų skenavimas, slaptažodžių parinkimas, kenkimo programinės įrangos platinimas ir kita)</text:p>
          </table:table-cell>
          <table:table-cell table:style-name="TableCell2567" table:number-columns-spanned="4">
            <text:p text:style-name="P2568"/>
          </table:table-cell>
          <table:covered-table-cell/>
          <table:covered-table-cell/>
          <table:covered-table-cell/>
          <table:table-cell table:style-name="TableCell2569" table:number-columns-spanned="5">
            <text:p text:style-name="P2570">V</text:p>
          </table:table-cell>
          <table:covered-table-cell/>
          <table:covered-table-cell/>
          <table:covered-table-cell/>
          <table:covered-table-cell/>
          <table:table-cell table:style-name="TableCell2571" table:number-columns-spanned="5">
            <text:p text:style-name="P2572">D</text:p>
          </table:table-cell>
          <table:covered-table-cell/>
          <table:covered-table-cell/>
          <table:covered-table-cell/>
          <table:covered-table-cell/>
          <table:table-cell table:style-name="TableCell2573" table:number-columns-spanned="3">
            <text:p text:style-name="P2574">P</text:p>
          </table: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4.4. Išnaudojami žinomi ir viešai publikuoti pažeidžiamumai arba atliekami bandymai prisijungti prie RIS parenkant slaptažodžius</text:p>
          </table:table-cell>
          <table:table-cell table:style-name="TableCell2580" table:number-columns-spanned="4">
            <text:p text:style-name="P2581">N</text:p>
          </table:table-cell>
          <table:covered-table-cell/>
          <table:covered-table-cell/>
          <table:covered-table-cell/>
          <table:table-cell table:style-name="TableCell2582" table:number-columns-spanned="5">
            <text:p text:style-name="P2583">V</text:p>
          </table: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able:number-rows-spanned="3">
            <text:p text:style-name="P2590"><text:span text:style-name="T2591">5.</text:span><text:span text:style-name="T2592"><text:tab/></text:span></text:p>
          </table:table-cell>
          <table:table-cell table:style-name="TableCell2593" table:number-rows-spanned="3">
            <text:p text:style-name="Normal"><text:span text:style-name="T2594">Įsilaužimas (angl</text:span><text:span text:style-name="T2595">. intrusions</text:span><text:span text:style-name="T2596">)</text:span></text:p>
            <text:p text:style-name="Normal"><text:span text:style-name="T2597">Sėkmingas įsilaužimas ir (ar) neteisėtas RIS, taikomosios programinės įrangos ar paslaugos naudojimas (angl</text:span><text:span text:style-name="T2598">. privileged account compromise, unprivileged account compromise, application compromise</text:span><text:span text:style-name="T2599">)</text:span></text:p>
          </table:table-cell>
          <table:table-cell table:style-name="TableCell2600" table:number-rows-spanned="2">
            <text:p text:style-name="P2601">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2602" table:number-columns-spanned="4" table:number-rows-spanned="2">
            <text:p text:style-name="P2603"/>
          </table:table-cell>
          <table:covered-table-cell/>
          <table:covered-table-cell/>
          <table:covered-table-cell/>
          <table:table-cell table:style-name="TableCell2604" table:number-columns-spanned="5" table:number-rows-spanned="2">
            <text:p text:style-name="P2605">V</text:p>
          </table:table-cell>
          <table:covered-table-cell/>
          <table:covered-table-cell/>
          <table:covered-table-cell/>
          <table:covered-table-cell/>
          <table:table-cell table:style-name="TableCell2606" table:number-columns-spanned="5" table:number-rows-spanned="2">
            <text:p text:style-name="P2607">D</text:p>
          </table:table-cell>
          <table:covered-table-cell/>
          <table:covered-table-cell/>
          <table:covered-table-cell/>
          <table:covered-table-cell/>
          <table:table-cell table:style-name="TableCell2608" table:number-columns-spanned="3" table:number-rows-spanned="2">
            <text:p text:style-name="P2609">P</text:p>
          </table:table-cell>
          <table:covered-table-cell/>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able:covered-table-cell/>
          <table:covered-table-cell/>
          <table:covered-table-cell>
            <text:p text:style-name="P2615"/>
          </table:covered-table-cell>
          <table:covered-table-cell/>
          <table:covered-table-cell/>
          <table:covered-table-cell/>
          <table:covered-table-cell/>
          <table:covered-table-cell>
            <text:p text:style-name="P2616"/>
          </table:covered-table-cell>
          <table:covered-table-cell/>
          <table:covered-table-cell/>
          <table:covered-table-cell/>
          <table:covered-table-cell/>
          <table:covered-table-cell>
            <text:p text:style-name="P2617"/>
          </table:covered-table-cell>
          <table:covered-table-cell/>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5.2. Gaunama neteisėta prieiga prie RIS, taikomosios programinės įrangos ar paslaugos</text:p>
          </table: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V</text:p>
          </table:table-cell>
          <table:covered-table-cell/>
          <table:covered-table-cell/>
          <table:covered-table-cell/>
          <table:covered-table-cell/>
          <table:table-cell table:style-name="TableCell2627" table:number-columns-spanned="5">
            <text:p text:style-name="P2628">D</text:p>
          </table:table-cell>
          <table:covered-table-cell/>
          <table:covered-table-cell/>
          <table:covered-table-cell/>
          <table:covered-table-cell/>
          <table:table-cell table:style-name="TableCell2629" table:number-columns-spanned="3">
            <text:p text:style-name="P2630">P</text:p>
          </table:table-cell>
          <table:covered-table-cell/>
          <table:covered-table-cell/>
        </table:table-row>
        <table:table-row table:style-name="TableRow2631">
          <table:table-cell table:style-name="TableCell2632" table:number-rows-spanned="3">
            <text:p text:style-name="P2633"><text:span text:style-name="T2634">6.</text:span><text:span text:style-name="T2635"><text:tab/></text:span></text:p>
          </table:table-cell>
          <table:table-cell table:style-name="TableCell2636" table:number-rows-spanned="3">
            <text:p text:style-name="Normal"><text:span text:style-name="T2637">Paslaugų trikdymas, prieinamumo pažeidimai (angl</text:span><text:span text:style-name="T2638">. availability</text:span><text:span text:style-name="T2639">)</text:span></text:p>
            <text:p text:style-name="Normal"><text:span text:style-name="T2640">Veiksmai, kuriais trikdoma RIS veikla, teikiamos paslaugos (angl</text:span><text:span text:style-name="T2641">. DoS, DDoS</text:span><text:span text:style-name="T2642">), RIS ar jos dalies pažeidimas, sutrikdantis RIS ir (ar) jos teikiamas paslaugas (angl</text:span><text:span text:style-name="T2643">. sabotage, outage</text:span><text:span text:style-name="T2644">)</text:span></text:p>
          </table:table-cell>
          <table:table-cell table:style-name="TableCell2645">
            <text:p text:style-name="P2646">6.1. Teikiamų paslaugų nutraukimas arba maksimalaus leistino paslaugos neveikimo laiko viršijimas</text:p>
          </table:table-cell>
          <table:table-cell table:style-name="TableCell2647" table:number-columns-spanned="4">
            <text:p text:style-name="P2648"/>
          </table:table-cell>
          <table:covered-table-cell/>
          <table:covered-table-cell/>
          <table:covered-table-cell/>
          <table:table-cell table:style-name="TableCell2649" table:number-columns-spanned="5">
            <text:p text:style-name="P2650">V</text:p>
          </table:table-cell>
          <table:covered-table-cell/>
          <table:covered-table-cell/>
          <table:covered-table-cell/>
          <table:covered-table-cell/>
          <table:table-cell table:style-name="TableCell2651" table:number-columns-spanned="5">
            <text:p text:style-name="P2652">D</text:p>
          </table:table-cell>
          <table:covered-table-cell/>
          <table:covered-table-cell/>
          <table:covered-table-cell/>
          <table:covered-table-cell/>
          <table:table-cell table:style-name="TableCell2653" table:number-columns-spanned="3">
            <text:p text:style-name="P2654">P</text:p>
          </table: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6.2. Teikiamų paslaugų nepertraukiamo teikimo trikdymas, galintis turėti įtakos tvarkomos informacijos ir (ar) teikiamų paslaugų prieinamumui</text:p>
          </table:table-cell>
          <table:table-cell table:style-name="TableCell2660" table:number-columns-spanned="4">
            <text:p text:style-name="P2661">N</text:p>
          </table:table-cell>
          <table:covered-table-cell/>
          <table:covered-table-cell/>
          <table:covered-table-cell/>
          <table:table-cell table:style-name="TableCell2662" table:number-columns-spanned="5">
            <text:p text:style-name="P2663">V</text:p>
          </table:table-cell>
          <table:covered-table-cell/>
          <table:covered-table-cell/>
          <table:covered-table-cell/>
          <table:covered-table-cell/>
          <table:table-cell table:style-name="TableCell2664" table:number-columns-spanned="5">
            <text:p text:style-name="P2665"/>
          </table:table-cell>
          <table:covered-table-cell/>
          <table:covered-table-cell/>
          <table:covered-table-cell/>
          <table:covered-table-cell/>
          <table:table-cell table:style-name="TableCell2666" table:number-columns-spanned="3">
            <text:p text:style-name="P2667"/>
          </table:table-cell>
          <table:covered-table-cell/>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6.3. Aptinkamas paslaugos trikdymas, kuris neturi įtakos paslaugų teikimui</text:p>
          </table:table-cell>
          <table:table-cell table:style-name="TableCell2673" table:number-columns-spanned="4">
            <text:p text:style-name="P2674">N</text:p>
          </table:table-cell>
          <table:covered-table-cell/>
          <table:covered-table-cell/>
          <table:covered-table-cell/>
          <table:table-cell table:style-name="TableCell2675" table:number-columns-spanned="5">
            <text:p text:style-name="P2676">V</text:p>
          </table:table-cell>
          <table:covered-table-cell/>
          <table:covered-table-cell/>
          <table:covered-table-cell/>
          <table:covered-table-cell/>
          <table:table-cell table:style-name="TableCell2677" table:number-columns-spanned="5">
            <text:p text:style-name="P2678"/>
          </table:table-cell>
          <table:covered-table-cell/>
          <table:covered-table-cell/>
          <table:covered-table-cell/>
          <table:covered-table-cell/>
          <table:table-cell table:style-name="TableCell2679" table:number-columns-spanned="3">
            <text:p text:style-name="P2680"/>
          </table:table-cell>
          <table:covered-table-cell/>
          <table:covered-table-cell/>
        </table:table-row>
        <table:table-row table:style-name="TableRow2681">
          <table:table-cell table:style-name="TableCell2682" table:number-rows-spanned="2">
            <text:p text:style-name="P2683">7.<text:tab/></text:p>
          </table:table-cell>
          <table:table-cell table:style-name="TableCell2684" table:number-rows-spanned="2">
            <text:p text:style-name="Normal"><text:span text:style-name="T2685">Informacijos turinio saugumo pažeidimai (angl</text:span><text:span text:style-name="T2686">. information content security</text:span><text:span text:style-name="T2687">)</text:span></text:p>
            <text:p text:style-name="Normal"><text:span text:style-name="T2688">Neteisėta prieiga prie informacijos, neteisėtas informacijos keitimas (angl</text:span><text:span text:style-name="T2689">. unauthorised access to information, unauthorised modification of information</text:span><text:span text:style-name="T2690">)</text:span></text:p>
          </table:table-cell>
          <table:table-cell table:style-name="TableCell2691">
            <text:p text:style-name="P2692">7.1. Neteisėta prieiga prie informacijos, galinčios turėti įtakos RIS veiklai ir (ar) teikiamoms paslaugoms</text:p>
          </table:table-cell>
          <table:table-cell table:style-name="TableCell2693" table:number-columns-spanned="4">
            <text:p text:style-name="P2694"/>
          </table:table-cell>
          <table:covered-table-cell/>
          <table:covered-table-cell/>
          <table:covered-table-cell/>
          <table:table-cell table:style-name="TableCell2695" table:number-columns-spanned="5">
            <text:p text:style-name="P2696">V</text:p>
          </table:table-cell>
          <table:covered-table-cell/>
          <table:covered-table-cell/>
          <table:covered-table-cell/>
          <table:covered-table-cell/>
          <table:table-cell table:style-name="TableCell2697" table:number-columns-spanned="5">
            <text:p text:style-name="P2698">D</text:p>
          </table:table-cell>
          <table:covered-table-cell/>
          <table:covered-table-cell/>
          <table:covered-table-cell/>
          <table:covered-table-cell/>
          <table:table-cell table:style-name="TableCell2699" table:number-columns-spanned="3">
            <text:p text:style-name="P2700">P</text:p>
          </table: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7.2. Neteisėta prieiga prie informacijos, neteisėtas informacijos keitimas</text:p>
          </table:table-cell>
          <table:table-cell table:style-name="TableCell2706" table:number-columns-spanned="4">
            <text:p text:style-name="P2707">N</text:p>
          </table:table-cell>
          <table:covered-table-cell/>
          <table:covered-table-cell/>
          <table:covered-table-cell/>
          <table:table-cell table:style-name="TableCell2708" table:number-columns-spanned="5">
            <text:p text:style-name="P2709">V</text:p>
          </table:table-cell>
          <table:covered-table-cell/>
          <table:covered-table-cell/>
          <table:covered-table-cell/>
          <table:covered-table-cell/>
          <table:table-cell table:style-name="TableCell2710" table:number-columns-spanned="5">
            <text:p text:style-name="P2711">D</text:p>
          </table:table-cell>
          <table:covered-table-cell/>
          <table:covered-table-cell/>
          <table:covered-table-cell/>
          <table:covered-table-cell/>
          <table:table-cell table:style-name="TableCell2712" table:number-columns-spanned="3">
            <text:p text:style-name="P2713">P</text:p>
          </table:table-cell>
          <table:covered-table-cell/>
          <table:covered-table-cell/>
        </table:table-row>
        <table:table-row table:style-name="TableRow2714">
          <table:table-cell table:style-name="TableCell2715">
            <text:p text:style-name="P2716">8.<text:tab/></text:p>
          </table:table-cell>
          <table:table-cell table:style-name="TableCell2717">
            <text:p text:style-name="Normal"><text:span text:style-name="T2718">Neteisėta veikla, sukčiavimas (angl</text:span><text:span text:style-name="T2719">. fraud</text:span><text:span text:style-name="T2720">)</text:span></text:p>
            <text:p text:style-name="Normal"><text:span text:style-name="T2721">Vagystė, apgavystė, neteisėtas išteklių (angl</text:span><text:span text:style-name="T2722">. unauthorized use of resources</text:span><text:span text:style-name="T2723">), nelegalios programinės įrangos ar autorių teisių (angl</text:span><text:span text:style-name="T2724">. copyright</text:span><text:span text:style-name="T2725">) naudojimas, tapatybės klastojimo, apgavystės ir kiti panašaus pobūdžio incidentai</text:span></text:p>
          </table:table-cell>
          <table:table-cell table:style-name="TableCell2726">
            <text:p text:style-name="P2727">8.1. Neteisėta įtaka RIS veiklai ir (ar) teikiamoms paslaugoms</text:p>
          </table:table-cell>
          <table:table-cell table:style-name="TableCell2728" table:number-columns-spanned="4">
            <text:p text:style-name="P2729">N</text:p>
          </table:table-cell>
          <table:covered-table-cell/>
          <table:covered-table-cell/>
          <table:covered-table-cell/>
          <table:table-cell table:style-name="TableCell2730" table:number-columns-spanned="5">
            <text:p text:style-name="P2731">V</text:p>
          </table:table-cell>
          <table:covered-table-cell/>
          <table:covered-table-cell/>
          <table:covered-table-cell/>
          <table:covered-table-cell/>
          <table:table-cell table:style-name="TableCell2732" table:number-columns-spanned="5">
            <text:p text:style-name="P2733">D</text:p>
          </table:table-cell>
          <table:covered-table-cell/>
          <table:covered-table-cell/>
          <table:covered-table-cell/>
          <table:covered-table-cell/>
          <table:table-cell table:style-name="TableCell2734" table:number-columns-spanned="3">
            <text:p text:style-name="P2735">P</text:p>
          </table:table-cell>
          <table:covered-table-cell/>
          <table:covered-table-cell/>
        </table:table-row>
        <table:table-row table:style-name="TableRow2736">
          <table:table-cell table:style-name="TableCell2737">
            <text:p text:style-name="P2738">9.<text:tab/></text:p>
          </table:table-cell>
          <table:table-cell table:style-name="TableCell2739" table:number-columns-spanned="2">
            <text:p text:style-name="P2740">Kita</text:p>
            <text:p text:style-name="P2741">Incidentai, kurie neatitinka nė vienos iš nurodytų grupių aprašymų</text:p>
          </table:table-cell>
          <table:covered-table-cell/>
          <table:table-cell table:style-name="TableCell2742" table:number-columns-spanned="4">
            <text:p text:style-name="P2743">N</text:p>
          </table:table-cell>
          <table:covered-table-cell/>
          <table:covered-table-cell/>
          <table:covered-table-cell/>
          <table:table-cell table:style-name="TableCell2744" table:number-columns-spanned="5">
            <text:p text:style-name="P2745">V</text:p>
          </table:table-cell>
          <table:covered-table-cell/>
          <table:covered-table-cell/>
          <table:covered-table-cell/>
          <table:covered-table-cell/>
          <table:table-cell table:style-name="TableCell2746" table:number-columns-spanned="5">
            <text:p text:style-name="P2747">D</text:p>
          </table:table-cell>
          <table:covered-table-cell/>
          <table:covered-table-cell/>
          <table:covered-table-cell/>
          <table:covered-table-cell/>
          <table:table-cell table:style-name="TableCell2748" table:number-columns-spanned="3">
            <text:p text:style-name="P2749">P</text:p>
          </table:table-cell>
          <table:covered-table-cell/>
          <table:covered-table-cell/>
        </table:table-row>
      </table:table>
      <text:p text:style-name="P2750"><text:line-break/></text:p>
      <text:p text:style-name="P2751"/>
      <text:p text:style-name="P2752"/>
      <text:p text:style-name="P2753"><text:span text:style-name="T27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4625in"/>
          <style:tab-stop style:type="right" style:position="6.925in"/>
        </style:tab-stops>
      </style:paragraph-properties>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34" style:parent-style-name="Header" style:family="paragraph">
      <style:paragraph-properties fo:text-align="center"/>
    </style:style>
    <style:style style:name="T2235" style:parent-style-name="DefaultParagraphFont" style:family="text">
      <style:text-properties style:font-name="Times New Roman"/>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5"><text:page-number text:fixed="false">2</text:page-number></text:p>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973"><text:page-number text:fixed="false">2</text:page-number></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438"><text:page-number text:fixed="false">2</text:page-number></text:p>
      </style:header>
      <style:footer>
        <text:p text:style-name="P1439"/>
      </style:footer>
    </style:master-page>
    <style:master-page style:next-style-name="MP4" style:name="MPF4" style:page-layout-name="PL4">
      <style:header>
        <text:p text:style-name="P1440"/>
      </style:header>
      <style:footer>
        <text:p text:style-name="P1441"/>
      </style:footer>
    </style:master-page>
    <style:master-page style:name="MP5" style:page-layout-name="PL5">
      <style:header>
        <text:p text:style-name="P1924"><text:page-number text:fixed="false">2</text:page-number></text:p>
      </style:header>
      <style:footer>
        <text:p text:style-name="P1925"/>
      </style:footer>
    </style:master-page>
    <style:master-page style:next-style-name="MP5" style:name="MPF5" style:page-layout-name="PL5">
      <style:header>
        <text:p text:style-name="P1926"/>
      </style:header>
      <style:footer>
        <text:p text:style-name="P1927"/>
      </style:footer>
    </style:master-page>
    <style:master-page style:name="MP6" style:page-layout-name="PL6">
      <style:header>
        <text:p text:style-name="P2100"><text:page-number text:fixed="false">2</text:page-number></text:p>
      </style:header>
      <style:footer>
        <text:p text:style-name="P2101"/>
      </style:footer>
    </style:master-page>
    <style:master-page style:next-style-name="MP6" style:name="MPF6" style:page-layout-name="PL6">
      <style:header>
        <text:p text:style-name="P2102"/>
      </style:header>
      <style:footer>
        <text:p text:style-name="P2103"/>
      </style:footer>
    </style:master-page>
    <style:master-page style:name="MP7" style:page-layout-name="PL7">
      <style:header>
        <text:p text:style-name="P2190"><text:page-number text:fixed="false">2</text:page-number></text:p>
      </style:header>
      <style:footer>
        <text:p text:style-name="P2191"/>
      </style:footer>
    </style:master-page>
    <style:master-page style:next-style-name="MP7" style:name="MPF7" style:page-layout-name="PL7">
      <style:header>
        <text:p text:style-name="P2192"/>
      </style:header>
      <style:footer>
        <text:p text:style-name="P2193"/>
      </style:footer>
    </style:master-page>
    <style:master-page style:name="MP8" style:page-layout-name="PL8">
      <style:header>
        <text:p text:style-name="P2234"><text:span text:style-name="T2235"><text:page-number text:fixed="false">5</text:page-number></text:span></text:p>
      </style:header>
      <style:footer>
        <text:p text:style-name="P2236"/>
      </style:footer>
    </style:master-page>
    <style:master-page style:next-style-name="MP8" style:name="MPF8" style:page-layout-name="PL8">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4T15:38:00Z</meta:creation-date>
    <dc:date>2022-03-24T15:38:00Z</dc:date>
    <meta:template xlink:href="Normal.dotm" xlink:type="simple"/>
    <meta:editing-cycles>1</meta:editing-cycles>
    <meta:editing-duration>PT0S</meta:editing-duration>
    <meta:document-statistic meta:page-count="14" meta:paragraph-count="814" meta:word-count="8931" meta:character-count="70820" meta:row-count="2612" meta:non-whitespace-character-count="62703"/>
  </office:meta>
</office:document-meta>
</file>