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SPRENDIMAS</text:p>
      <text:p text:style-name="P10">DĖL 2018 METŲ VALSTYBINĖS ŽEMĖS NUOMOS MOKESČIO TARIFŲ NUSTATYMO</text:p>
      <text:p text:style-name="P11"/>
      <text:p text:style-name="P12">2018 m. birželio 25 d. Nr. 1-191</text:p>
      <text:p text:style-name="P13">Marijampolė</text:p>
      <text:p text:style-name="P14"/>
      <text:p text:style-name="P15"/>
      <text:p text:style-name="P16"><text:span text:style-name="T17">Vadovaudamasi Lietuvos Respublikos vietos savivaldos įstatymo 16 straipsnio 2 dalies 37 punktu, Lietuvos Respublikos Vyriausybės 2002 m. lapkričio 19 d. nutarimo Nr. 1798 „Dėl nuomos mokesčio už valstybinę žemę“ <text:s/>1.3 ir 1.4 punktais, Lietuvos Respublikos Vyriausybės 2003 m. lapkričio 10 d. nutarimo Nr. 1387 „Dėl žemės nuomos mokesčio už valstybinės žemės sklypų naudojimą“ <text:s/>2 ir 3 punktais, Marijampolės savivaldybės taryba <text:s/>n u s p r e n d ž i a:</text:span></text:p>
      <text:p text:style-name="P18"><text:span text:style-name="T19">Nustatyti 2018 metų nuomos mokesčio už valstybinę žemę, išnuomotą ne aukciono būdu <text:s/>arba suteiktą naudotis teisės aktų nustatyta tvarka arba administruojančių institucijų sprendimais, tarifus:</text:span></text:p>
      <text:p text:style-name="P20"><text:span text:style-name="T21">1</text:span><text:span text:style-name="T22">. už komercinės veiklos ir kitos specialios paskirties <text:s/>žemę, kai sudarytos nuomos sutartys – <text:s/>2,5 proc. žemės vertės;</text:span></text:p>
      <text:p text:style-name="P23"><text:span text:style-name="T24">2</text:span><text:span text:style-name="T25">. už komercinės veiklos <text:s/>ir kitos specialios paskirties žemę, kai naudojama be sudarytų nuomos sutarčių <text:s/>– 3,0 proc. žemės vertės;</text:span></text:p>
      <text:p text:style-name="P26"><text:span text:style-name="T27">3</text:span><text:span text:style-name="T28">. už žemės ūkio paskirties žemę šių verčių zonose: 25.2, 25.9, 25.10, 25.13 – 1,0 proc. žemės vertės;</text:span></text:p>
      <text:p text:style-name="P29"><text:span text:style-name="T30">4</text:span><text:span text:style-name="T31">. už žemės ūkio paskirties žemę, išskyrus šio sprendimo 3 punkte paminėtas verčių zonas – <text:s/>1,5 proc. žemės vertės;</text:span></text:p>
      <text:p text:style-name="P32"><text:span text:style-name="T33">5</text:span><text:span text:style-name="T34">. už garažų ir daugiabučių namų savininkų bendrijų žemę, kai sudarytos nuomos sutartys – 0,4 proc. žemės vertės;</text:span></text:p>
      <text:p text:style-name="P35"><text:span text:style-name="T36">6</text:span><text:span text:style-name="T37">. už garažų ir daugiabučių namų savininkų bendrijų žemę, kai naudojama be sudarytų nuomos sutarčių – 0,8 proc. žemės vertės;</text:span></text:p>
      <text:p text:style-name="P38"><text:span text:style-name="T39">7</text:span><text:span text:style-name="T40">. už namų valdų ir daugiabučių gyvenamųjų namų žemę – 0,8 proc. žemės vertės;</text:span></text:p>
      <text:p text:style-name="P41"><text:span text:style-name="T42">8</text:span><text:span text:style-name="T43">. už apleistus, nenaudojamus iš valstybės nuomojamus (naudojamus) žemės sklypams – 4 proc. žemės vertės.</text:span></text:p>
      <text:p text:style-name="P44"><text:span text:style-name="T45">Šis sprendimas per vieną mėnesį nuo įsigaliojimo dienos gali būti skundžiamas Regionų apygardos administracinio teismo Kauno rūmams (adresu: A. Mickevičiaus g. 8A, Kaunas)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46">Savivaldybės merė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Irena L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Birutė</meta:initial-creator>
    <dc:creator>adlibuser</dc:creator>
    <meta:creation-date>2018-06-28T06:06:00Z</meta:creation-date>
    <dc:date>2018-06-28T06:06:00Z</dc:date>
    <meta:print-date>2018-05-30T10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70" meta:character-count="2030" meta:row-count="53" meta:non-whitespace-character-count="1772"/>
  </office:meta>
</office:document-meta>
</file>