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style:line-height-at-least="0.2638in"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style:line-height-at-least="0.2638in"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style:line-height-at-least="0.2638in"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style:line-height-at-least="0.2638in"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style:line-height-at-least="0.2638in"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line-height-at-least="0.2638in"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text:span text:style-name="T12">ĮSAKYMAS</text:span></text:p>
      <text:p text:style-name="P13"><text:span text:style-name="T14">DĖL BIOLOGINIO TURTO IR ŽEMĖS ŪKIO PRODUKCIJOS NORMATYVINIŲ KAINŲ 2024 METAIS SĄRAŠO PATVIRTINIMO</text:span></text:p>
      <text:p text:style-name="P15"/>
      <text:p text:style-name="P16"><text:span text:style-name="T17">2023 m. gruodžio 22 d. Nr.<text:s/></text:span><text:span text:style-name="T18">3D-889</text:span></text:p>
      <text:p text:style-name="P19">Vilnius</text:p>
      <text:p text:style-name="P20"/>
      <text:p text:style-name="P21"/>
      <text:p text:style-name="P22"><text:span text:style-name="T23">Įgyvendindamas<text:s/></text:span><text:span text:style-name="T24">N</text:span><text:span text:style-name="T25">uostolių dėl fitosanitarijos priemonių naudojimo dalinio kompensavimo taisyklių, patvirtintų Lietuvos Respublikos Vyriausybės 2003 m. gruodžio 31 d. nutarimu Nr. 1706 „Dėl Nuostolių dėl fitosanitarijos priemonių naudojimo dalinio kompensavimo taisyklių patvirtinimo“, 4 punktą,</text:span><text:span text:style-name="T26"><text:s/>Lietuvos Respublikos Vyriausybės 1998 m. rugsėjo 15 d. nutarimo Nr. 1120 „Dėl Lietuvos Respublikos žemės ūkio ministerijos nuostatų“ 14.6 papunktį,<text:s/></text:span><text:span text:style-name="T27">vykdydamas „Ū</text:span><text:span text:style-name="T28">kininkų ir gyventojų, kurie neįregistravę ūkininko ūkio verčiasi individualia žemės ūkio veikla, veiklos finansinės apskaitos, tvarkomos darant dvejybinį įrašą, tvarkos aprašo“, patvirtinto Lietuvos</text:span><text:span text:style-name="T29"><text:s/>Respublikos žemės ūkio ministro 2022 m. balandžio 25 d. įsakymu Nr. 3D-280 „</text:span><text:span text:style-name="T30">Dėl<text:s/></text:span><text:soft-page-break/><text:span text:style-name="T31">ūkininkų ir gyventojų, kurie neįregistravę ūkininko ūkio verčiasi individualia žemės ūkio veikla, veiklos finansinės apskaitos tvarkos nustatymo</text:span><text:span text:style-name="T32">“</text:span><text:span text:style-name="T33">,</text:span><text:span text:style-name="T34"><text:s/>8.19 papunktį<text:s/></text:span><text:span text:style-name="T35">ir Medžiojamųjų gyvūnų padarytos žalos žemės ūkio pasėliams, ūkiniams gyvūnams ir miškui apskaičiavimo metodikos, patvirtintos Lietuvos Respublikos žemės ūkio ministro ir Lietuvos Respublikos aplinkos ministro 2002 m. rugsėjo 23 d. įsakymu Nr. 486/359 „Dėl Medžiojamųjų gyvūnų padarytos žalos žemės ūkio pasėliams, ūkiniams gyvūnams ir miškui apskaičiavimo metodikos patvirtinimo“, nuostatas,</text:span><text:span text:style-name="T36"><text:s/>atsižvelgdamas į 17-ojo verslo apskaitos standarto „Biologinis turtas“, patvirtinto Audito ir apskaitos tarnybos direktoriaus 2013 m. gruodžio 10 d. įsakymu Nr. VAS-25 „Dėl 17-ojo verslo apskaitos standarto „Biologinis turtas“ tvirtinimo“ (toliau – 17-asis verslo apskaitos standartas „Biologinis turtas“), 21 punktą</text:span><text:span text:style-name="T37">:</text:span></text:p>
      <text:p text:style-name="P38"><text:span text:style-name="T39">1</text:span><text:span text:style-name="T40">. T v i r t i n u Biologinio turto ir žemės ūkio produkcijos normatyvinių kainų 2024 metais sąrašą (toliau – Sąrašas) (pridedama).</text:span></text:p>
      <text:p text:style-name="P41"><text:span text:style-name="T42">2</text:span><text:span text:style-name="T43">. N u s t a t a u, kad biologinio turto ir žemės ūkio produkcijos normatyvinės kainos yra apskaičiuojamos pagal šiuos principus:</text:span></text:p>
      <text:p text:style-name="P44"><text:span text:style-name="T45">2.1</text:span><text:span text:style-name="T46">. gamybos išlaidų principas taikomas apskaičiuojant biologinio turto ir žemės ūkio produkcijos, nurodytos šiuo įsakymu tvirtinamo S</text:span><text:span text:style-name="T47">ąrašo<text:s/></text:span><text:span text:style-name="T48">36–42, 309–321<text:s/></text:span><text:span text:style-name="T49">punktuose,</text:span><text:span text:style-name="T50"><text:s/>normatyvines kainas;</text:span></text:p>
      <text:p text:style-name="P51"><text:span text:style-name="T52">2.2</text:span><text:span text:style-name="T53">. vidutinės rinkos kainos principas taikomas apskaičiuojant biologinio turto ir žemės ūkio produkcijos, išskyrus šio įsakymo 2.1 papunktyje nurodytus punktus, normatyvines kainas.</text:span></text:p>
      <text:p text:style-name="P54"><text:span text:style-name="T55">3</text:span><text:span text:style-name="T56">. R e k o m e n d u o j u biologinio turto ir žemės ūkio produkcijos normatyvines kainas 2024 metais taikyti rengiant projektus gauti paramą pagal Lietuvos kaimo plėtros programos<text:s/></text:span><text:soft-page-break/><text:span text:style-name="T57">priemones, apskaičiuojant patirtus nuostolius dėl fitosanitarijos priemonių naudojimo dalinio kompensavimo, taip pat ūkininkų ūkiuose, tvarkančiuose veiklos apskaitą, biologinio turto ir išaugintos žemės ūkio produkcijos pirminio pripažinimo metu, jos suvartojimui, likučiams ir nebaigtai gamybai įkainoti bei juridiniams asmenims, užsiimantiems žemės ūkio veikla, kai 17-ajame verslo apskaitos standarte „Biologinis turtas“ aptartais būdais neįmanoma patikimai nustatyti biologinio turto ar žemės ūkio produkcijos tikrosios vertės.</text:span></text:p>
      <text:p text:style-name="P58"><text:span text:style-name="T59">4</text:span><text:span text:style-name="T60">. N u s t a t a u, kad š</text:span><text:span text:style-name="T61">is įsakymas įsigalioja 2024 m. sausio 1 d.</text:span></text:p>
      <text:p text:style-name="P62"/>
      <text:p text:style-name="P63"/>
      <text:p text:style-name="P64"/>
      <text:p text:style-name="P65">Žemės ūkio ministras<text: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3T13:18:00Z</meta:creation-date>
    <dc:date>2023-12-23T13:18: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23" meta:word-count="406" meta:character-count="3268" meta:row-count="73" meta:non-whitespace-character-count="2885"/>
  </office:meta>
</office:document-meta>
</file>