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fo:font-style="italic" style:font-style-asian="italic" style:font-style-complex="italic"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righ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style:tab-stops>
          <style:tab-stop style:type="righ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 style:parent-style-name="Normal" style:family="paragraph">
      <style:paragraph-properties>
        <style:tab-stops>
          <style:tab-stop style:type="righ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 style:parent-style-name="Normal" style:family="paragraph">
      <style:paragraph-properties>
        <style:tab-stops>
          <style:tab-stop style:type="righ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FARMACINĖS VEIKLOS VYKDYMO PAGAL VAISTINIŲ PREPARATŲ GERĄ PLATINIMO PRAKTIKĄ</text:p>
      <text:p text:style-name="P13"/>
      <text:p text:style-name="P14">2014 m. gegužės 5 d. Nr. V-524</text:p>
      <text:p text:style-name="P15">Vilnius</text:p>
      <text:p text:style-name="P16"/>
      <text:p text:style-name="P17"/>
      <text:p text:style-name="P18"><text:span text:style-name="T19">Atsižvelgdamas į 2001 m. lapkričio 6 d. Europos Parlamento ir Tarybos direktyvos 2001/83/EB dėl Bendrijos kodekso, reglamentuojančio žmonėms skirtus vaistus (OL 2004 m.<text:s/></text:span><text:span text:style-name="T20">specialusis leidimas,</text:span><text:span text:style-name="T21"><text:s/>13 skyrius, 27 tomas, p. 69), 80 straipsnio g) punkto nuostatas:</text:span></text:p>
      <text:p text:style-name="P22"><text:span text:style-name="T23">1</text:span><text:span text:style-name="T24">. N u s t a t a u, kad:</text:span></text:p>
      <text:p text:style-name="P25"><text:span text:style-name="T26">1.1</text:span><text:span text:style-name="T27">. didmeninio platinimo licencijų turėtojai, vykdydami vaistinių preparatų didmeninį platinimą, ir vaistinių preparatų prekybos tarpininkai, vykdydami vaistinių preparatų prekybos tarpininkavimo veiklą, privalo laikytis vaistinių preparatų geros platinimo praktikos reikalavimų, kurie nustatyti Europos Komisijos paskelbtose 2013 m. lapkričio 5 d. Gairėse dėl žmonėms skirtų vaistų geros platinimo praktikos (OL 2013 C 343, p.1) (toliau – Gairės);</text:span></text:p>
      <text:p text:style-name="P28"><text:span text:style-name="T29">1.2</text:span><text:span text:style-name="T30">. juridiniai asmenys ir užsienio juridinių asmenų filialai, įgiję didmeninio platinimo licenciją iki šio įsakymo įsigaliojimo, nuo 2014 m. birželio 1 d. turi atitikti Gairių reikalavimus.</text:span></text:p>
      <text:p text:style-name="P31"><text:span text:style-name="T32">2</text:span><text:span text:style-name="T33">. P r i p a ž į s t u <text:s/>netekusiu galios Lietuvos Respublikos sveikatos apsaugos ministro 2001 m. birželio 5 d. įsakymą Nr. 320 „Dėl Geros vaistų platinimo praktikos taisyklių patvirtinimo“ su visais pakeitimais ir papildymais.</text:span></text:p>
      <text:p text:style-name="P34"><text:span text:style-name="T35">3</text:span><text:span text:style-name="T36">. P a v e d u įsakymo vykdymo kontrolę viceministrui pagal administruojamą sritį.</text:span></text:p>
      <text:p text:style-name="P37"/>
      <text:p text:style-name="P38"/>
      <text:p text:style-name="P39"/>
      <text:p text:style-name="P40"><text:span text:style-name="T41">Sveikatos apsaugos ministras</text:span><text:span text:style-name="T42"><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7-10-23T10:44:00Z</meta:creation-date>
    <dc:date>2017-10-23T10:44:00Z</dc:date>
    <meta:print-date>2014-04-29T07:57:00Z</meta:print-date>
    <meta:template xlink:href="Normal.dotm" xlink:type="simple"/>
    <meta:editing-cycles>2</meta:editing-cycles>
    <meta:editing-duration>PT0S</meta:editing-duration>
    <meta:document-statistic meta:page-count="1" meta:paragraph-count="15" meta:word-count="179" meta:character-count="1515" meta:row-count="54" meta:non-whitespace-character-count="1351"/>
  </office:meta>
</office:document-meta>
</file>