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fo:background-color="#FFFFFF"/>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1" style:parent-style-name="Normal" style:family="paragraph">
      <style:paragraph-properties fo:text-align="center"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justify" fo:line-height="107%"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HelveticaLT"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HelveticaLT" fo:font-size="10pt" style:font-size-asian="10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07%" fo:text-indent="0.9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line-height="107%"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rial" style:font-name-complex="Arial" fo:color="#000000" fo:font-size="11pt" style:font-size-asian="11pt" style:font-size-complex="11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1pt" style:font-size-asian="1pt" style:font-size-complex="1pt"/>
    </style:style>
    <style:style style:name="P2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08" style:parent-style-name="Normal" style:family="paragraph">
      <style:paragraph-properties style:punctuation-wrap="simple" fo:text-align="justify" style:vertical-align="baseline"/>
    </style:style>
    <style:style style:name="P209" style:parent-style-name="Normal" style:family="paragraph">
      <style:paragraph-properties style:punctuation-wrap="simple" style:vertical-align="baseline">
        <style:tab-stops>
          <style:tab-stop style:type="left" style:position="4.0875in"/>
        </style:tab-stops>
      </style:paragraph-properties>
    </style:style>
    <style:style style:name="P2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11" style:parent-style-name="Normal" style:master-page-name="MPF1" style:family="paragraph">
      <style:paragraph-properties fo:break-before="page" fo:margin-left="3.5437in" style:page-number="1">
        <style:tab-stops/>
      </style:paragraph-properties>
      <style:text-properties style:font-size-complex="12pt"/>
    </style:style>
    <style:style style:name="P216" style:parent-style-name="Normal" style:family="paragraph">
      <style:paragraph-properties fo:margin-left="3.5437in">
        <style:tab-stops/>
      </style:paragraph-properties>
      <style:text-properties style:font-size-complex="12pt"/>
    </style:style>
    <style:style style:name="P217" style:parent-style-name="Normal" style:family="paragraph">
      <style:paragraph-properties fo:text-align="center" fo:text-indent="0.043in"/>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variant="small-cap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fo:font-variant="small-caps" style:font-size-complex="12pt"/>
    </style:style>
    <style:style style:name="P222" style:parent-style-name="Normal" style:family="paragraph">
      <style:paragraph-properties fo:text-align="center"/>
      <style:text-properties fo:font-weight="bold" style:font-weight-asian="bold" style:font-weight-complex="bold" fo:font-variant="small-caps" style:font-size-complex="12pt"/>
    </style:style>
    <style:style style:name="P223" style:parent-style-name="Normal" style:family="paragraph">
      <style:paragraph-properties fo:text-align="center"/>
      <style:text-properties fo:font-weight="bold" style:font-weight-asian="bold" style:font-weight-complex="bold" fo:font-variant="small-caps" style:font-size-complex="12pt"/>
    </style:style>
    <style:style style:name="P224" style:parent-style-name="Normal" style:family="paragraph">
      <style:paragraph-properties fo:text-align="center"/>
      <style:text-properties fo:font-weight="bold" style:font-weight-asian="bold" style:font-weight-complex="bold" fo:font-variant="small-caps" style:font-size-complex="12pt"/>
    </style:style>
    <style:style style:name="P225" style:parent-style-name="Normal" style:family="paragraph">
      <style:paragraph-properties fo:text-align="center"/>
      <style:text-properties fo:font-variant="small-caps" style:font-size-complex="12pt"/>
    </style:style>
    <style:style style:name="P226" style:parent-style-name="Normal" style:family="paragraph">
      <style:paragraph-properties fo:text-align="center"/>
    </style:style>
    <style:style style:name="T227" style:parent-style-name="DefaultParagraphFont" style:family="text">
      <style:text-properties fo:font-variant="small-cap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fo:font-variant="small-caps"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07%"/>
      <style:text-properties style:font-name-asian="Calibri" style:font-size-complex="12pt"/>
    </style:style>
    <style:style style:name="P235" style:parent-style-name="Normal" style:family="paragraph">
      <style:text-properties fo:font-size="7pt" style:font-size-asian="7pt" style:font-size-complex="7pt"/>
    </style:style>
    <style:style style:name="TableColumn237" style:family="table-column">
      <style:table-column-properties style:column-width="0.525in"/>
    </style:style>
    <style:style style:name="TableColumn238" style:family="table-column">
      <style:table-column-properties style:column-width="1.5062in"/>
    </style:style>
    <style:style style:name="TableColumn239" style:family="table-column">
      <style:table-column-properties style:column-width="1.3034in"/>
    </style:style>
    <style:style style:name="TableColumn240" style:family="table-column">
      <style:table-column-properties style:column-width="0.0833in"/>
    </style:style>
    <style:style style:name="TableColumn241" style:family="table-column">
      <style:table-column-properties style:column-width="0.1722in"/>
    </style:style>
    <style:style style:name="TableColumn242" style:family="table-column">
      <style:table-column-properties style:column-width="1.1722in"/>
    </style:style>
    <style:style style:name="TableColumn243" style:family="table-column">
      <style:table-column-properties style:column-width="1.5881in"/>
    </style:style>
    <style:style style:name="Table236" style:family="table">
      <style:table-properties style:width="6.3506in" fo:margin-left="0in" table:align="left"/>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style:font-name-asian="Calibri"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style:font-size-complex="12pt"/>
    </style:style>
    <style:style style:name="TableRow256" style:family="table-row">
      <style:table-row-properties/>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text-properties style:font-name-asian="Calibri" style:font-size-complex="12pt"/>
    </style:style>
    <style:style style:name="TableRow259" style:family="table-row">
      <style:table-row-properties style:min-row-height="0.333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Segoe UI Symbol" style:font-name-asian="Calibri" style:font-name-complex="Segoe UI Symbol" style:font-size-complex="12pt"/>
    </style:style>
    <style:style style:name="P266" style:parent-style-name="Normal" style:family="paragraph">
      <style:paragraph-properties fo:text-align="justify"/>
      <style:text-properties style:font-name-asian="Calibri" style:font-size-complex="12pt"/>
    </style:style>
    <style:style style:name="TableRow267" style:family="table-row">
      <style:table-row-properties style:min-row-height="0.358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Segoe UI Symbol" style:font-name-asian="Calibri" style:font-name-complex="Segoe UI Symbol" style:font-size-complex="12pt"/>
    </style:style>
    <style:style style:name="TableRow274" style:family="table-row">
      <style:table-row-properties style:min-row-height="0.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Segoe UI Symbol" style:font-name-asian="Calibri" style:font-name-complex="Segoe UI Symbol" style:font-size-complex="12pt"/>
    </style:style>
    <style:style style:name="TableRow281" style:family="table-row">
      <style:table-row-properties style:min-row-height="0.3in"/>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Segoe UI Symbol" style:font-name-asian="Calibri" style:font-name-complex="Segoe UI Symbol" style:font-size-complex="12pt"/>
    </style:style>
    <style:style style:name="T294" style:parent-style-name="DefaultParagraphFont" style:family="text">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Segoe UI Symbol" style:font-name-asian="Calibri" style:font-name-complex="Segoe UI Symbol" style:font-size-complex="12pt"/>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Segoe UI Symbol" style:font-name-asian="Calibri" style:font-name-complex="Segoe UI Symbol" style:font-size-complex="12pt"/>
    </style:style>
    <style:style style:name="T300" style:parent-style-name="DefaultParagraphFont" style:family="text">
      <style:text-properties style:font-name-asian="Calibri" style:font-size-complex="12pt"/>
    </style:style>
    <style:style style:name="TableRow301" style:family="table-row">
      <style:table-row-properties/>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TableRow306" style:family="table-row">
      <style:table-row-properties style:min-row-height="0.275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ableRow311" style:family="table-row">
      <style:table-row-properties style:min-row-height="0.3013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Segoe UI Symbol" style:font-name-asian="Calibri" style:font-name-complex="Segoe UI Symbol" style:font-size-complex="12pt"/>
    </style:style>
    <style:style style:name="T315" style:parent-style-name="DefaultParagraphFont" style:family="text">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Segoe UI Symbol" style:font-name-asian="Calibri" style:font-name-complex="Segoe UI Symbol" style:font-size-complex="12pt"/>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Segoe UI Symbol" style:font-name-asian="Calibri" style:font-name-complex="Segoe UI Symbol" style:font-size-complex="12pt"/>
    </style:style>
    <style:style style:name="T321" style:parent-style-name="DefaultParagraphFont" style:family="text">
      <style:text-properties style:font-name-asian="Calibri" style:font-size-complex="12pt"/>
    </style:style>
    <style:style style:name="TableRow322" style:family="table-row">
      <style:table-row-properties/>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Segoe UI Symbol" style:font-name-asian="Calibri" style:font-name-complex="Segoe UI Symbol" style:font-size-complex="12pt"/>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Segoe UI Symbol" style:font-name-asian="Calibri" style:font-name-complex="Segoe UI Symbol" style:font-size-complex="12pt"/>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Segoe UI Symbol" style:font-name-asian="Calibri" style:font-name-complex="Segoe UI Symbol" style:font-size-complex="12pt"/>
    </style:style>
    <style:style style:name="T343" style:parent-style-name="DefaultParagraphFont" style:family="text">
      <style:text-properties style:font-name-asian="Calibri" style:font-size-complex="12pt"/>
    </style:style>
    <style:style style:name="TableRow344" style:family="table-row">
      <style:table-row-properties/>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P348" style:parent-style-name="Normal" style:family="paragraph">
      <style:text-properties style:font-name-asian="Calibri" style:font-size-complex="12pt"/>
    </style:style>
    <style:style style:name="TableRow349" style:family="table-row">
      <style:table-row-properties style:min-row-height="0.3902in"/>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Row352" style:family="table-row">
      <style:table-row-properties style:min-row-height="0.209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Row360" style:family="table-row">
      <style:table-row-properties/>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Segoe UI Symbol" style:font-name-asian="Calibri" style:font-name-complex="Segoe UI Symbol" style:font-size-complex="12pt"/>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Segoe UI Symbol" style:font-name-asian="Calibri" style:font-name-complex="Segoe UI Symbol" style:font-size-complex="12pt"/>
    </style:style>
    <style:style style:name="T367" style:parent-style-name="DefaultParagraphFont" style:family="text">
      <style:text-properties style:font-name-asian="Calibri"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Row373" style:family="table-row">
      <style:table-row-properties/>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Segoe UI Symbol" style:font-name-asian="Calibri" style:font-name-complex="Segoe UI Symbol" style:font-size-complex="12pt"/>
    </style:style>
    <style:style style:name="T377" style:parent-style-name="DefaultParagraphFont" style:family="text">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Segoe UI Symbol" style:font-name-asian="Calibri" style:font-name-complex="Segoe UI Symbol" style:font-size-complex="12pt"/>
    </style:style>
    <style:style style:name="T380" style:parent-style-name="DefaultParagraphFont" style:family="text">
      <style:text-properties style:font-name-asian="Calibri"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Segoe UI Symbol" style:font-name-asian="Calibri" style:font-name-complex="Segoe UI Symbol" style:font-size-complex="12pt"/>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Segoe UI Symbol" style:font-name-asian="Calibri" style:font-name-complex="Segoe UI Symbol" style:font-size-complex="12pt"/>
    </style:style>
    <style:style style:name="T394" style:parent-style-name="DefaultParagraphFont" style:family="text">
      <style:text-properties style:font-name-asian="Calibri"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style:font-size-complex="12pt"/>
    </style:style>
    <style:style style:name="TableRow400" style:family="table-row">
      <style:table-row-properties/>
    </style:style>
    <style:style style:name="P401" style:parent-style-name="Normal" style:family="paragraph">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Segoe UI Symbol" style:font-name-asian="Calibri" style:font-name-complex="Segoe UI Symbol" style:font-size-complex="12pt"/>
    </style:style>
    <style:style style:name="T404" style:parent-style-name="DefaultParagraphFont" style:family="text">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Segoe UI Symbol" style:font-name-asian="Calibri" style:font-name-complex="Segoe UI Symbol" style:font-size-complex="12pt"/>
    </style:style>
    <style:style style:name="T407" style:parent-style-name="DefaultParagraphFont" style:family="text">
      <style:text-properties style:font-name-asian="Calibri"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style>
    <style:style style:name="P414" style:parent-style-name="Normal" style:family="paragraph">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Segoe UI Symbol" style:font-name-asian="Calibri" style:font-name-complex="Segoe UI Symbol" style:font-size-complex="12pt"/>
    </style:style>
    <style:style style:name="T417" style:parent-style-name="DefaultParagraphFont" style:family="text">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Segoe UI Symbol" style:font-name-asian="Calibri" style:font-name-complex="Segoe UI Symbol" style:font-size-complex="12pt"/>
    </style:style>
    <style:style style:name="T420" style:parent-style-name="DefaultParagraphFont" style:family="text">
      <style:text-properties style:font-name-asian="Calibri"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Row434" style:family="table-row">
      <style:table-row-properties/>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Segoe UI Symbol" style:font-name-asian="Calibri" style:font-name-complex="Segoe UI Symbol" style:font-size-complex="12pt"/>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Segoe UI Symbol" style:font-name-asian="Calibri" style:font-name-complex="Segoe UI Symbol" style:font-size-complex="12pt"/>
    </style:style>
    <style:style style:name="T441" style:parent-style-name="DefaultParagraphFont" style:family="text">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Segoe UI Symbol" style:font-name-asian="Calibri" style:font-name-complex="Segoe UI Symbol" style:font-size-complex="12pt"/>
    </style:style>
    <style:style style:name="T451" style:parent-style-name="DefaultParagraphFont" style:family="text">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Segoe UI Symbol" style:font-name-asian="Calibri" style:font-name-complex="Segoe UI Symbol" style:font-size-complex="12pt"/>
    </style:style>
    <style:style style:name="T454" style:parent-style-name="DefaultParagraphFont" style:family="text">
      <style:text-properties style:font-name-asian="Calibri"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Row460" style:family="table-row">
      <style:table-row-properties/>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Segoe UI Symbol" style:font-name-asian="Calibri" style:font-name-complex="Segoe UI Symbol" style:font-size-complex="12pt"/>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Segoe UI Symbol" style:font-name-asian="Calibri" style:font-name-complex="Segoe UI Symbol" style:font-size-complex="12pt"/>
    </style:style>
    <style:style style:name="T467" style:parent-style-name="DefaultParagraphFont" style:family="text">
      <style:text-properties style:font-name-asian="Calibri"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Row473" style:family="table-row">
      <style:table-row-properties/>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Segoe UI Symbol" style:font-name-asian="Calibri" style:font-name-complex="Segoe UI Symbol" style:font-size-complex="12pt"/>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Segoe UI Symbol" style:font-name-asian="Calibri" style:font-name-complex="Segoe UI Symbol" style:font-size-complex="12pt"/>
    </style:style>
    <style:style style:name="T480" style:parent-style-name="DefaultParagraphFont" style:family="text">
      <style:text-properties style:font-name-asian="Calibri" style:font-size-complex="12pt"/>
    </style:style>
    <style:style style:name="TableRow481" style:family="table-row">
      <style:table-row-properties/>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Row486" style:family="table-row">
      <style:table-row-properties/>
    </style:style>
    <style:style style:name="P487" style:parent-style-name="Normal" style:family="paragraph">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Segoe UI Symbol" style:font-name-asian="Calibri" style:font-name-complex="Segoe UI Symbol" style:font-size-complex="12pt"/>
    </style:style>
    <style:style style:name="T490" style:parent-style-name="DefaultParagraphFont" style:family="text">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Segoe UI Symbol" style:font-name-asian="Calibri" style:font-name-complex="Segoe UI Symbol" style:font-size-complex="12pt"/>
    </style:style>
    <style:style style:name="T493" style:parent-style-name="DefaultParagraphFont" style:family="text">
      <style:text-properties style:font-name-asian="Calibri"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07%"/>
      <style:text-properties style:font-name-asian="Calibri"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Row505" style:family="table-row">
      <style:table-row-properties/>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name="Segoe UI Symbol" style:font-name-asian="Calibri" style:font-name-complex="Segoe UI Symbol" style:font-size-complex="12pt"/>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Segoe UI Symbol" style:font-name-asian="Calibri" style:font-name-complex="Segoe UI Symbol" style:font-size-complex="12pt"/>
    </style:style>
    <style:style style:name="T512" style:parent-style-name="DefaultParagraphFont" style:family="text">
      <style:text-properties style:font-name-asian="Calibri"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Row518" style:family="table-row">
      <style:table-row-properties/>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Segoe UI Symbol" style:font-name-asian="Calibri" style:font-name-complex="Segoe UI Symbol" style:font-size-complex="12pt"/>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Segoe UI Symbol" style:font-name-asian="Calibri" style:font-name-complex="Segoe UI Symbol" style:font-size-complex="12pt"/>
    </style:style>
    <style:style style:name="T525" style:parent-style-name="DefaultParagraphFont" style:family="text">
      <style:text-properties style:font-name-asian="Calibri"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Row531" style:family="table-row">
      <style:table-row-properties/>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Segoe UI Symbol" style:font-name-asian="Calibri" style:font-name-complex="Segoe UI Symbol" style:font-size-complex="12pt"/>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Segoe UI Symbol" style:font-name-asian="Calibri" style:font-name-complex="Segoe UI Symbol" style:font-size-complex="12pt"/>
    </style:style>
    <style:style style:name="T538" style:parent-style-name="DefaultParagraphFont" style:family="text">
      <style:text-properties style:font-name-asian="Calibri"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Segoe UI Symbol" style:font-name-asian="Calibri" style:font-name-complex="Segoe UI Symbol" style:font-size-complex="12pt"/>
    </style:style>
    <style:style style:name="T548" style:parent-style-name="DefaultParagraphFont" style:family="text">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Segoe UI Symbol" style:font-name-asian="Calibri" style:font-name-complex="Segoe UI Symbol" style:font-size-complex="12pt"/>
    </style:style>
    <style:style style:name="T551" style:parent-style-name="DefaultParagraphFont" style:family="text">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Row563" style:family="table-row">
      <style:table-row-properties/>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Segoe UI Symbol" style:font-name-asian="Calibri" style:font-name-complex="Segoe UI Symbol" style:font-size-complex="12pt"/>
    </style:style>
    <style:style style:name="T567" style:parent-style-name="DefaultParagraphFont" style:family="text">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Segoe UI Symbol" style:font-name-asian="Calibri" style:font-name-complex="Segoe UI Symbol" style:font-size-complex="12pt"/>
    </style:style>
    <style:style style:name="T570" style:parent-style-name="DefaultParagraphFont" style:family="text">
      <style:text-properties style:font-name-asian="Calibri"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Row576" style:family="table-row">
      <style:table-row-properties/>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Segoe UI Symbol" style:font-name-asian="Calibri" style:font-name-complex="Segoe UI Symbol" style:font-size-complex="12pt"/>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Segoe UI Symbol" style:font-name-asian="Calibri" style:font-name-complex="Segoe UI Symbol" style:font-size-complex="12pt"/>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Row589" style:family="table-row">
      <style:table-row-properties/>
    </style:style>
    <style:style style:name="P590" style:parent-style-name="Normal" style:family="paragraph">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Segoe UI Symbol" style:font-name-asian="Calibri" style:font-name-complex="Segoe UI Symbol" style:font-size-complex="12pt"/>
    </style:style>
    <style:style style:name="T593" style:parent-style-name="DefaultParagraphFont" style:family="text">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Segoe UI Symbol" style:font-name-asian="Calibri" style:font-name-complex="Segoe UI Symbol" style:font-size-complex="12pt"/>
    </style:style>
    <style:style style:name="T596" style:parent-style-name="DefaultParagraphFont" style:family="text">
      <style:text-properties style:font-name-asian="Calibri"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Row602" style:family="table-row">
      <style:table-row-properties/>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Segoe UI Symbol" style:font-name-asian="Calibri" style:font-name-complex="Segoe UI Symbol" style:font-size-complex="12pt"/>
    </style:style>
    <style:style style:name="T606" style:parent-style-name="DefaultParagraphFont" style:family="text">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Segoe UI Symbol" style:font-name-asian="Calibri" style:font-name-complex="Segoe UI Symbol" style:font-size-complex="12pt"/>
    </style:style>
    <style:style style:name="T609" style:parent-style-name="DefaultParagraphFont" style:family="text">
      <style:text-properties style:font-name-asian="Calibri"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Row615" style:family="table-row">
      <style:table-row-properties/>
    </style:style>
    <style:style style:name="P616" style:parent-style-name="Normal" style:family="paragraph">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Segoe UI Symbol" style:font-name-asian="Calibri" style:font-name-complex="Segoe UI Symbol" style:font-size-complex="12pt"/>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Segoe UI Symbol" style:font-name-asian="Calibri" style:font-name-complex="Segoe UI Symbol" style:font-size-complex="12pt"/>
    </style:style>
    <style:style style:name="T622" style:parent-style-name="DefaultParagraphFont" style:family="text">
      <style:text-properties style:font-name-asian="Calibri"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text-properties style:font-name-asian="Calibri"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fo:text-indent="1.5437in"/>
      <style:text-properties style:font-name-asian="Calibri"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Segoe UI Symbol" style:font-name-asian="Calibri" style:font-name-complex="Segoe UI Symbol" style:font-size-complex="12pt"/>
    </style:style>
    <style:style style:name="TableRow637" style:family="table-row">
      <style:table-row-properties style:min-row-height="0.4437in"/>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fo:text-indent="1.3347in"/>
      <style:text-properties style:font-name-asian="Calibri"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Segoe UI Symbol" style:font-name-asian="Calibri" style:font-name-complex="Segoe UI Symbol"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Segoe UI Symbol" style:font-name-asian="Calibri" style:font-name-complex="Segoe UI Symbol" style:font-size-complex="12pt"/>
    </style:style>
    <style:style style:name="TableRow655" style:family="table-row">
      <style:table-row-properties/>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tyle-complex="italic" style:font-size-complex="12pt"/>
    </style:style>
    <style:style style:name="T662" style:parent-style-name="DefaultParagraphFont" style:family="text">
      <style:text-properties style:font-name-asian="Calibri" style:font-size-complex="12pt"/>
    </style:style>
    <style:style style:name="TableRow663" style:family="table-row">
      <style:table-row-properties style:min-row-height="0.3541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text-properties style:font-name-asian="Calibri" fo:font-size="11pt" style:font-size-asian="11pt" style:font-size-complex="11pt"/>
    </style:style>
    <style:style style:name="TableRow669" style:family="table-row">
      <style:table-row-properties style:min-row-height="0.4041in"/>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fo:text-indent="1.2916in"/>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Segoe UI Symbol" style:font-name-asian="Calibri" style:font-name-complex="Segoe UI Symbol" style:font-size-complex="12pt"/>
    </style:style>
    <style:style style:name="TableRow681" style:family="table-row">
      <style:table-row-properties/>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fo:text-indent="1.3347in"/>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Segoe UI Symbol" style:font-name-asian="Calibri" style:font-name-complex="Segoe UI Symbol" style:font-size-complex="12pt"/>
    </style:style>
    <style:style style:name="TableRow689" style:family="table-row">
      <style:table-row-properties style:min-row-height="0.23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Segoe UI Symbol" style:font-name-asian="Calibri" style:font-name-complex="Segoe UI Symbol" style:font-size-complex="12pt"/>
    </style:style>
    <style:style style:name="TableRow697" style:family="table-row">
      <style:table-row-properties style:min-row-height="0.339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Segoe UI Symbol" style:font-name-asian="Calibri" style:font-name-complex="Segoe UI Symbol" style:font-size-complex="12pt"/>
    </style:style>
    <style:style style:name="P703" style:parent-style-name="Normal" style:family="paragraph">
      <style:paragraph-properties fo:text-align="justify" fo:text-indent="0.043in"/>
      <style:text-properties style:font-size-complex="12pt"/>
    </style:style>
    <style:style style:name="P704" style:parent-style-name="Normal" style:family="paragraph">
      <style:paragraph-properties fo:text-align="justify" fo:text-indent="0.043in"/>
      <style:text-properties style:font-size-complex="12pt"/>
    </style:style>
    <style:style style:name="P705" style:parent-style-name="Normal" style:family="paragraph">
      <style:paragraph-properties fo:text-indent="0.6625in"/>
      <style:text-properties fo:font-size="10pt" style:font-size-asian="10pt"/>
    </style:style>
    <style:style style:name="P706" style:parent-style-name="Normal" style:family="paragraph">
      <style:paragraph-properties fo:text-indent="4.3312in"/>
      <style:text-properties fo:font-size="10pt" style:font-size-asian="10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0.043in"/>
      <style:text-properties style:font-size-complex="12pt"/>
    </style:style>
    <style:style style:name="P709" style:parent-style-name="Normal" style:family="paragraph">
      <style:paragraph-properties fo:text-indent="0.643in"/>
    </style:style>
    <style:style style:name="T710" style:parent-style-name="DefaultParagraphFont" style:family="text">
      <style:text-properties fo:font-size="10pt" style:font-size-asian="10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10pt" style:font-size-asian="10pt"/>
    </style:style>
    <style:style style:name="P713" style:parent-style-name="Normal" style:family="paragraph">
      <style:text-properties style:font-size-complex="12pt"/>
    </style:style>
    <style:style style:name="P714" style:parent-style-name="Normal" style:family="paragraph">
      <style:paragraph-properties fo:line-height="107%"/>
      <style:text-properties style:font-name-asian="Calibri" style:font-size-complex="12pt"/>
    </style:style>
    <style:style style:name="P715" style:parent-style-name="Normal" style:family="paragraph">
      <style:text-properties fo:font-size="7pt" style:font-size-asian="7pt" style:font-size-complex="7pt"/>
    </style:style>
    <style:style style:name="P716" style:parent-style-name="Normal" style:family="paragraph">
      <style:paragraph-properties fo:text-align="justify" fo:text-indent="0.043in"/>
      <style:text-properties style:font-size-complex="12pt"/>
    </style:style>
    <style:style style:name="P717" style:parent-style-name="Normal" style:family="paragraph">
      <style:paragraph-properties fo:text-align="justify" fo:text-indent="0.043in"/>
      <style:text-properties style:font-size-complex="12pt"/>
    </style:style>
    <style:style style:name="P718" style:parent-style-name="Normal" style:family="paragraph">
      <style:paragraph-properties fo:text-indent="0.643in"/>
    </style:style>
    <style:style style:name="T719" style:parent-style-name="DefaultParagraphFont" style:family="text">
      <style:text-properties fo:font-size="10pt" style:font-size-asian="10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10pt" style:font-size-asian="10pt"/>
    </style:style>
    <style:style style:name="P722" style:parent-style-name="Normal" style:family="paragraph">
      <style:paragraph-properties fo:line-height="107%"/>
      <style:text-properties style:font-name-asian="Calibri" style:font-size-complex="12pt"/>
    </style:style>
    <style:style style:name="P723" style:parent-style-name="Normal" style:family="paragraph">
      <style:text-properties fo:font-size="7pt" style:font-size-asian="7pt" style:font-size-complex="7pt"/>
    </style:style>
    <style:style style:name="P724" style:parent-style-name="Normal" style:family="paragraph">
      <style:paragraph-properties fo:text-align="center" fo:line-height="107%"/>
    </style:style>
    <style:style style:name="T72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 2006 M. BIRŽELIO 27 D. ĮSAKYMO NR. ISAK-1354 „DĖL MOKYTOJŲ ATRANKOS IR SKYRIMO Į EUROPOS MOKYKLAS TVARKOS APRAŠO PATVIRTINIMO“ PAKEITIMO</text:span></text:p>
      <text:p text:style-name="P19"/>
      <text:p text:style-name="P20"/>
      <text:h text:style-name="P21" text:outline-level="3">2023 m. spalio 23 d. Nr. V-1398</text:h>
      <text:p text:style-name="P22">Vilnius</text:p>
      <text:p text:style-name="P23"/>
      <text:p text:style-name="P24"><text:span text:style-name="T25">P a k e i č i u Mokytojų atrankos ir skyrimo į Europos mokyklas tvarkos aprašą, patvirtintą Lietuvos Respublikos švietimo, mokslo ir sporto ministro 2006 m. birželio 27 d. įsakymu Nr. ISAK-1354 „Dėl Mokytojų atrankos ir skyrimo į Europos mokyklas tvarkos aprašo patvirtinimo“:</text:span></text:p>
      <text:p text:style-name="P26"><text:span text:style-name="T27">1</text:span><text:span text:style-name="T28">.<text:s/></text:span><text:span text:style-name="T29">Papildau nauju VI skyriumi:</text:span><text:span text:style-name="T30"><text:s/></text:span></text:p>
      <text:p text:style-name="P31"><text:span text:style-name="T32">„</text:span><text:span text:style-name="T33">VI</text:span><text:span text:style-name="T34"><text:s/>SKYRIUS<text:s/></text:span></text:p>
      <text:p text:style-name="P35"><text:span text:style-name="T36">MOKYTOJŲ SKYRIMAS Į EUROPOS MOKYKLAS</text:span></text:p>
      <text:p text:style-name="P37"/>
      <text:p text:style-name="P38"><text:span text:style-name="T39">25</text:span><text:span text:style-name="T40">. Europos mokyklos mokytojo darbo sutarties terminas apibrėžiamas pagal Europos mokyklų nustatytas taisykles. Maksimalus darbo sutarties terminas yra devyneri metai. Pasibaigus<text:s/></text:span><text:soft-page-break/><text:span text:style-name="T41">darbo sutarties devynerių metų terminui, mokytojo darbo sutartis gali būti pratęsta dar trejiems metams, po vienus metus, ministerijos arba Europos mokyklos iniciatyva.</text:span></text:p>
      <text:p text:style-name="P42"><text:span text:style-name="T43">26</text:span><text:span text:style-name="T44">. Darbo sutartis po devynerių darbo Europos mokykloje metų gali būti pratęsta mokytojui, jeigu:</text:span></text:p>
      <text:p text:style-name="P45"><text:span text:style-name="T46">26.1</text:span><text:span text:style-name="T47">. jis yra nepriekaištingos reputacijos pagal Europos mokyklos nustatytas taisykles ir Lietuvos Respublikos švietimo įstatymą;</text:span></text:p>
      <text:p text:style-name="P48"><text:span text:style-name="T49">26.2</text:span><text:span text:style-name="T50">. jis neturi galiojančių drausminių nuobaudų;</text:span></text:p>
      <text:p text:style-name="P51"><text:span text:style-name="T52">26.3</text:span><text:span text:style-name="T53">. jo veikla po penkerių darbo Europos mokykloje metų buvo įvertinta labai gerai ir jis atsižvelgė į veiklos įvertinimo ataskaitoje Europos mokyklų inspektoriaus pagal mokytojo veiklos sritį (ikimokyklinio ir pradinio ar vidurinio ugdymo) (toliau – inspektorius) ir Europos mokyklos atstovo nurodytas rekomendacijas;</text:span></text:p>
      <text:p text:style-name="P54"><text:span text:style-name="T55">26.4</text:span><text:span text:style-name="T56">. jo veikla atitinka Europos mokyklų nustatytus ugdymo standartus Mokymo ir mokymosi, Platesnių profesinių kompetencijų, Profesinio elgesio ir vertybių srityse (toliau – ugdymo standartai);</text:span></text:p>
      <text:p text:style-name="P57"><text:span text:style-name="T58">26.5</text:span><text:span text:style-name="T59">. jis vykdė veiklą lituanistinio švietimo srityje pagal aprašo 32 punkte nurodytus kriterijus.</text:span></text:p>
      <text:p text:style-name="P60"><text:span text:style-name="T61">27</text:span><text:span text:style-name="T62">. Darbo sutartis po dešimties ir vienuolikos darbo Europos mokykloje metų gali būti pratęsta mokytojui, jeigu:</text:span></text:p>
      <text:p text:style-name="P63"><text:span text:style-name="T64">27.1</text:span><text:span text:style-name="T65">. jis yra nepriekaištingos reputacijos pagal Europos mokyklos nustatytas taisykles ir Švietimo įstatymą;</text:span></text:p>
      <text:p text:style-name="P66"><text:span text:style-name="T67">27.2</text:span><text:span text:style-name="T68">. jis neturi galiojančių drausminių nuobaudų;</text:span></text:p>
      <text:p text:style-name="P69"><text:span text:style-name="T70">27.3</text:span><text:span text:style-name="T71">. jis pasiekė Mokytojo veiklos vertinimo ataskaitos (toliau – vertinimo ataskaita),</text:span><text:span text:style-name="T72"><text:s/></text:span><text:span text:style-name="T73">kurios forma pateikiama aprašo priede, 7 punkte nurodytų veiklos tikslų, keliamų aprašo 31 ir 32 punktuose nurodytose srityse.</text:span></text:p>
      <text:p text:style-name="P74"><text:span text:style-name="T75">28</text:span><text:span text:style-name="T76">. Inspektorius iki einamųjų metų spalio 25 d. informuoja ministeriją:</text:span></text:p>
      <text:p text:style-name="P77"><text:span text:style-name="T78">28.1</text:span><text:span text:style-name="T79">. apie devintus, dešimtus ar vienuoliktus metus Europos mokykloje dirbančio mokytojo ketinimą tęsti darbo sutartį;</text:span></text:p>
      <text:p text:style-name="P80"><text:span text:style-name="T81">28.2</text:span><text:span text:style-name="T82">. apie Europos mokyklos ketinimą siūlyti devintus, dešimtus ar vienuoliktus metus dirbančiam mokytojui tęsti darbo sutartį ir ar su tuo sutiktų mokytojas.<text:s/></text:span></text:p>
      <text:p text:style-name="P83"><text:span text:style-name="T84">29</text:span><text:span text:style-name="T85">. Mokytojas, kurio veikla vertinama po devynerių darbo metų, ministerijai pateikia aprašo 30 ir 32 punktuose nurodytų veiklų vykdymą įrodančius dokumentus. Mokytojas, kurio veikla vertinama po dešimties ir vienuolikos darbo metų, ministerijai pateikia vertinimo ataskaitos 7.1 papunktyje nurodytų veiklos tikslų vykdymą įrodančius dokumentus. Dokumentai pateikiami iki einamųjų metų lapkričio 10 d. Inspektoriaus ir ministerijos atstovų Europos mokyklose grupės pirmininkas (toliau – vertintojai) per 5 darbo dienas gali paprašyti mokytojo patikslinti pateiktus dokumentus, jei be konkrečios informacijos negali įvertinti mokytojo veiklos atitikties ugdymo standartams ir /ar lituanistinio švietimo veiklos vertinimo kriterijams. Dokumentams patikslinti skiriamos 5 darbo dienos. Per nustatytą terminą mokytojui nepatikslinus dokumentų, mokytojo veikla vertinama pagal pateiktus dokumentus.</text:span></text:p>
      <text:p text:style-name="P86"><text:span text:style-name="T87">30</text:span><text:span text:style-name="T88">. Vertintojai įvertina mokytojo veiklą ir kartu parengia vertinimo ataskaitą iki einamųjų metų gruodžio 20 d. Vertintojai gali konsultuotis su reikalingos vertinimo srities ekspertais ir Europos mokyklų atstovais. Vertindami mokytojo veiklą, vertintojai vadovaujasi skaidrumo, nešališkumo, konfidencialumo, teisingumo, sąžiningumo ir protingumo principais.<text:s/></text:span></text:p>
      <text:p text:style-name="P89"><text:span text:style-name="T90">31</text:span><text:span text:style-name="T91">. Mokytojo veiklos atitiktis ugdymo standartams vertinama pagal Europos mokyklų nustatytus kriterijus per pastaruosius ketverius metus arba per laikotarpį po paskutinio mokytojo veiklos vertinimo, jei jis buvo vykdytas vėliau. Mokytojo veikla laikoma atitinkanti ugdymo standartus, kai visiškai atitinka visus kriterijus Mokymo ir mokymosi, Platesnių profesinių kompetencijų ir Profesinio elgesio ir vertybių srityse arba Mokymo ir mokymosi srityje tris kriterijus atitinka iš dalies ir likusius atitinka visiškai, Platesnių profesinių kompetencijų srityje vieną kriterijų atitinka iš dalies ir likusius atitinka visiškai, Profesinio elgesio ir vertybių srityje vieną kriterijų atitinka iš dalies ir likusius atitinka visiškai. Veikla laikoma visiškai atitinkanti kriterijų, kai nustatoma atitiktis visiems vertinimo kriterijuje nurodytiems požymiams. Veikla laikoma iš dalies atitinkanti kriterijų, kai nustatoma atitiktis pusei ir daugiau vertinimo kriterijuje nurodytų požymių. Geru Europos Sąjungos kalbos mokėjimu laikomas Europos Sąjungoje vartojamos užsienio kalbos mokėjimas B2 ir aukštesniu lygiu pagal Europos Tarybos priimtus Bendruosius Europos kalbų mokymosi, mokymo ir vertinimo metmenis.</text:span></text:p>
      <text:p text:style-name="P92"><text:span text:style-name="T93">32</text:span><text:span text:style-name="T94">. Mokytojo veikla lituanistinio švietimo srityje vertinama per visus devynerius darbo metus kiekvienoje iš šiame punkte nurodytų sričių pagal šiuos kriterijus:<text:s/></text:span></text:p>
      <text:p text:style-name="P95"><text:span text:style-name="T96">32.1</text:span><text:span text:style-name="T97">. mokytojas įvykdė bent dvi iš šių veiklų, skirtų lituanistiniam švietimui integruoti į Europos mokyklų ugdymo procesą:<text:s/></text:span></text:p>
      <text:p text:style-name="P98"><text:span text:style-name="T99">32.1.1</text:span><text:span text:style-name="T100">. mokytojas mažiausiai dvejus mokslo metus koordinavo Europos mokykloje veikiančios lietuvių kalbos sekcijos veiklą, jei lietuvių kalbos sekcija Europos mokykloje įsteigta, arba lietuvių mokinių be kalbos sekcijos ugdymo veiklas;</text:span></text:p>
      <text:p text:style-name="P101"><text:span text:style-name="T102">32.1.2</text:span><text:span text:style-name="T103">. mokytojas mažiausiai dvejus mokslo metus koordinavo klasę (lygį) ar mokomąjį dalyką;<text:s/></text:span></text:p>
      <text:p text:style-name="P104"><text:span text:style-name="T105">32.1.3</text:span><text:span text:style-name="T106">. mokytojas mažiausiai dvejus mokslo metus vykdė tęstinį projektą, kuriame dalyvavo kelių kalbų sekcijų mokiniai;</text:span></text:p>
      <text:p text:style-name="P107"><text:span text:style-name="T108">32.1.4</text:span><text:span text:style-name="T109">. mokytojas mažiausiai dvejus mokslo metus dirbo Europos mokyklos darbo grupėje;</text:span></text:p>
      <text:p text:style-name="P110"><text:span text:style-name="T111">32.1.5</text:span><text:span text:style-name="T112">. užsieniečius mokinius ugdantis mokytojas organizavo bent du bendrus renginius su lietuvius mokinius ugdančiais kolegomis;<text:s/></text:span></text:p>
      <text:p text:style-name="P113"><text:span text:style-name="T114">32.2</text:span><text:span text:style-name="T115">. mokytojas įvykdė bent dvi iš šių veiklų, skirtų lituanistinio švietimo plėtrai:</text:span></text:p>
      <text:p text:style-name="P116"><text:span text:style-name="T117">32.2.1</text:span><text:span text:style-name="T118">. koordinavo ir / ar dalyvavo bent dviejuose lituanistinio švietimo projektuose;</text:span></text:p>
      <text:p text:style-name="P119"><text:span text:style-name="T120">32.2.2</text:span><text:span text:style-name="T121">. suorganizavo bent vieną renginį, skirtą kitų Europos mokyklų lietuvių kalba mokantiems mokytojams ar lituanistinio švietimo įstaigų pedagoginiams darbuotojams;</text:span></text:p>
      <text:p text:style-name="P122"><text:span text:style-name="T123">32.2.3</text:span><text:span text:style-name="T124">. dalyvavo organizuojant bent du renginius, skirtus Lietuvai pristatyti Europos mokyklos bendruomenei;</text:span></text:p>
      <text:p text:style-name="P125"><text:span text:style-name="T126">32.2.4</text:span><text:span text:style-name="T127">. bent kas antrus mokslo metus analizavo ir teikė informaciją dėl Europos mokyklos aprūpinimo metodinėmis priemonėmis;</text:span></text:p>
      <text:p text:style-name="P128"><text:span text:style-name="T129">32.2.5</text:span><text:span text:style-name="T130">. užsieniečius mokinius ugdantis mokytojas dalyvavo bent dviejuose renginiuose, skirtuose Lietuvai pristatyti Europos mokyklos bendruomenei;</text:span></text:p>
      <text:p text:style-name="P131"><text:span text:style-name="T132">32.3</text:span><text:span text:style-name="T133">. mokytojas įvykdė bent dvi iš šių veiklų, skirtų lietuvių kalbos sekcijos veiklos ir / ar lietuvių mokinių be kalbos sekcijos ugdymo tęstinumui užtikrinti:<text:s/></text:span></text:p>
      <text:p text:style-name="P134"><text:span text:style-name="T135">32.3.1</text:span><text:span text:style-name="T136">. vedė bent tris seminarus ar skaitė pranešimus Lietuvos, Europos mokyklų ar tarptautiniuose mokytojų kvalifikacijos tobulinimo renginiuose;</text:span></text:p>
      <text:p text:style-name="P137"><text:span text:style-name="T138">32.3.2</text:span><text:span text:style-name="T139">. mažiausiai du mokslo metų pusmečius dirbo su studentu (-ais) jo (-ų) praktikos metu;</text:span></text:p>
      <text:p text:style-name="P140"><text:span text:style-name="T141">32.3.3</text:span><text:span text:style-name="T142">. parengė bent vieną metodinę priemonę ir /ar teikė metodinę pagalbą kolegoms, dalyvavo jų pamokose ar su dalyko mokymu susijusiuose renginiuose;</text:span></text:p>
      <text:p text:style-name="P143"><text:span text:style-name="T144">32.3.4</text:span><text:span text:style-name="T145">. užsieniečius mokinius ugdantis mokytojas įvykdė bent dvi veiklas, pritaikytas daugiakultūrei aplinkai puoselėti, papildydamas jas lietuvių kultūros tradicijomis;</text:span></text:p>
      <text:p text:style-name="P146"><text:span text:style-name="T147">32.4</text:span><text:span text:style-name="T148">. mokytojas įvykdė bent dvi iš šių veiklų, skirtų ugdymo pažangai:</text:span></text:p>
      <text:p text:style-name="P149"><text:span text:style-name="T150">32.4.1</text:span><text:span text:style-name="T151">. mokytojo parengti mokiniai pelnė apdovanojimų mokomųjų dalykų olimpiadose ir / ar konkursuose;</text:span></text:p>
      <text:p text:style-name="P152"><text:span text:style-name="T153">32.4.2</text:span><text:span text:style-name="T154">. ikimokyklinio ugdymo lygmens mokytojas kasmet pagal klasės situaciją taikė įtraukiojo ugdymo ar kitas integracijos priemones, siekdamas užtikrinti sklandų mokinių perėjimą į pradinio ugdymo lygmenį;</text:span></text:p>
      <text:p text:style-name="P155"><text:span text:style-name="T156">32.4.3</text:span><text:span text:style-name="T157">. pradinio ugdymo lygmens mokytojas bent dvejus metus mokė P4–P5 klasių mokinius.;</text:span></text:p>
      <text:p text:style-name="P158"><text:span text:style-name="T159">32.4.4</text:span><text:span text:style-name="T160">. vidurinio ugdymo lygmens mokytojas bent ketverius metus mokė S5–S7 klasių mokinius;<text:s/></text:span></text:p>
      <text:p text:style-name="P161"><text:span text:style-name="T162">32.4.5</text:span><text:span text:style-name="T163">. mokytojas turi mokytojo metodininko ar mokytojo eksperto kvalifikacinę kategoriją ir / ar yra apdovanotas už pedagoginę veiklą institucijų Lietuvoje ir / ar užsienyje.</text:span></text:p>
      <text:p text:style-name="P164"><text:span text:style-name="T165">33</text:span><text:span text:style-name="T166">. Jei vertintojai siūlo darbo sutartį tęsti po devynerių, dešimties ar vienuolikos darbo metų, veiklos vertinimo ataskaitos 6.1 arba 7.1 papunkčiuose nurodomi su mokytoju aptarti 2–3 mokytojo veiklos tikslai kitiems mokslo metams.<text:s/></text:span></text:p>
      <text:p text:style-name="P167"><text:span text:style-name="T168">34</text:span><text:span text:style-name="T169">. Ministerija supažindina mokytoją su vertinimo ataskaita ir informuoja Europos mokyklą apie vertinimo išvadą elektroniniu paštu iki einamųjų metų gruodžio 23 d. Jei vertinimo išvada yra darbo sutartį tęsti, tai darbo sutartis su mokytoju pratęsiama ateinantiems vieniems mokslo metams,</text:span><text:span text:style-name="T170"><text:s/></text:span><text:span text:style-name="T171">jeigu tam neprieštarauja Europos mokykla. Jei vertinimo išvada yra netęsti darbo sutarties, tai darbo sutartis su mokytoju baigia galioti suėjus joje nustatytam terminui.“<text:s/></text:span></text:p>
      <text:p text:style-name="P172"><text:span text:style-name="T173">2</text:span><text:span text:style-name="T174">. Buvusį VI skyrių ir 25 ir 26 punktus laikau atitinkamai VII skyriumi ir 35 ir 36 punktais.</text:span></text:p>
      <text:p text:style-name="P175"><text:span text:style-name="T176">3</text:span><text:span text:style-name="T177">. Pakeičiu 36 punktą ir jį išdėstau taip:</text:span></text:p>
      <text:p text:style-name="P178"><text:span text:style-name="T179">„</text:span><text:span text:style-name="T180">36</text:span><text:span text:style-name="T181">. Darbo sutartis su konkursą laimėjusiu asmeniu sudaroma ir jis priimamas į pareigas per 14 kalendorinių dienų po to, kai yra pateikta pažyma dėl Įtariamųjų, kaltinamųjų ir nuteistųjų registro duomenų apie fizinį asmenį pagal Lietuvos Respublikos vaiko teisių apsaugos pagrindų įstatymą ir Švietimo įstatymą. Šalių susitarimu šis terminas gali būti pratęstas.“</text:span></text:p>
      <text:p text:style-name="P182"><text:span text:style-name="T183">4</text:span><text:span text:style-name="T184">. Papildau 37</text:span><text:span text:style-name="T185">–</text:span><text:span text:style-name="T186">41 punktais:</text:span></text:p>
      <text:p text:style-name="P187"><text:span text:style-name="T188">„</text:span><text:span text:style-name="T189">37</text:span><text:span text:style-name="T190">. Jei konkursą laimėjęs asmuo atsisako pasirašyti darbo sutartį arba ministerija, atsižvelgdama į Įtariamųjų, kaltinamųjų ir nuteistųjų registro duomenis apie asmenį, priima sprendimą neskirti asmens į pareigas, konkursą laimėjusiu asmeniu skelbiamas antrą vietą užėmęs pretendentas. Tokio pretendento nesant, skelbiamas naujas konkursas.</text:span></text:p>
      <text:p text:style-name="P191"><text:span text:style-name="T192">38</text:span><text:span text:style-name="T193">. Konkurse dalyvavusiam pretendentui apskundus komisijos sprendimą ministrui, darbo sutartis su konkursą laimėjusiu asmeniu sudaroma ir jis priimamas į pareigas pasibaigus skundo tyrimui, jei konkurso rezultatai nėra pripažįstami negaliojančiais.</text:span></text:p>
      <text:p text:style-name="P194"><text:span text:style-name="T195">39</text:span><text:span text:style-name="T196">. Pasibaigus darbo Europos mokykloje sutarčiai, asmuo gali pakartotinai dalyvauti konkurse į Europos mokyklos mokytojo pareigas, jei paskutinis jo veiklos vertinimas Europos mokykloje yra geras ir jis, pasibaigus darbo sutarčiai Europos mokykloje, mažiausiai trejus metus dirbo pedagoginį darbą Lietuvoje.</text:span></text:p>
      <text:p text:style-name="P197"><text:span text:style-name="T198">40</text:span><text:span text:style-name="T199">. Esant galimybei, pakartotinai konkursą laimėjusiam asmeniui siūloma dirbti kitoje Europos mokykloje, nei jis dirbo pagal ankstesnę darbo sutartį.</text:span></text:p>
      <text:p text:style-name="P200"><text:span text:style-name="T201">41</text:span><text:span text:style-name="T202">. Pagal aprašą pateiktuose dokument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onkurso organizavimo, darbo sutarties sudarymo ir pažymos dėl Įtariamųjų, kaltinamųjų ir nuteistųjų registro duomenų apie fizinį asmenį pagal Švietimo įstatymo 51 straipsnio 1 punktą ir Vaiko teisių apsaugos pagrindų įstatymo 30 straipsnio 4 dalį tikslais.“</text:span></text:p>
      <text:p text:style-name="P203"><text:span text:style-name="T204">5</text:span><text:span text:style-name="T205">. Papildau priedu (pridedama).<text:s/></text:span></text:p>
      <text:p text:style-name="P206"/>
      <text:p text:style-name="P207"/>
      <text:p text:style-name="P208"/>
      <text:p text:style-name="Normal"/>
      <text:p text:style-name="P209">Švietimo, mokslo ir sporto ministras<text:tab/>Gintautas Jakštas</text:p>
      <text:p text:style-name="P210"/>
      <text:p text:style-name="Normal"/>
      <text:p text:style-name="P211">Mokytojų atrankos ir skyrimo į Europos mokyklas aprašo</text:p>
      <text:p text:style-name="P216">priedas</text:p>
      <text:p text:style-name="P217"/>
      <text:p text:style-name="P218"><text:span text:style-name="T219">(</text:span><text:span text:style-name="T220">Mokytojo veiklos vertinimo ataskaitos forma</text:span><text:span text:style-name="T221">)</text:span></text:p>
      <text:p text:style-name="P222"/>
      <text:p text:style-name="P223">MOKYTOJO VEIKLOS VERTINIMO ATASKAITA</text:p>
      <text:p text:style-name="P224"/>
      <text:p text:style-name="P225">___________________________</text:p>
      <text:p text:style-name="P226"><text:span text:style-name="T227">(</text:span><text:span text:style-name="T228">data)</text:span></text:p>
      <text:p text:style-name="P229"/>
      <text:p text:style-name="P230">____________________________</text:p>
      <text:p text:style-name="P231"><text:span text:style-name="T232">(</text:span><text:span text:style-name="T233">sudarymo vieta)</text:span></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1. MOKYTOJO VARDAS, PAVARDĖ</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2. MOKYTOJO PAREIGOS</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3. MOKYTOJO VEIKLA VERTINAMA (pažymėti)</text:p>
          </table:table-cell>
          <table:covered-table-cell/>
          <table:covered-table-cell/>
          <table:covered-table-cell/>
          <table:covered-table-cell/>
          <table:covered-table-cell/>
          <table:covered-table-cell/>
        </table:table-row>
        <table:table-row table:style-name="TableRow259">
          <table:table-cell table:style-name="TableCell260" table:number-columns-spanned="6">
            <text:p text:style-name="P261">Po devynerių darbo Europos mokykloje metų</text:p>
            <text:p text:style-name="P262">(pildomi 4, 5, 6 punktai)</text:p>
          </table:table-cell>
          <table:covered-table-cell/>
          <table:covered-table-cell/>
          <table:covered-table-cell/>
          <table:covered-table-cell/>
          <table:covered-table-cell/>
          <table:table-cell table:style-name="TableCell263">
            <text:p text:style-name="P264"><text:span text:style-name="T265">☐</text:span></text:p>
            <text:p text:style-name="P266"/>
          </table:table-cell>
        </table:table-row>
        <table:table-row table:style-name="TableRow267">
          <table:table-cell table:style-name="TableCell268" table:number-columns-spanned="6">
            <text:p text:style-name="P269">Po dešimties darbo Europos mokykloje metų</text:p>
            <text:p text:style-name="P270">(pildomas 7 punktas)</text:p>
          </table:table-cell>
          <table:covered-table-cell/>
          <table:covered-table-cell/>
          <table:covered-table-cell/>
          <table:covered-table-cell/>
          <table:covered-table-cell/>
          <table:table-cell table:style-name="TableCell271">
            <text:p text:style-name="P272"><text:span text:style-name="T273">☐</text:span></text:p>
          </table:table-cell>
        </table:table-row>
        <table:table-row table:style-name="TableRow274">
          <table:table-cell table:style-name="TableCell275" table:number-columns-spanned="6">
            <text:p text:style-name="P276">Po vienuolikos darbo Europos mokykloje metų</text:p>
            <text:p text:style-name="P277">(pildomas 7 punktas)</text:p>
          </table:table-cell>
          <table:covered-table-cell/>
          <table:covered-table-cell/>
          <table:covered-table-cell/>
          <table:covered-table-cell/>
          <table:covered-table-cell/>
          <table:table-cell table:style-name="TableCell278">
            <text:p text:style-name="P279"><text:span text:style-name="T280">☐</text:span></text:p>
          </table:table-cell>
        </table:table-row>
        <table:table-row table:style-name="TableRow281">
          <table:table-cell table:style-name="TableCell282" table:number-columns-spanned="7">
            <text:p text:style-name="P283">4. MOKYTOJO VEIKLOS ATITIKTIS EUROPOS MOKYKLŲ UGDYMO STANDARTAMS</text:p>
          </table:table-cell>
          <table:covered-table-cell/>
          <table:covered-table-cell/>
          <table:covered-table-cell/>
          <table:covered-table-cell/>
          <table:covered-table-cell/>
          <table:covered-table-cell/>
        </table:table-row>
        <table:table-row table:style-name="TableRow284">
          <table:table-cell table:style-name="TableCell285">
            <text:p text:style-name="P286">4.1.</text:p>
          </table:table-cell>
          <table:table-cell table:style-name="TableCell287" table:number-columns-spanned="6">
            <text:p text:style-name="P288">Mokymo ir mokymosi sritis</text:p>
          </table:table-cell>
          <table:covered-table-cell/>
          <table:covered-table-cell/>
          <table:covered-table-cell/>
          <table:covered-table-cell/>
          <table:covered-table-cell/>
        </table:table-row>
        <table:table-row table:style-name="TableRow289">
          <table:table-cell table:style-name="TableCell290" table:number-rows-spanned="2">
            <text:p text:style-name="P291"/>
          </table:table-cell>
          <table:table-cell table:style-name="TableCell292">
            <text:p text:style-name="Normal"><text:span text:style-name="T293">☐</text:span><text:span text:style-name="T294"><text:s/>Atitinka visus kriterijus</text:span></text:p>
          </table:table-cell>
          <table:table-cell table:style-name="TableCell295" table:number-columns-spanned="4">
            <text:p text:style-name="Normal"><text:span text:style-name="T296">☐</text:span><text:span text:style-name="T297"><text:s/>Iš dalies atitinka daugiau negu tris kriterijus</text:span></text:p>
          </table:table-cell>
          <table:covered-table-cell/>
          <table:covered-table-cell/>
          <table:covered-table-cell/>
          <table:table-cell table:style-name="TableCell298">
            <text:p text:style-name="Normal"><text:span text:style-name="T299">☐<text:s/></text:span><text:span text:style-name="T300">Neatitinka bent vieno kriterijaus</text:span></text:p>
          </table:table-cell>
        </table:table-row>
        <table:table-row table:style-name="TableRow301">
          <table:covered-table-cell>
            <text:p text:style-name="P302"/>
          </table:covered-table-cell>
          <table:table-cell table:style-name="TableCell303" table:number-columns-spanned="6">
            <text:p text:style-name="P304">Vertintojų komentaras:</text:p>
            <text:p text:style-name="P305"/>
          </table:table-cell>
          <table:covered-table-cell/>
          <table:covered-table-cell/>
          <table:covered-table-cell/>
          <table:covered-table-cell/>
          <table:covered-table-cell/>
        </table:table-row>
        <table:table-row table:style-name="TableRow306">
          <table:table-cell table:style-name="TableCell307" table:number-rows-spanned="3">
            <text:p text:style-name="P308">4.2.</text:p>
          </table:table-cell>
          <table:table-cell table:style-name="TableCell309" table:number-columns-spanned="6">
            <text:p text:style-name="P310">Platesnių profesinių kompetencijų sritis</text:p>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Normal"><text:span text:style-name="T314">☐</text:span><text:span text:style-name="T315"><text:s/>Atitinka visus kriterijus</text:span></text:p>
          </table:table-cell>
          <table:table-cell table:style-name="TableCell316" table:number-columns-spanned="4">
            <text:p text:style-name="Normal"><text:span text:style-name="T317">☐</text:span><text:span text:style-name="T318"><text:s/>Iš dalies atitinka daugiau negu vieną kriterijų</text:span></text:p>
          </table:table-cell>
          <table:covered-table-cell/>
          <table:covered-table-cell/>
          <table:covered-table-cell/>
          <table:table-cell table:style-name="TableCell319">
            <text:p text:style-name="Normal"><text:span text:style-name="T320">☐</text:span><text:span text:style-name="T321"><text:s/>Neatitinka bent vieno kriterijaus</text:span></text:p>
          </table:table-cell>
        </table:table-row>
        <table:table-row table:style-name="TableRow322">
          <table:covered-table-cell>
            <text:p text:style-name="P323"/>
          </table:covered-table-cell>
          <table:table-cell table:style-name="TableCell324" table:number-columns-spanned="6">
            <text:p text:style-name="P325">Vertintojų komentaras:</text:p>
            <text:p text:style-name="P326"/>
          </table:table-cell>
          <table:covered-table-cell/>
          <table:covered-table-cell/>
          <table:covered-table-cell/>
          <table:covered-table-cell/>
          <table:covered-table-cell/>
        </table:table-row>
        <table:table-row table:style-name="TableRow327">
          <table:table-cell table:style-name="TableCell328">
            <text:p text:style-name="P329">4.3.</text:p>
          </table:table-cell>
          <table:table-cell table:style-name="TableCell330" table:number-columns-spanned="6">
            <text:p text:style-name="P331">Profesinio elgesio ir vertybių sritis</text:p>
          </table:table-cell>
          <table:covered-table-cell/>
          <table:covered-table-cell/>
          <table:covered-table-cell/>
          <table:covered-table-cell/>
          <table:covered-table-cell/>
        </table:table-row>
        <table:table-row table:style-name="TableRow332">
          <table:table-cell table:style-name="TableCell333" table:number-rows-spanned="2">
            <text:p text:style-name="P334"/>
          </table:table-cell>
          <table:table-cell table:style-name="TableCell335">
            <text:p text:style-name="Normal"><text:span text:style-name="T336">☐</text:span><text:span text:style-name="T337"><text:s/>Atitinka visus kriterijus</text:span></text:p>
          </table:table-cell>
          <table:table-cell table:style-name="TableCell338" table:number-columns-spanned="4">
            <text:p text:style-name="Normal"><text:span text:style-name="T339">☐</text:span><text:span text:style-name="T340"><text:s/>Iš dalies atitinka daugiau negu vieną kriterijų</text:span></text:p>
          </table:table-cell>
          <table:covered-table-cell/>
          <table:covered-table-cell/>
          <table:covered-table-cell/>
          <table:table-cell table:style-name="TableCell341">
            <text:p text:style-name="Normal"><text:span text:style-name="T342">☐</text:span><text:span text:style-name="T343"><text:s/>Neatitinka bent vieno kriterijaus</text:span></text:p>
          </table:table-cell>
        </table:table-row>
        <table:table-row table:style-name="TableRow344">
          <table:covered-table-cell>
            <text:p text:style-name="P345"/>
          </table:covered-table-cell>
          <table:table-cell table:style-name="TableCell346" table:number-columns-spanned="6">
            <text:p text:style-name="P347">Vertintojų komentaras:</text:p>
            <text:p text:style-name="P348"/>
          </table:table-cell>
          <table:covered-table-cell/>
          <table:covered-table-cell/>
          <table:covered-table-cell/>
          <table:covered-table-cell/>
          <table:covered-table-cell/>
        </table:table-row>
        <table:table-row table:style-name="TableRow349">
          <table:table-cell table:style-name="TableCell350" table:number-columns-spanned="7">
            <text:p text:style-name="P351">5. MOKYTOJO VEIKLOS LITUANISTINIO ŠVIETIMO SRITYJE ATITIKTIS KRITERIJAMS</text:p>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5.1. Lituanistinio švietimo integravimas Europos mokyklų ugdymo procese</text:p>
          </table:table-cell>
          <table:covered-table-cell/>
          <table:covered-table-cell/>
          <table:covered-table-cell/>
          <table:covered-table-cell/>
          <table:covered-table-cell/>
          <table:covered-table-cell/>
        </table:table-row>
        <table:table-row table:style-name="TableRow355">
          <table:table-cell table:style-name="TableCell356" table:number-rows-spanned="2">
            <text:p text:style-name="P357">5.1.1.</text:p>
          </table:table-cell>
          <table:table-cell table:style-name="TableCell358" table:number-columns-spanned="6">
            <text:p text:style-name="P359">Mokytojas mažiausiai dvejus mokslo metus koordinavo Europos mokykloje veikiančios lietuvių kalbos sekcijos veiklą, jei lietuvių kalbos sekcija Europos mokykloje įsteigta, arba lietuvių mokinių be kalbos sekcijos ugdymo veiklas</text:p>
          </table: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2">
            <text:p text:style-name="Normal"><text:span text:style-name="T363">☐</text:span><text:span text:style-name="T364"><text:s/>Įvykdyta</text:span></text:p>
          </table:table-cell>
          <table:covered-table-cell/>
          <table:table-cell table:style-name="TableCell365" table:number-columns-spanned="4">
            <text:p text:style-name="Normal"><text:span text:style-name="T366">☐</text:span><text:span text:style-name="T367"><text:s/>Neįvykdyta</text:span></text:p>
          </table:table-cell>
          <table:covered-table-cell/>
          <table:covered-table-cell/>
          <table:covered-table-cell/>
        </table:table-row>
        <table:table-row table:style-name="TableRow368">
          <table:table-cell table:style-name="TableCell369" table:number-rows-spanned="2">
            <text:p text:style-name="P370">5.1.2.</text:p>
          </table:table-cell>
          <table:table-cell table:style-name="TableCell371" table:number-columns-spanned="6">
            <text:p text:style-name="P372">Mokytojas mažiausiai dvejus mokslo metus koordinavo klasę (lygį) ar mokomąjį dalyką</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Normal"><text:span text:style-name="T376">☐</text:span><text:span text:style-name="T377"><text:s/>Įvykdyta</text:span></text:p>
          </table:table-cell>
          <table:covered-table-cell/>
          <table:table-cell table:style-name="TableCell378" table:number-columns-spanned="4">
            <text:p text:style-name="Normal"><text:span text:style-name="T379">☐</text:span><text:span text:style-name="T380"><text:s/>Neįvykdyta</text:span></text:p>
          </table:table-cell>
          <table:covered-table-cell/>
          <table:covered-table-cell/>
          <table:covered-table-cell/>
        </table:table-row>
        <table:table-row table:style-name="TableRow381">
          <table:table-cell table:style-name="TableCell382">
            <text:p text:style-name="P383">5.1.3.</text:p>
          </table:table-cell>
          <table:table-cell table:style-name="TableCell384" table:number-columns-spanned="6">
            <text:p text:style-name="P385">Mokytojas mažiausiai dvejus mokslo metus vykdė tęstinį projektą, kuriame dalyvavo kelių kalbų sekcijų mokiniai</text:p>
          </table:table-cell>
          <table:covered-table-cell/>
          <table:covered-table-cell/>
          <table:covered-table-cell/>
          <table:covered-table-cell/>
          <table:covered-table-cell/>
        </table:table-row>
        <table:table-row table:style-name="TableRow386">
          <table:table-cell table:style-name="TableCell387">
            <text:p text:style-name="P388"/>
          </table:table-cell>
          <table:table-cell table:style-name="TableCell389" table:number-columns-spanned="2">
            <text:p text:style-name="Normal"><text:span text:style-name="T390">☐</text:span><text:span text:style-name="T391"><text:s/>Įvykdyta</text:span></text:p>
          </table:table-cell>
          <table:covered-table-cell/>
          <table:table-cell table:style-name="TableCell392" table:number-columns-spanned="4">
            <text:p text:style-name="Normal"><text:span text:style-name="T393">☐</text:span><text:span text:style-name="T394"><text:s/>Neįvykdyta</text:span></text:p>
          </table:table-cell>
          <table:covered-table-cell/>
          <table:covered-table-cell/>
          <table:covered-table-cell/>
        </table:table-row>
        <table:table-row table:style-name="TableRow395">
          <table:table-cell table:style-name="TableCell396" table:number-rows-spanned="2">
            <text:p text:style-name="P397">5.1.4.</text:p>
          </table:table-cell>
          <table:table-cell table:style-name="TableCell398" table:number-columns-spanned="6">
            <text:p text:style-name="P399">Mokytojas mažiausiai dvejus mokslo metus dirbo Europos mokyklos darbo grupėje</text:p>
          </table: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Normal"><text:span text:style-name="T403">☐</text:span><text:span text:style-name="T404"><text:s/>Įvykdyta</text:span></text:p>
          </table:table-cell>
          <table:covered-table-cell/>
          <table:table-cell table:style-name="TableCell405" table:number-columns-spanned="4">
            <text:p text:style-name="Normal"><text:span text:style-name="T406">☐</text:span><text:span text:style-name="T407"><text:s/>Neįvykdyta</text:span></text:p>
          </table:table-cell>
          <table:covered-table-cell/>
          <table:covered-table-cell/>
          <table:covered-table-cell/>
        </table:table-row>
        <table:table-row table:style-name="TableRow408">
          <table:table-cell table:style-name="TableCell409" table:number-rows-spanned="2">
            <text:p text:style-name="P410">5.1.5.</text:p>
          </table:table-cell>
          <table:table-cell table:style-name="TableCell411" table:number-columns-spanned="6">
            <text:p text:style-name="P412">Užsieniečius mokinius ugdantis mokytojas organizavo bent du bendrus renginius su <text:s/>lietuvius mokinius ugdančiais kolegomis</text:p>
          </table: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2">
            <text:p text:style-name="Normal"><text:span text:style-name="T416">☐</text:span><text:span text:style-name="T417"><text:s/>Įvykdyta</text:span></text:p>
          </table:table-cell>
          <table:covered-table-cell/>
          <table:table-cell table:style-name="TableCell418" table:number-columns-spanned="4">
            <text:p text:style-name="Normal"><text:span text:style-name="T419">☐</text:span><text:span text:style-name="T420"><text:s/>Neįvykdyta</text:span></text:p>
          </table:table-cell>
          <table:covered-table-cell/>
          <table:covered-table-cell/>
          <table:covered-table-cell/>
        </table:table-row>
        <table:table-row table:style-name="TableRow421">
          <table:table-cell table:style-name="TableCell422" table:number-columns-spanned="7">
            <text:p text:style-name="P423">Vertintojų komentaras: <text:s/></text:p>
          </table:table-cell>
          <table:covered-table-cell/>
          <table:covered-table-cell/>
          <table:covered-table-cell/>
          <table:covered-table-cell/>
          <table:covered-table-cell/>
          <table:covered-table-cell/>
        </table:table-row>
        <table:table-row table:style-name="TableRow424">
          <table:table-cell table:style-name="TableCell425" table:number-columns-spanned="6">
            <text:p text:style-name="P426">5.2. Lituanistinio švietimo plėtra</text:p>
          </table: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rows-spanned="2">
            <text:p text:style-name="P431">5.2.1.</text:p>
          </table:table-cell>
          <table:table-cell table:style-name="TableCell432" table:number-columns-spanned="6">
            <text:p text:style-name="P433">Koordinavo ir / ar dalyvavo bent dviejuose lituanistinio švietimo projektuose</text:p>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2">
            <text:p text:style-name="Normal"><text:span text:style-name="T437">☐</text:span><text:span text:style-name="T438"><text:s/>Įvykdyta</text:span></text:p>
          </table:table-cell>
          <table:covered-table-cell/>
          <table:table-cell table:style-name="TableCell439" table:number-columns-spanned="4">
            <text:p text:style-name="Normal"><text:span text:style-name="T440">☐</text:span><text:span text:style-name="T441"><text:s/>Neįvykdyta</text:span></text:p>
          </table:table-cell>
          <table:covered-table-cell/>
          <table:covered-table-cell/>
          <table:covered-table-cell/>
        </table:table-row>
        <table:table-row table:style-name="TableRow442">
          <table:table-cell table:style-name="TableCell443" table:number-rows-spanned="2">
            <text:p text:style-name="P444">5.2.2.</text:p>
          </table:table-cell>
          <table:table-cell table:style-name="TableCell445" table:number-columns-spanned="6">
            <text:p text:style-name="P446">Suorganizavo bent vieną renginį, skirtą kitų Europos mokyklų lietuvių kalba mokantiems mokytojams ar lituanistinio švietimo įstaigų pedagoginiams darbuotojams</text:p>
          </table: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2">
            <text:p text:style-name="Normal"><text:span text:style-name="T450">☐</text:span><text:span text:style-name="T451"><text:s/>Įvykdyta</text:span></text:p>
          </table:table-cell>
          <table:covered-table-cell/>
          <table:table-cell table:style-name="TableCell452" table:number-columns-spanned="4">
            <text:p text:style-name="Normal"><text:span text:style-name="T453">☐</text:span><text:span text:style-name="T454"><text:s/>Neįvykdyta</text:span></text:p>
          </table:table-cell>
          <table:covered-table-cell/>
          <table:covered-table-cell/>
          <table:covered-table-cell/>
        </table:table-row>
        <table:table-row table:style-name="TableRow455">
          <table:table-cell table:style-name="TableCell456" table:number-rows-spanned="2">
            <text:p text:style-name="P457">5.2.3.</text:p>
          </table:table-cell>
          <table:table-cell table:style-name="TableCell458" table:number-columns-spanned="6">
            <text:p text:style-name="P459">Dalyvavo organizuojant bent du renginius, skirtus Lietuvai pristatyti Europos mokyklos bendruomenei</text:p>
          </table: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Normal"><text:span text:style-name="T463">☐</text:span><text:span text:style-name="T464"><text:s/>Įvykdyta</text:span></text:p>
          </table:table-cell>
          <table:covered-table-cell/>
          <table:table-cell table:style-name="TableCell465" table:number-columns-spanned="4">
            <text:p text:style-name="Normal"><text:span text:style-name="T466">☐</text:span><text:span text:style-name="T467"><text:s/>Neįvykdyta</text:span></text:p>
          </table:table-cell>
          <table:covered-table-cell/>
          <table:covered-table-cell/>
          <table:covered-table-cell/>
        </table:table-row>
        <table:table-row table:style-name="TableRow468">
          <table:table-cell table:style-name="TableCell469" table:number-rows-spanned="2">
            <text:p text:style-name="P470">5.2.4.</text:p>
          </table:table-cell>
          <table:table-cell table:style-name="TableCell471" table:number-columns-spanned="6">
            <text:p text:style-name="P472">Bent kas antrus mokslo metus analizavo ir teikė informaciją dėl Europos mokyklos aprūpinimo metodinėmis priemonėmis</text:p>
          </table: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2">
            <text:p text:style-name="Normal"><text:span text:style-name="T476">☐</text:span><text:span text:style-name="T477"><text:s/>Įvykdyta</text:span></text:p>
          </table:table-cell>
          <table:covered-table-cell/>
          <table:table-cell table:style-name="TableCell478" table:number-columns-spanned="4">
            <text:p text:style-name="Normal"><text:span text:style-name="T479">☐</text:span><text:span text:style-name="T480"><text:s/>Neįvykdyta</text:span></text:p>
          </table:table-cell>
          <table:covered-table-cell/>
          <table:covered-table-cell/>
          <table:covered-table-cell/>
        </table:table-row>
        <table:table-row table:style-name="TableRow481">
          <table:table-cell table:style-name="TableCell482" table:number-rows-spanned="2">
            <text:p text:style-name="P483">5.2.5.</text:p>
          </table:table-cell>
          <table:table-cell table:style-name="TableCell484" table:number-columns-spanned="6">
            <text:p text:style-name="P485">Užsieniečius mokinius ugdantis mokytojas dalyvavo bent dviejuose renginiuose, skirtuose Lietuvai pristatyti Europos mokyklos bendruomenei</text:p>
          </table: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Normal"><text:span text:style-name="T489">☐</text:span><text:span text:style-name="T490"><text:s/>Įvykdyta</text:span></text:p>
          </table:table-cell>
          <table:covered-table-cell/>
          <table:table-cell table:style-name="TableCell491" table:number-columns-spanned="4">
            <text:p text:style-name="Normal"><text:span text:style-name="T492">☐</text:span><text:span text:style-name="T493"><text:s/>Neįvykdyta</text:span></text:p>
          </table:table-cell>
          <table:covered-table-cell/>
          <table:covered-table-cell/>
          <table:covered-table-cell/>
        </table:table-row>
        <table:table-row table:style-name="TableRow494">
          <table:table-cell table:style-name="TableCell495" table:number-columns-spanned="7">
            <text:p text:style-name="P496">Vertintojų komentaras:<text:s/></text:p>
          </table:table-cell>
          <table:covered-table-cell/>
          <table:covered-table-cell/>
          <table:covered-table-cell/>
          <table:covered-table-cell/>
          <table:covered-table-cell/>
          <table:covered-table-cell/>
        </table:table-row>
        <table:table-row table:style-name="TableRow497">
          <table:table-cell table:style-name="TableCell498" table:number-columns-spanned="7">
            <text:p text:style-name="P499">5.3. Lietuvių kalbos sekcijos veiklos ir / ar lietuvių mokinių be kalbos sekcijos ugdymo tęstinumas</text:p>
          </table:table-cell>
          <table:covered-table-cell/>
          <table:covered-table-cell/>
          <table:covered-table-cell/>
          <table:covered-table-cell/>
          <table:covered-table-cell/>
          <table:covered-table-cell/>
        </table:table-row>
        <table:table-row table:style-name="TableRow500">
          <table:table-cell table:style-name="TableCell501" table:number-rows-spanned="2">
            <text:p text:style-name="P502">5.3.1.</text:p>
          </table:table-cell>
          <table:table-cell table:style-name="TableCell503" table:number-columns-spanned="6">
            <text:p text:style-name="P504">Vedė bent tris seminarus ar skaitė pranešimus Lietuvos, Europos mokyklų ar tarptautiniuose mokytojų kvalifikacijos tobulinimo renginiuose</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2">
            <text:p text:style-name="Normal"><text:span text:style-name="T508">☐</text:span><text:span text:style-name="T509"><text:s/>Įvykdyta</text:span></text:p>
          </table:table-cell>
          <table:covered-table-cell/>
          <table:table-cell table:style-name="TableCell510" table:number-columns-spanned="4">
            <text:p text:style-name="Normal"><text:span text:style-name="T511">☐</text:span><text:span text:style-name="T512"><text:s/>Neįvykdyta</text:span></text:p>
          </table:table-cell>
          <table:covered-table-cell/>
          <table:covered-table-cell/>
          <table:covered-table-cell/>
        </table:table-row>
        <table:table-row table:style-name="TableRow513">
          <table:table-cell table:style-name="TableCell514" table:number-rows-spanned="2">
            <text:p text:style-name="P515">5.3.2.</text:p>
          </table:table-cell>
          <table:table-cell table:style-name="TableCell516" table:number-columns-spanned="6">
            <text:p text:style-name="P517">Mažiausiai du mokslo metų pusmečius dirbo su studentu (-ais) jo (-ų) praktikos metu</text:p>
          </table: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3">
            <text:p text:style-name="Normal"><text:span text:style-name="T521">☐</text:span><text:span text:style-name="T522"><text:s/>Įvykdyta</text:span></text:p>
          </table:table-cell>
          <table:covered-table-cell/>
          <table:covered-table-cell/>
          <table:table-cell table:style-name="TableCell523" table:number-columns-spanned="3">
            <text:p text:style-name="Normal"><text:span text:style-name="T524">☐</text:span><text:span text:style-name="T525"><text:s/>Neįvykdyta</text:span></text:p>
          </table:table-cell>
          <table:covered-table-cell/>
          <table:covered-table-cell/>
        </table:table-row>
        <table:table-row table:style-name="TableRow526">
          <table:table-cell table:style-name="TableCell527" table:number-rows-spanned="2">
            <text:p text:style-name="P528">5.3.3.</text:p>
          </table:table-cell>
          <table:table-cell table:style-name="TableCell529" table:number-columns-spanned="6">
            <text:p text:style-name="P530">Parengė bent vieną metodinę priemonę ir /ar teikė metodinę pagalbą kolegoms, dalyvavo jų pamokose ar su dalyko mokymu susijusiuose renginiuose</text:p>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3">
            <text:p text:style-name="Normal"><text:span text:style-name="T534">☐</text:span><text:span text:style-name="T535"><text:s/>Įvykdyta</text:span></text:p>
          </table:table-cell>
          <table:covered-table-cell/>
          <table:covered-table-cell/>
          <table:table-cell table:style-name="TableCell536" table:number-columns-spanned="3">
            <text:p text:style-name="Normal"><text:span text:style-name="T537">☐</text:span><text:span text:style-name="T538"><text:s/>Neįvykdyta</text:span></text:p>
          </table:table-cell>
          <table:covered-table-cell/>
          <table:covered-table-cell/>
        </table:table-row>
        <table:table-row table:style-name="TableRow539">
          <table:table-cell table:style-name="TableCell540" table:number-rows-spanned="2">
            <text:p text:style-name="P541">5.3.4.</text:p>
          </table:table-cell>
          <table:table-cell table:style-name="TableCell542" table:number-columns-spanned="6">
            <text:p text:style-name="P543">Užsieniečius mokinius ugdantis mokytojas įvykdė bent dvi veiklas, pritaikytas daugiakultūrei aplinkai puoselėti, papildydamas jas papildant lietuvių kultūros tradicijomis</text:p>
          </table: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3">
            <text:p text:style-name="Normal"><text:span text:style-name="T547">☐</text:span><text:span text:style-name="T548"><text:s/>Įvykdyta</text:span></text:p>
          </table:table-cell>
          <table:covered-table-cell/>
          <table:covered-table-cell/>
          <table:table-cell table:style-name="TableCell549" table:number-columns-spanned="3">
            <text:p text:style-name="Normal"><text:span text:style-name="T550">☐</text:span><text:span text:style-name="T551"><text:s/>Neįvykdyta</text:span></text:p>
          </table:table-cell>
          <table:covered-table-cell/>
          <table:covered-table-cell/>
        </table:table-row>
        <table:table-row table:style-name="TableRow552">
          <table:table-cell table:style-name="TableCell553" table:number-columns-spanned="7">
            <text:p text:style-name="P554">Vertintojų komentaras:</text:p>
          </table:table-cell>
          <table:covered-table-cell/>
          <table:covered-table-cell/>
          <table:covered-table-cell/>
          <table:covered-table-cell/>
          <table:covered-table-cell/>
          <table:covered-table-cell/>
        </table:table-row>
        <table:table-row table:style-name="TableRow555">
          <table:table-cell table:style-name="TableCell556" table:number-columns-spanned="7">
            <text:p text:style-name="P557">5.4. Ugdymo pažangos veiklos</text:p>
          </table:table-cell>
          <table:covered-table-cell/>
          <table:covered-table-cell/>
          <table:covered-table-cell/>
          <table:covered-table-cell/>
          <table:covered-table-cell/>
          <table:covered-table-cell/>
        </table:table-row>
        <table:table-row table:style-name="TableRow558">
          <table:table-cell table:style-name="TableCell559" table:number-rows-spanned="2">
            <text:p text:style-name="P560">5.4.1.</text:p>
          </table:table-cell>
          <table:table-cell table:style-name="TableCell561" table:number-columns-spanned="6">
            <text:p text:style-name="P562">Mokytojo parengti mokiniai pelnė apdovanojimų mokomųjų dalykų olimpiadose ir / ar konkursuose</text:p>
          </table: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3">
            <text:p text:style-name="Normal"><text:span text:style-name="T566">☐</text:span><text:span text:style-name="T567"><text:s/>Įvykdyta</text:span></text:p>
          </table:table-cell>
          <table:covered-table-cell/>
          <table:covered-table-cell/>
          <table:table-cell table:style-name="TableCell568" table:number-columns-spanned="3">
            <text:p text:style-name="Normal"><text:span text:style-name="T569">☐</text:span><text:span text:style-name="T570"><text:s/>Neįvykdyta</text:span></text:p>
          </table:table-cell>
          <table:covered-table-cell/>
          <table:covered-table-cell/>
        </table:table-row>
        <table:table-row table:style-name="TableRow571">
          <table:table-cell table:style-name="TableCell572" table:number-rows-spanned="2">
            <text:p text:style-name="P573">5.4.2.</text:p>
          </table:table-cell>
          <table:table-cell table:style-name="TableCell574" table:number-columns-spanned="6">
            <text:p text:style-name="P575">Ikimokyklinio ugdymo lygmens mokytojas kasmet taikė įtraukiojo ugdymo ar kitas integracijos priemones, siekdamas užtikrinti sklandų mokinių perėjimą į pradinio ugdymo lygmenį</text:p>
          </table: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3">
            <text:p text:style-name="Normal"><text:span text:style-name="T579">☐</text:span><text:span text:style-name="T580"><text:s/>Įvykdyta</text:span></text:p>
          </table:table-cell>
          <table:covered-table-cell/>
          <table:covered-table-cell/>
          <table:table-cell table:style-name="TableCell581" table:number-columns-spanned="3">
            <text:p text:style-name="Normal"><text:span text:style-name="T582">☐</text:span><text:span text:style-name="T583"><text:s/>Neįvykdyta</text:span></text:p>
          </table:table-cell>
          <table:covered-table-cell/>
          <table:covered-table-cell/>
        </table:table-row>
        <table:table-row table:style-name="TableRow584">
          <table:table-cell table:style-name="TableCell585" table:number-rows-spanned="2">
            <text:p text:style-name="P586">5.4.3.</text:p>
          </table:table-cell>
          <table:table-cell table:style-name="TableCell587" table:number-columns-spanned="6">
            <text:p text:style-name="P588">Pradinio ugdymo lygmens mokytojas bent dvejus metus mokė P4–P5 klasių mokinius</text:p>
          </table: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4">
            <text:p text:style-name="Normal"><text:span text:style-name="T592">☐</text:span><text:span text:style-name="T593"><text:s/>Įvykdyta</text:span></text:p>
          </table:table-cell>
          <table:covered-table-cell/>
          <table:covered-table-cell/>
          <table:covered-table-cell/>
          <table:table-cell table:style-name="TableCell594" table:number-columns-spanned="2">
            <text:p text:style-name="Normal"><text:span text:style-name="T595">☐</text:span><text:span text:style-name="T596"><text:s/>Neįvykdyta</text:span></text:p>
          </table:table-cell>
          <table:covered-table-cell/>
        </table:table-row>
        <table:table-row table:style-name="TableRow597">
          <table:table-cell table:style-name="TableCell598" table:number-rows-spanned="2">
            <text:p text:style-name="P599">5.4.4.</text:p>
          </table:table-cell>
          <table:table-cell table:style-name="TableCell600" table:number-columns-spanned="6">
            <text:p text:style-name="P601">Vidurinio ugdymo lygmens mokytojas bent ketverius metus mokė S5–S7 klasių mokinius</text:p>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4">
            <text:p text:style-name="Normal"><text:span text:style-name="T605">☐</text:span><text:span text:style-name="T606"><text:s/>Įvykdyta</text:span></text:p>
          </table:table-cell>
          <table:covered-table-cell/>
          <table:covered-table-cell/>
          <table:covered-table-cell/>
          <table:table-cell table:style-name="TableCell607" table:number-columns-spanned="2">
            <text:p text:style-name="Normal"><text:span text:style-name="T608">☐</text:span><text:span text:style-name="T609"><text:s/>Neįvykdyta</text:span></text:p>
          </table:table-cell>
          <table:covered-table-cell/>
        </table:table-row>
        <table:table-row table:style-name="TableRow610">
          <table:table-cell table:style-name="TableCell611" table:number-rows-spanned="2">
            <text:p text:style-name="P612">5.4.5.</text:p>
          </table:table-cell>
          <table:table-cell table:style-name="TableCell613" table:number-columns-spanned="6">
            <text:p text:style-name="P614">Mokytojas turi mokytojo metodininko ar mokytojo eksperto kvalifikacinę kategoriją ir / ar yra apdovanotas už pedagoginę veiklą institucijų Lietuvoje ir / ar užsienyje</text:p>
          </table: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4">
            <text:p text:style-name="Normal"><text:span text:style-name="T618">☐</text:span><text:span text:style-name="T619"><text:s/>Įvykdyta</text:span></text:p>
          </table:table-cell>
          <table:covered-table-cell/>
          <table:covered-table-cell/>
          <table:covered-table-cell/>
          <table:table-cell table:style-name="TableCell620" table:number-columns-spanned="2">
            <text:p text:style-name="Normal"><text:span text:style-name="T621">☐</text:span><text:span text:style-name="T622"><text:s/>Neįvykdyta</text:span></text:p>
          </table:table-cell>
          <table:covered-table-cell/>
        </table:table-row>
        <table:table-row table:style-name="TableRow623">
          <table:table-cell table:style-name="TableCell624" table:number-columns-spanned="7">
            <text:p text:style-name="P625">Vertintojų komentaras:<text:s/></text:p>
          </table:table-cell>
          <table:covered-table-cell/>
          <table:covered-table-cell/>
          <table:covered-table-cell/>
          <table:covered-table-cell/>
          <table:covered-table-cell/>
          <table:covered-table-cell/>
        </table:table-row>
        <table:table-row table:style-name="TableRow626">
          <table:table-cell table:style-name="TableCell627" table:number-columns-spanned="7">
            <text:p text:style-name="P628">6. MOKYTOJO VEIKLOS VERTINIMO IŠVADA PO DEVYNERIŲ DARBO METŲ</text:p>
          </table:table-cell>
          <table:covered-table-cell/>
          <table:covered-table-cell/>
          <table:covered-table-cell/>
          <table:covered-table-cell/>
          <table:covered-table-cell/>
          <table:covered-table-cell/>
        </table:table-row>
        <table:table-row table:style-name="TableRow629">
          <table:table-cell table:style-name="TableCell630" table:number-rows-spanned="2">
            <text:p text:style-name="P631">6.1.</text:p>
          </table:table-cell>
          <table:table-cell table:style-name="TableCell632" table:number-columns-spanned="5">
            <text:p text:style-name="P633">Tęsti darbo sutartį ___________________mokslo metams</text:p>
            <text:p text:style-name="P634">(įrašomi mokslo metai)</text:p>
          </table:table-cell>
          <table:covered-table-cell/>
          <table:covered-table-cell/>
          <table:covered-table-cell/>
          <table:covered-table-cell/>
          <table:table-cell table:style-name="TableCell635">
            <text:p text:style-name="Normal"><text:span text:style-name="T636">☐</text:span></text:p>
          </table:table-cell>
        </table:table-row>
        <table:table-row table:style-name="TableRow637">
          <table:covered-table-cell>
            <text:p text:style-name="P638"/>
          </table:covered-table-cell>
          <table:table-cell table:style-name="TableCell639" table:number-columns-spanned="6">
            <text:p text:style-name="P640">Veiklos tikslai _____________________mokslo metams</text:p>
            <text:p text:style-name="P641">(įrašomi mokslo metai)</text:p>
          </table:table-cell>
          <table:covered-table-cell/>
          <table:covered-table-cell/>
          <table:covered-table-cell/>
          <table:covered-table-cell/>
          <table:covered-table-cell/>
        </table:table-row>
        <table:table-row table:style-name="TableRow642">
          <table:table-cell table:style-name="TableCell643" table:number-rows-spanned="2">
            <text:p text:style-name="P644">6.2.</text:p>
          </table:table-cell>
          <table:table-cell table:style-name="TableCell645" table:number-columns-spanned="5">
            <text:p text:style-name="P646">Netęsti darbo sutarties.</text:p>
          </table:table-cell>
          <table:covered-table-cell/>
          <table:covered-table-cell/>
          <table:covered-table-cell/>
          <table:covered-table-cell/>
          <table:table-cell table:style-name="TableCell647">
            <text:p text:style-name="Normal"><text:span text:style-name="T648">☐</text:span></text:p>
          </table:table-cell>
        </table:table-row>
        <table:table-row table:style-name="TableRow649">
          <table:covered-table-cell>
            <text:p text:style-name="P650"/>
          </table:covered-table-cell>
          <table:table-cell table:style-name="TableCell651" table:number-columns-spanned="5">
            <text:p text:style-name="P652">Vertintojų komentaras.</text:p>
          </table:table-cell>
          <table:covered-table-cell/>
          <table:covered-table-cell/>
          <table:covered-table-cell/>
          <table:covered-table-cell/>
          <table:table-cell table:style-name="TableCell653">
            <text:p text:style-name="P654"/>
          </table:table-cell>
        </table:table-row>
        <table:table-row table:style-name="TableRow655">
          <table:table-cell table:style-name="TableCell656">
            <text:p text:style-name="P657">7.</text:p>
          </table:table-cell>
          <table:table-cell table:style-name="TableCell658" table:number-columns-spanned="6">
            <text:p text:style-name="P659"><text:span text:style-name="T660">MOKYTOJO VEIKLOS VERTINIMO IŠVADA PO DEŠIMTIES / VIENUOLIKOS (</text:span><text:span text:style-name="T661">palikti reikiamą</text:span><text:span text:style-name="T662">) DARBO METŲ</text:span></text:p>
          </table:table-cell>
          <table:covered-table-cell/>
          <table:covered-table-cell/>
          <table:covered-table-cell/>
          <table:covered-table-cell/>
          <table:covered-table-cell/>
        </table:table-row>
        <table:table-row table:style-name="TableRow663">
          <table:table-cell table:style-name="TableCell664" table:number-rows-spanned="2">
            <text:p text:style-name="P665">7.1.</text:p>
          </table:table-cell>
          <table:table-cell table:style-name="TableCell666" table:number-columns-spanned="6">
            <text:p text:style-name="P667">________________mokslo metų veiklos tikslų įvykdymas</text:p>
            <text:p text:style-name="P668">(įrašomi mokslo metai)</text:p>
          </table: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6">
            <text:p text:style-name="P672">Vertintojų komentaras:</text:p>
          </table:table-cell>
          <table:covered-table-cell/>
          <table:covered-table-cell/>
          <table:covered-table-cell/>
          <table:covered-table-cell/>
          <table:covered-table-cell/>
        </table:table-row>
        <table:table-row table:style-name="TableRow673">
          <table:table-cell table:style-name="TableCell674" table:number-rows-spanned="2">
            <text:p text:style-name="P675">7.2.</text:p>
          </table:table-cell>
          <table:table-cell table:style-name="TableCell676" table:number-columns-spanned="5">
            <text:p text:style-name="P677">Tęsti darbo sutartį ___________________mokslo metams</text:p>
            <text:p text:style-name="P678">(įrašomi mokslo metai)</text:p>
          </table:table-cell>
          <table:covered-table-cell/>
          <table:covered-table-cell/>
          <table:covered-table-cell/>
          <table:covered-table-cell/>
          <table:table-cell table:style-name="TableCell679">
            <text:p text:style-name="P680">☐</text:p>
          </table:table-cell>
        </table:table-row>
        <table:table-row table:style-name="TableRow681">
          <table:covered-table-cell>
            <text:p text:style-name="P682"/>
          </table:covered-table-cell>
          <table:table-cell table:style-name="TableCell683" table:number-columns-spanned="5">
            <text:p text:style-name="P684">Veiklos tikslai _____________________mokslo metams</text:p>
            <text:p text:style-name="P685"><text:span text:style-name="T686">(įrašomi mokslo metai)</text:span></text:p>
          </table: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rows-spanned="2">
            <text:p text:style-name="P691">7.3.</text:p>
          </table:table-cell>
          <table:table-cell table:style-name="TableCell692" table:number-columns-spanned="5">
            <text:p text:style-name="P693">Netęsti darbo sutarties</text:p>
            <text:p text:style-name="P694"/>
          </table:table-cell>
          <table:covered-table-cell/>
          <table:covered-table-cell/>
          <table:covered-table-cell/>
          <table:covered-table-cell/>
          <table:table-cell table:style-name="TableCell695">
            <text:p text:style-name="P696">☐</text:p>
          </table:table-cell>
        </table:table-row>
        <table:table-row table:style-name="TableRow697">
          <table:covered-table-cell>
            <text:p text:style-name="P698"/>
          </table:covered-table-cell>
          <table:table-cell table:style-name="TableCell699" table:number-columns-spanned="5">
            <text:p text:style-name="P700">Vertintojų komentaras:<text:s/></text:p>
          </table:table-cell>
          <table:covered-table-cell/>
          <table:covered-table-cell/>
          <table:covered-table-cell/>
          <table:covered-table-cell/>
          <table:table-cell table:style-name="TableCell701">
            <text:p text:style-name="P702"/>
          </table:table-cell>
        </table:table-row>
      </table:table>
      <text:p text:style-name="P703"/>
      <text:p text:style-name="P704">___________________________ <text:s text:c="19"/>___________________ <text:s text:c="8"/>______________</text:p>
      <text:p text:style-name="P705">(Vertintojo pareigos)<text:tab/><text:s text:c="19"/>(vardas ir pavardė)<text:tab/><text:s text:c="34"/>(parašas)</text:p>
      <text:p text:style-name="P706"/>
      <text:p text:style-name="P707"/>
      <text:p text:style-name="P708">___________________________ <text:s text:c="19"/>___________________ <text:s text:c="8"/>______________</text:p>
      <text:p text:style-name="P709"><text:span text:style-name="T710">(Vertintojo pareigos)</text:span><text:span text:style-name="T711"><text:tab/><text:s text:c="23"/></text:span><text:span text:style-name="T712">( vardas ir pavardė) <text:s text:c="31"/>(parašas)</text:span></text:p>
      <text:p text:style-name="P713"/>
      <text:p text:style-name="P714">Susipažinau:<text:s/></text:p>
      <text:p text:style-name="P715"/>
      <text:p text:style-name="P716"/>
      <text:p text:style-name="P717">___________________________ <text:s text:c="19"/>____________________ <text:s text:c="7"/>______________</text:p>
      <text:p text:style-name="P718"><text:span text:style-name="T719">(Mokytojo pareigos)</text:span><text:span text:style-name="T720"><text:tab/><text:s text:c="24"/></text:span><text:span text:style-name="T721">( vardas ir pavardė) <text:s text:c="32"/>(parašas)</text:span></text:p>
      <text:p text:style-name="P722">Data________________</text:p>
      <text:p text:style-name="P723"/>
      <text:p text:style-name="P724"><text:span text:style-name="T7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2"><text:page-number text:fixed="false">4</text:page-number></text:p>
        <text:p text:style-name="Header"/>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aitienė Rūta</meta:initial-creator>
    <dc:creator>adlibuser</dc:creator>
    <meta:creation-date>2023-10-23T05:49:00Z</meta:creation-date>
    <dc:date>2023-10-23T05:49:00Z</dc:date>
    <meta:print-date>2016-06-22T08:07:00Z</meta:print-date>
    <meta:template xlink:href="Normal.dotm" xlink:type="simple"/>
    <meta:editing-cycles>2</meta:editing-cycles>
    <meta:editing-duration>PT0S</meta:editing-duration>
    <meta:user-defined meta:name="Isakymai">Isakymai</meta:user-defined>
    <meta:user-defined meta:name="ContentTypeId">0x0101005CFE62F9A000F14EA1727FE8B3CEAAD7</meta:user-defined>
    <meta:document-statistic meta:page-count="3" meta:paragraph-count="194" meta:word-count="2286" meta:character-count="17345" meta:row-count="663" meta:non-whitespace-character-count="15253"/>
  </office:meta>
</office:document-meta>
</file>