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fo:font-size="14pt" style:font-size-asian="14pt" style:font-size-complex="14pt"/>
    </style:style>
    <style:style style:name="P12" style:parent-style-name="Normal" style:family="paragraph">
      <style:text-properties fo:font-size="22pt" style:font-size-asian="22pt" style:font-size-complex="22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1pt" style:font-size-asian="21pt" style:font-size-complex="21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weight-complex="bold" style:font-size-complex="11pt"/>
    </style:style>
    <style:style style:name="T28" style:parent-style-name="DefaultParagraphFont" style:family="text">
      <style:text-properties style:font-name-asian="Calibri" fo:font-weight="bold" style:font-weight-asian="bold" style:font-weight-complex="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style:tab-stops>
          <style:tab-stop style:type="right" style:position="5.906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LIETUVOS RESPUBLIKOS PREZIDENTAS<text:s/></text:p>
      <text:p text:style-name="P12"/>
      <text:p text:style-name="P13">DEKRETAS</text:p>
      <text:p text:style-name="P14">Dėl ĮGALIOJIMŲ SUTEIKIMO REMIGIJUI MOTUZUI IR LIETUVOS RESPUBLIKOS PREZIDENTO 2012 M. BALANDŽIO 2 D. DEKRETO NR. 1K-1014 „DĖL ĮGALIOJIMŲ SUTEIKIMO R. ŠUKIUI“ PRIPAŽINIMO NETEKUSIU GALIOS<text:s/></text:p>
      <text:p text:style-name="P15"/>
      <text:p text:style-name="P16">2016 m. vasario 10 d. Nr. 1K-549</text:p>
      <text:p text:style-name="P17">Vilnius</text:p>
      <text:p text:style-name="P18"/>
      <text:p text:style-name="P19"><text:span text:style-name="T20">1</text:span><text:span text:style-name="T21"><text:s/>straipsnis.</text:span></text:p>
      <text:p text:style-name="P22"><text:span text:style-name="T23">Vadovaudamasi Lietuvos Respublikos Konstitucijos 84 straipsnio 2 punktu ir Lietuvos Respublikos tarptautinių sutarčių įstatymo 6 straipsnio 1 dalimi,</text:span></text:p>
      <text:p text:style-name="P24"><text:span text:style-name="T25">į g a l i o j u Lietuvos Respublikos nepaprastąjį ir įgaliotąjį ambasadorių Rusijos Federacijoje ir Uzbekistano Respublikai Remigijų MOTUZĄ pasirašyti Estijos Respublikos Vyriausybės, Islandijos Respublikos Vyriausybės, Latvijos Respublikos Vyriausybės, Lenkijos Respublikos Vyriausybės, Lietuvos Respublikos Vyriausybės, Norvegijos Karalystės Vyriausybės, Rusijos Federacijos Vyriausybės, Suomijos Respublikos Vyriausybės, Švedijos Karalystės Vyriausybės ir Vokietijos Federacinės Respublikos Vyriausybės susitarimą dėl Šiaurės matmens partnerystės visuomenės sveikatos ir socialinės gerovės srityje (NDPHS) sekretoriato įsteigimo.</text:span></text:p>
      <text:p text:style-name="Normal"/>
      <text:p text:style-name="P26"><text:span text:style-name="T27">2</text:span><text:span text:style-name="T28"><text:s/>straipsnis.</text:span></text:p>
      <text:p text:style-name="P29"><text:span text:style-name="T30">P r i p a ž į s t u netekusiu galios Lietuvos Respublikos Prezidento 2012 m. balandžio 2 d. dekretą Nr. 1K-1014 „Dėl įgaliojimų suteikimo R. Šukiui“.</text:span></text:p>
      <text:p text:style-name="Normal"/>
      <text:p text:style-name="P31"><text:span text:style-name="T32">Respublikos Prezidentė</text:span><text:span text:style-name="T3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6-02-10T09:49:00Z</meta:creation-date>
    <dc:date>2016-02-10T09:49:00Z</dc:date>
    <meta:print-date>2016-02-10T08:02:00Z</meta:print-date>
    <meta:template xlink:href="Normal" xlink:type="simple"/>
    <meta:editing-cycles>2</meta:editing-cycles>
    <meta:editing-duration>PT0S</meta:editing-duration>
    <meta:document-statistic meta:page-count="1" meta:paragraph-count="25" meta:word-count="169" meta:character-count="1278" meta:row-count="59" meta:non-whitespace-character-count="1134"/>
  </office:meta>
</office:document-meta>
</file>