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fo:text-transform="uppercase" fo:language="en" fo:country="US"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fo:text-transform="uppercase" fo:language="en" fo:country="US" style:language-asian="lt" style:country-asian="LT"/>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fo:color="#000000"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style>
    <style:style style:name="T26" style:parent-style-name="DefaultParagraphFont" style:family="text">
      <style:text-properties style:language-asian="lt" style:country-asian="LT"/>
    </style:style>
    <style:style style:name="T27" style:parent-style-name="DefaultParagraphFont" style:family="text">
      <style:text-properties fo:language="en" fo:country="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line-height="115%"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line-height="115%"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text-position="super 62.5%"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text-position="super 62.5%"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line-height="115%"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115%"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text-position="super 62.5%"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text-position="super 62.5%"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line-height="115%"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line-height="115%"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line-height="115%"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text-position="super 62.5%"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line-height="115%"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2.5%"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text-position="super 62.5%"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line-height="115%"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text-position="super 62.5%"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line-height="115%"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style:line-height-at-least="0.25in">
        <style:tab-stops>
          <style:tab-stop style:type="center" style:position="-5.4166in"/>
          <style:tab-stop style:type="right" style:position="4.627in"/>
        </style:tab-stops>
      </style:paragraph-properties>
    </style:style>
    <style:style style:name="P89" style:parent-style-name="Normal" style:family="paragraph">
      <style:paragraph-properties style:line-height-at-least="0.25in">
        <style:tab-stops>
          <style:tab-stop style:type="center" style:position="-5.4166in"/>
          <style:tab-stop style:type="right" style:position="4.627in"/>
        </style:tab-stops>
      </style:paragraph-properties>
    </style:style>
    <style:style style:name="P90" style:parent-style-name="Normal" style:family="paragraph">
      <style:paragraph-properties style:line-height-at-least="0.25in">
        <style:tab-stops>
          <style:tab-stop style:type="center" style:position="-5.4166in"/>
          <style:tab-stop style:type="right" style:position="4.627in"/>
        </style:tab-stops>
      </style:paragraph-properties>
    </style:style>
    <style:style style:name="P91" style:parent-style-name="Normal" style:family="paragraph">
      <style:paragraph-properties style:line-height-at-least="0.25in">
        <style:tab-stops>
          <style:tab-stop style:type="center" style:position="-5.4166in"/>
          <style:tab-stop style:type="right" style:position="4.627in"/>
        </style:tab-stops>
      </style:paragraph-properties>
      <style:text-properties style:language-asian="lt" style:country-asian="LT"/>
    </style:style>
    <style:style style:name="P92"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font-size="11.5pt" style:font-size-asian="11.5pt" style:font-size-complex="11.5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text:span><text:span text:style-name="T17">12</text:span><text:span text:style-name="T18"><text:s/>m. gruodžio<text:s/></text:span><text:span text:style-name="T19">19</text:span><text:span text:style-name="T20"><text:s/>D. NUTARIMO NR. 1564 „</text:span><text:span text:style-name="T21">DĖL ĮGALIOJIMŲ SUTEIKIMO ĮGYVENDINANT LIETUVOS RESPUBLIKOS KRAŠTO APSAUGOS SISTEMOS ORGANIZAVIMO IR KARO TARNYBOS ĮSTATYMĄ IR LIETUVOS RESPUBLIKOS LIETUVOS ŠAULIŲ SĄJUNGOS ĮSTATYMĄ</text:span><text:span text:style-name="T22">“</text:span><text:span text:style-name="T23"><text:s/>PAKEITIMO</text:span></text:p>
      <text:p text:style-name="P24"/>
      <text:p text:style-name="P25"><text:span text:style-name="T26">2021 m. liepos<text:s/></text:span><text:span text:style-name="T27">1 d.<text:s/></text:span><text:span text:style-name="T28">Nr.<text:s/></text:span><text:span text:style-name="T29">516</text:span></text:p>
      <text:p text:style-name="P30">Vilnius</text:p>
      <text:p text:style-name="P31"/>
      <text:p text:style-name="P32"><text:span text:style-name="T33">Lietuvos Respublikos Vyriausybė</text:span><text:span text:style-name="T34"><text:s/>nutari</text:span><text:span text:style-name="T35">a:</text:span></text:p>
      <text:p text:style-name="P36"><text:span text:style-name="T37">1</text:span><text:span text:style-name="T38">. Pakeisti Lietuvos Respublikos Vyriausybės 2012 m. gruodžio 19 d. nutarimą Nr. 1564 „Dėl įgaliojimų suteikimo įgyvendinant Lietuvos Respublikos krašto apsaugos sistemos organizavimo ir karo tarnybos įstatymą ir Lietuvos Respublikos Lietuvos šaulių sąjungos įstatymą“:</text:span></text:p>
      <text:p text:style-name="P39"><text:span text:style-name="T40">1.1</text:span><text:span text:style-name="T41">. Pakeisti preambulę ir ją išdėstyti taip:</text:span></text:p>
      <text:p text:style-name="P42"><text:span text:style-name="T43">„Vadovaudamasi Lietuvos Respublikos krašto apsaugos sistemos organizavimo ir karo tarnybos įstatymo 2 straipsnio 15 dalimi, 7 straipsnio 4 dalimi, 13 straipsnio 7 dalies 13 punktu, 20 straipsnio 13 dalimi, 44 straipsnio 4 dalimi, 61 straipsnio 12 ir 13 dalimis, 62 straipsnio 1 dalimi, 63 straipsnio 1, 7, 8, 9 ir 10 dalimis, 63</text:span><text:span text:style-name="T44">1</text:span><text:span text:style-name="T45"><text:s/>straipsnio 1 dalimi, 64 straipsnio 6 ir 8 dalimis, 65 straipsnio 4 dalimi, 65</text:span><text:span text:style-name="T46">1</text:span><text:span text:style-name="T47"><text:s/>straipsnio 3 dalimi, 67 straipsnio 18 dalimi ir Lietuvos Respublikos Lietuvos šaulių sąjungos įstatymo 35 straipsnio 4 dalimi, Lietuvos Respublikos Vyriausybė n u t a r i a:“.</text:span></text:p>
      <text:p text:style-name="P48"><text:span text:style-name="T49">1.2</text:span><text:span text:style-name="T50">. Pakeisti preambulę ir ją išdėstyti taip:</text:span></text:p>
      <text:p text:style-name="P51"><text:span text:style-name="T52">„Vadovaudamasi Lietuvos Respublikos krašto apsaugos sistemos organizavimo ir karo tarnybos įstatymo 2 straipsnio 15 dalimi, 7 straipsnio 4 dalimi, 13 straipsnio 7 dalies 13 punktu, 20 straipsnio 13 ir 19 dalimis, 44 straipsnio 4 dalimi, 61 straipsnio 12 ir 13 dalimis, 62 straipsnio 1 dalimi, 63 straipsnio 1, 7, 8, 9 ir 10 dalimis, 63</text:span><text:span text:style-name="T53">1</text:span><text:span text:style-name="T54"><text:s/>straipsnio 1 dalimi, 64 straipsnio 6 ir 8 dalimis, 65 straipsnio 4 dalimi, 65</text:span><text:span text:style-name="T55">1</text:span><text:span text:style-name="T56"><text:s/>straipsnio 3 dalimi, 67 straipsnio 18 dalimi ir Lietuvos Respublikos Lietuvos šaulių sąjungos įstatymo 35 straipsnio 4 dalimi, Lietuvos Respublikos Vyriausybė n u t a r i a:“.</text:span></text:p>
      <text:p text:style-name="P57"><text:span text:style-name="T58">1.3</text:span><text:span text:style-name="T59">. Pakeisti 1.4 papunktį ir jį išdėstyti taip:</text:span></text:p>
      <text:p text:style-name="P60"><text:span text:style-name="T61">„</text:span><text:span text:style-name="T62">1.4</text:span><text:span text:style-name="T63">. karių, išskyrus kariūnus, kelionės išlaidų atlyginimo tvarką ir sąlygas vykstant viešuoju ir ne viešuoju transportu, kelionės ne viešuoju transportu vieno kilometro atlyginamų išlaidų dydį, taip pat mažiausią ir didžiausią atstumą, kuriuos nuvažiavus per dieną atlyginamos Lietuvos Respublikos krašto apsaugos sistemos organizavimo ir karo tarnybos įstatymo 64 straipsnio 4 dalyje nurodytos kelionės išlaidos, bei mažiausią atstumą nuo tarnybos vietos iki kariui ar jo šeimos nariui nuosavybės teise priklausančių, techninius ir higienos reikalavimus atitinkančių gyvenamųjų patalpų ar jų dalies gyvenamosios patalpos nuomos išlaidoms kompensuoti;“.</text:span></text:p>
      <text:p text:style-name="P64"><text:span text:style-name="T65">1.4</text:span><text:span text:style-name="T66">. Papildyti 1.4</text:span><text:span text:style-name="T67">1</text:span><text:span text:style-name="T68"><text:s/>papunkčiu:</text:span></text:p>
      <text:p text:style-name="P69"><text:span text:style-name="T70">„</text:span><text:span text:style-name="T71">1.4</text:span><text:span text:style-name="T72">1</text:span><text:span text:style-name="T73">. kariūnų kelionių išlaidų atlyginimo tvarką, maksimalų per dieną nuvažiuojamą atstumą į abi puses, už kurį atlyginamos kelionės išlaidos, ir kelionės ne viešuoju transportu vieno kilometro atlyginamų išlaidų dydį;“.</text:span></text:p>
      <text:p text:style-name="P74"><text:span text:style-name="T75">1.5</text:span><text:span text:style-name="T76">.<text:s/></text:span><text:span text:style-name="T77">Papildyti 1.4</text:span><text:span text:style-name="T78">2</text:span><text:span text:style-name="T79"><text:s/>papunkčiu:</text:span></text:p>
      <text:p text:style-name="P80"><text:span text:style-name="T81">„</text:span><text:span text:style-name="T82">1.4</text:span><text:span text:style-name="T83">2</text:span><text:span text:style-name="T84">. pagal formalųjį švietimą papildančio ugdymo programą Generolo Jono Žemaičio Lietuvos karo akademijoje ugdomų mokinių kelionių vykstant atostogų iš Generolo Jono Žemaičio Lietuvos karo akademijos į gyvenamąją vietą ir atgal į Generolo Jono Žemaičio Lietuvos karo akademiją išlaidų atlyginimo tvarką, maksimalų per dieną į abi puses nuvažiuojamą atstumą, už kurį atlyginamos kelionės išlaidos;“.</text:span></text:p>
      <text:p text:style-name="P85"><text:span text:style-name="T86">2</text:span><text:span text:style-name="T87">. Šio nutarimo 1.2 ir 1.5 papunkčiai įsigalioja 2022 m. sausio 1 d.</text:span></text:p>
      <text:p text:style-name="P88"/>
      <text:p text:style-name="P89"/>
      <text:p text:style-name="P90"/>
      <text:p text:style-name="P91">Ministrė Pirmininkė <text:s text:c="3"/><text:tab/><text:tab/><text:s text:c="3"/>Ingrida Šimonytė</text:p>
      <text:p text:style-name="P92"/>
      <text:p text:style-name="P93"/>
      <text:p text:style-name="P94"/>
      <text:p text:style-name="P95"><text:span text:style-name="T96">Krašto apsaugos ministras <text:s text:c="23"/></text:span><text:span text:style-name="T97"><text:tab/><text:s text:c="14"/></text:span><text:span text:style-name="T98">Arvydas Anuš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7-02T15:05:00Z</meta:creation-date>
    <dc:date>2021-07-02T15:05:00Z</dc:date>
    <meta:print-date>2017-06-01T05:28:00Z</meta:print-date>
    <meta:template xlink:href="Normal.dotm" xlink:type="simple"/>
    <meta:editing-cycles>2</meta:editing-cycles>
    <meta:editing-duration>PT0S</meta:editing-duration>
    <meta:document-statistic meta:page-count="2" meta:paragraph-count="22" meta:word-count="509" meta:character-count="3567" meta:row-count="62" meta:non-whitespace-character-count="3080"/>
  </office:meta>
</office:document-meta>
</file>